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Unicode MS" svg:font-family="'Arial Unicode MS'"/>
    <style:font-face style:name="Arial1" svg:font-family="Arial, Helvetica, sans-serif"/>
    <style:font-face style:name="Garamond1" svg:font-family="Garamond"/>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au13" style:family="table" style:master-page-name="Standard">
      <style:table-properties style:width="27.794cm" fo:margin-left="-0.236cm" fo:margin-right="-0.397cm" fo:margin-top="0cm" fo:margin-bottom="0cm" style:page-number="auto" table:align="margins" style:writing-mode="lr-tb"/>
    </style:style>
    <style:style style:name="Tableau13.A" style:family="table-column">
      <style:table-column-properties style:column-width="13.734cm" style:rel-column-width="32382*"/>
    </style:style>
    <style:style style:name="Tableau13.B" style:family="table-column">
      <style:table-column-properties style:column-width="14.06cm" style:rel-column-width="33153*"/>
    </style:style>
    <style:style style:name="Tableau13.1" style:family="table-row">
      <style:table-row-properties style:keep-together="true" fo:keep-together="auto"/>
    </style:style>
    <style:style style:name="Tableau13.A1" style:family="table-cell">
      <style:table-cell-properties fo:padding-left="0.191cm" fo:padding-right="0.191cm" fo:padding-top="0cm" fo:padding-bottom="0cm" fo:border="0.018cm solid #00000a"/>
    </style:style>
    <style:style style:name="Tabla1" style:family="table" style:master-page-name="Standard">
      <style:table-properties style:width="27.921cm" fo:margin-left="-0.337cm" fo:margin-right="-0.423cm" fo:margin-top="0cm" fo:margin-bottom="0cm" style:page-number="auto" table:align="margins" style:writing-mode="lr-tb"/>
    </style:style>
    <style:style style:name="Tabla1.A" style:family="table-column">
      <style:table-column-properties style:column-width="13.834cm" style:rel-column-width="32471*"/>
    </style:style>
    <style:style style:name="Tabla1.B" style:family="table-column">
      <style:table-column-properties style:column-width="14.086cm" style:rel-column-width="33064*"/>
    </style:style>
    <style:style style:name="Tabla1.1" style:family="table-row">
      <style:table-row-properties style:keep-together="true" fo:keep-together="auto"/>
    </style:style>
    <style:style style:name="Tabla1.A1" style:family="table-cell">
      <style:table-cell-properties fo:padding-left="0.191cm" fo:padding-right="0.191cm" fo:padding-top="0cm" fo:padding-bottom="0cm" fo:border="0.018cm solid #00000a"/>
    </style:style>
    <style:style style:name="Tabla2" style:family="table">
      <style:table-properties style:width="28.273cm" fo:margin-left="-0.288cm" fo:margin-right="-0.826cm" fo:margin-top="0cm" fo:margin-bottom="0cm" table:align="margins" style:writing-mode="lr-tb"/>
    </style:style>
    <style:style style:name="Tabla2.A" style:family="table-column">
      <style:table-column-properties style:column-width="13.781cm" style:rel-column-width="31943*"/>
    </style:style>
    <style:style style:name="Tabla2.B" style:family="table-column">
      <style:table-column-properties style:column-width="14.492cm" style:rel-column-width="33592*"/>
    </style:style>
    <style:style style:name="Tabla2.1" style:family="table-row">
      <style:table-row-properties style:keep-together="true" fo:keep-together="auto"/>
    </style:style>
    <style:style style:name="Tabla2.A1" style:family="table-cell">
      <style:table-cell-properties fo:padding-left="0.191cm" fo:padding-right="0.191cm" fo:padding-top="0cm" fo:padding-bottom="0cm" fo:border-left="0.018cm solid #00000a" fo:border-right="0.018cm solid #00000a" fo:border-top="none" fo:border-bottom="0.018cm solid #00000a"/>
    </style:style>
    <style:style style:name="Tabla25" style:family="table">
      <style:table-properties style:width="27.787cm" fo:margin-left="-0.337cm" fo:margin-right="-0.289cm" fo:margin-top="0cm" fo:margin-bottom="0cm" table:align="margins" style:writing-mode="lr-tb"/>
    </style:style>
    <style:style style:name="Tabla25.A" style:family="table-column">
      <style:table-column-properties style:column-width="13.834cm" style:rel-column-width="32628*"/>
    </style:style>
    <style:style style:name="Tabla25.B" style:family="table-column">
      <style:table-column-properties style:column-width="13.952cm" style:rel-column-width="32907*"/>
    </style:style>
    <style:style style:name="Tabla25.1" style:family="table-row">
      <style:table-row-properties style:keep-together="true" fo:keep-together="auto"/>
    </style:style>
    <style:style style:name="Tabla25.A1" style:family="table-cell">
      <style:table-cell-properties fo:padding-left="0.191cm" fo:padding-right="0.191cm" fo:padding-top="0cm" fo:padding-bottom="0cm" fo:border="0.018cm solid #00000a"/>
    </style:style>
    <style:style style:name="Tabla4" style:family="table">
      <style:table-properties style:width="27.989cm" fo:margin-left="-0.513cm" fo:margin-right="-0.316cm" fo:margin-top="0cm" fo:margin-bottom="0cm" table:align="margins" style:writing-mode="lr-tb"/>
    </style:style>
    <style:style style:name="Tabla4.A" style:family="table-column">
      <style:table-column-properties style:column-width="14.011cm" style:rel-column-width="32804*"/>
    </style:style>
    <style:style style:name="Tabla4.B" style:family="table-column">
      <style:table-column-properties style:column-width="13.979cm" style:rel-column-width="32731*"/>
    </style:style>
    <style:style style:name="Tabla4.1" style:family="table-row">
      <style:table-row-properties style:keep-together="true" fo:keep-together="auto"/>
    </style:style>
    <style:style style:name="Tabla4.A1" style:family="table-cell">
      <style:table-cell-properties style:vertical-align="" fo:padding-left="0.191cm" fo:padding-right="0.191cm" fo:padding-top="0cm" fo:padding-bottom="0cm" fo:border-left="0.018cm solid #00000a" fo:border-right="0.018cm solid #00000a" fo:border-top="none" fo:border-bottom="0.018cm solid #00000a"/>
    </style:style>
    <style:style style:name="Tabla4.B1" style:family="table-cell">
      <style:table-cell-properties fo:padding-left="0.191cm" fo:padding-right="0.191cm" fo:padding-top="0cm" fo:padding-bottom="0cm" fo:border-left="0.018cm solid #ff6666" fo:border-right="0.018cm solid #ff6666" fo:border-top="none" fo:border-bottom="0.018cm solid #ff6666"/>
    </style:style>
    <style:style style:name="Tabla5" style:family="table">
      <style:table-properties style:width="27.989cm" fo:margin-left="-0.54cm" fo:margin-right="-0.289cm" fo:margin-top="0cm" fo:margin-bottom="0cm" table:align="margins" style:writing-mode="lr-tb"/>
    </style:style>
    <style:style style:name="Tabla5.A" style:family="table-column">
      <style:table-column-properties style:column-width="12.548cm" style:rel-column-width="29380*"/>
    </style:style>
    <style:style style:name="Tabla5.B" style:family="table-column">
      <style:table-column-properties style:column-width="15.441cm" style:rel-column-width="36155*"/>
    </style:style>
    <style:style style:name="Tabla5.1" style:family="table-row">
      <style:table-row-properties style:keep-together="true" fo:keep-together="auto"/>
    </style:style>
    <style:style style:name="Tabla5.A1" style:family="table-cell">
      <style:table-cell-properties style:vertical-align="" fo:padding-left="0.191cm" fo:padding-right="0.191cm" fo:padding-top="0cm" fo:padding-bottom="0cm" fo:border="0.018cm solid #00000a"/>
    </style:style>
    <style:style style:name="Tabla5.B1" style:family="table-cell">
      <style:table-cell-properties fo:padding-left="0.191cm" fo:padding-right="0.191cm" fo:padding-top="0cm" fo:padding-bottom="0cm" fo:border="0.018cm solid #00000a"/>
    </style:style>
    <style:style style:name="Tabla6" style:family="table">
      <style:table-properties style:width="27.617cm" fo:margin-left="-0.187cm" fo:margin-right="-0.27cm" fo:margin-top="0cm" fo:margin-bottom="0cm" table:align="margins" style:writing-mode="lr-tb"/>
    </style:style>
    <style:style style:name="Tabla6.A" style:family="table-column">
      <style:table-column-properties style:column-width="13.682cm" style:rel-column-width="32468*"/>
    </style:style>
    <style:style style:name="Tabla6.B" style:family="table-column">
      <style:table-column-properties style:column-width="13.935cm" style:rel-column-width="33067*"/>
    </style:style>
    <style:style style:name="Tabla6.1" style:family="table-row">
      <style:table-row-properties style:keep-together="true" fo:keep-together="auto"/>
    </style:style>
    <style:style style:name="Tabla6.A1" style:family="table-cell">
      <style:table-cell-properties fo:padding-left="0.191cm" fo:padding-right="0.191cm" fo:padding-top="0cm" fo:padding-bottom="0cm" fo:border-left="0.018cm solid #00000a" fo:border-right="0.018cm solid #00000a" fo:border-top="none" fo:border-bottom="none"/>
    </style:style>
    <style:style style:name="Tabla7" style:family="table">
      <style:table-properties style:width="27.178cm" fo:margin-left="0.217cm" fo:margin-right="-0.235cm" fo:margin-top="0cm" fo:margin-bottom="0cm" table:align="margins" style:writing-mode="lr-tb"/>
    </style:style>
    <style:style style:name="Tabla7.A" style:family="table-column">
      <style:table-column-properties style:column-width="13.305cm" style:rel-column-width="32082*"/>
    </style:style>
    <style:style style:name="Tabla7.B" style:family="table-column">
      <style:table-column-properties style:column-width="13.873cm" style:rel-column-width="33453*"/>
    </style:style>
    <style:style style:name="Tabla7.1" style:family="table-row">
      <style:table-row-properties style:keep-together="true" fo:keep-together="auto"/>
    </style:style>
    <style:style style:name="Tabla7.A1" style:family="table-cell">
      <style:table-cell-properties fo:padding-left="0.191cm" fo:padding-right="0.191cm" fo:padding-top="0cm" fo:padding-bottom="0cm" fo:border-left="0.018cm solid #00000a" fo:border-right="0.018cm solid #00000a" fo:border-top="none" fo:border-bottom="none"/>
    </style:style>
    <style:style style:name="Tabla8" style:family="table">
      <style:table-properties style:width="27.845cm" fo:margin-left="-0.464cm" fo:margin-right="-0.22cm" fo:margin-top="0cm" fo:margin-bottom="0cm" table:align="margins" style:writing-mode="lr-tb"/>
    </style:style>
    <style:style style:name="Tabla8.A" style:family="table-column">
      <style:table-column-properties style:column-width="14.035cm" style:rel-column-width="33033*"/>
    </style:style>
    <style:style style:name="Tabla8.B" style:family="table-column">
      <style:table-column-properties style:column-width="13.809cm" style:rel-column-width="32502*"/>
    </style:style>
    <style:style style:name="Tabla8.1" style:family="table-row">
      <style:table-row-properties style:keep-together="true" fo:keep-together="auto"/>
    </style:style>
    <style:style style:name="Tabla8.A1" style:family="table-cell">
      <style:table-cell-properties fo:padding-left="0.191cm" fo:padding-right="0.191cm" fo:padding-top="0cm" fo:padding-bottom="0cm" fo:border-left="0.018cm solid #00000a" fo:border-right="0.018cm solid #00000a" fo:border-top="none" fo:border-bottom="0.018cm solid #00000a"/>
    </style:style>
    <style:style style:name="Tabla22" style:family="table">
      <style:table-properties style:width="27.718cm" fo:margin-left="-0.263cm" fo:margin-right="-0.295cm" fo:margin-top="0cm" fo:margin-bottom="0cm" table:align="margins" style:writing-mode="lr-tb"/>
    </style:style>
    <style:style style:name="Tabla22.A" style:family="table-column">
      <style:table-column-properties style:column-width="13.834cm" style:rel-column-width="32709*"/>
    </style:style>
    <style:style style:name="Tabla22.B" style:family="table-column">
      <style:table-column-properties style:column-width="13.884cm" style:rel-column-width="32826*"/>
    </style:style>
    <style:style style:name="Tabla22.1" style:family="table-row">
      <style:table-row-properties style:keep-together="true" fo:keep-together="auto"/>
    </style:style>
    <style:style style:name="Tabla22.A1" style:family="table-cell">
      <style:table-cell-properties fo:padding-left="0.191cm" fo:padding-right="0.191cm" fo:padding-top="0cm" fo:padding-bottom="0cm" fo:border="0.018cm solid #00000a"/>
    </style:style>
    <style:style style:name="Tabla3" style:family="table">
      <style:table-properties style:width="27.492cm" fo:margin-left="-0.161cm" fo:margin-right="-0.171cm" fo:margin-top="0cm" fo:margin-bottom="0cm" table:align="margins" style:writing-mode="lr-tb"/>
    </style:style>
    <style:style style:name="Tabla3.A" style:family="table-column">
      <style:table-column-properties style:column-width="13.658cm" style:rel-column-width="32557*"/>
    </style:style>
    <style:style style:name="Tabla3.B" style:family="table-column">
      <style:table-column-properties style:column-width="13.834cm" style:rel-column-width="32978*"/>
    </style:style>
    <style:style style:name="Tabla3.1" style:family="table-row">
      <style:table-row-properties style:keep-together="true" fo:keep-together="auto"/>
    </style:style>
    <style:style style:name="Tabla3.A1" style:family="table-cell">
      <style:table-cell-properties fo:padding-left="0.191cm" fo:padding-right="0.191cm" fo:padding-top="0cm" fo:padding-bottom="0cm" fo:border="0.018cm solid #00000a"/>
    </style:style>
    <style:style style:name="Tabla20" style:family="table">
      <style:table-properties style:width="27.434cm" fo:margin-left="-0.161cm" fo:margin-right="-0.113cm" fo:margin-top="0cm" fo:margin-bottom="0cm" table:align="margins" style:writing-mode="lr-tb"/>
    </style:style>
    <style:style style:name="Tabla20.A" style:family="table-column">
      <style:table-column-properties style:column-width="13.097cm" style:rel-column-width="31286*"/>
    </style:style>
    <style:style style:name="Tabla20.B" style:family="table-column">
      <style:table-column-properties style:column-width="14.337cm" style:rel-column-width="34249*"/>
    </style:style>
    <style:style style:name="Tabla20.1" style:family="table-row">
      <style:table-row-properties style:keep-together="true" fo:keep-together="auto"/>
    </style:style>
    <style:style style:name="Tabla20.A1" style:family="table-cell">
      <style:table-cell-properties fo:padding-left="0.191cm" fo:padding-right="0.191cm" fo:padding-top="0cm" fo:padding-bottom="0cm" fo:border="0.018cm solid #00000a"/>
    </style:style>
    <style:style style:name="Tabla19" style:family="table">
      <style:table-properties style:width="27.492cm" fo:margin-left="-0.187cm" fo:margin-right="-0.145cm" fo:margin-top="0cm" fo:margin-bottom="0cm" table:align="margins" style:writing-mode="lr-tb"/>
    </style:style>
    <style:style style:name="Tabla19.A" style:family="table-column">
      <style:table-column-properties style:column-width="13.707cm" style:rel-column-width="32674*"/>
    </style:style>
    <style:style style:name="Tabla19.B" style:family="table-column">
      <style:table-column-properties style:column-width="13.785cm" style:rel-column-width="32861*"/>
    </style:style>
    <style:style style:name="Tabla19.1" style:family="table-row">
      <style:table-row-properties style:keep-together="true" fo:keep-together="auto"/>
    </style:style>
    <style:style style:name="Tabla19.A1" style:family="table-cell">
      <style:table-cell-properties fo:padding-left="0.191cm" fo:padding-right="0.191cm" fo:padding-top="0cm" fo:padding-bottom="0cm" fo:border-left="0.018cm solid #00000a" fo:border-right="0.018cm solid #00000a" fo:border-top="0.018cm solid #00000a" fo:border-bottom="none"/>
    </style:style>
    <style:style style:name="Tabla23" style:family="table">
      <style:table-properties style:width="27.428cm" fo:margin-left="-0.187cm" fo:margin-right="-0.081cm" fo:margin-top="0cm" fo:margin-bottom="0cm" table:align="margins" style:writing-mode="lr-tb"/>
    </style:style>
    <style:style style:name="Tabla23.A" style:family="table-column">
      <style:table-column-properties style:column-width="13.705cm" style:rel-column-width="32746*"/>
    </style:style>
    <style:style style:name="Tabla23.B" style:family="table-column">
      <style:table-column-properties style:column-width="13.723cm" style:rel-column-width="32789*"/>
    </style:style>
    <style:style style:name="Tabla23.1" style:family="table-row">
      <style:table-row-properties style:min-row-height="16.457cm" style:keep-together="true" fo:keep-together="auto"/>
    </style:style>
    <style:style style:name="Tabla23.A1" style:family="table-cell">
      <style:table-cell-properties fo:padding-left="0.191cm" fo:padding-right="0.191cm" fo:padding-top="0cm" fo:padding-bottom="0cm" fo:border-left="0.018cm solid #00000a" fo:border-right="0.018cm solid #00000a" fo:border-top="none" fo:border-bottom="none"/>
    </style:style>
    <style:style style:name="Tabla9" style:family="table">
      <style:table-properties style:width="26.887cm" fo:margin-left="-0.187cm" fo:margin-right="0.46cm" fo:margin-top="0cm" fo:margin-bottom="0cm" table:align="margins" style:writing-mode="lr-tb"/>
    </style:style>
    <style:style style:name="Tabla9.A" style:family="table-column">
      <style:table-column-properties style:column-width="13.707cm" style:rel-column-width="33410*"/>
    </style:style>
    <style:style style:name="Tabla9.B" style:family="table-column">
      <style:table-column-properties style:column-width="13.18cm" style:rel-column-width="32125*"/>
    </style:style>
    <style:style style:name="Tabla9.1" style:family="table-row">
      <style:table-row-properties style:keep-together="true" fo:keep-together="auto"/>
    </style:style>
    <style:style style:name="Tabla9.A1" style:family="table-cell">
      <style:table-cell-properties fo:padding-left="0.191cm" fo:padding-right="0.191cm" fo:padding-top="0cm" fo:padding-bottom="0cm" fo:border-left="0.018cm solid #00000a" fo:border-right="0.018cm solid #00000a" fo:border-top="none" fo:border-bottom="0.018cm solid #00000a"/>
    </style:style>
    <style:style style:name="Tabla10" style:family="table">
      <style:table-properties style:width="27.869cm" fo:margin-left="-0.161cm" fo:margin-right="-0.549cm" fo:margin-top="0cm" fo:margin-bottom="0cm" table:align="margins" style:writing-mode="lr-tb"/>
    </style:style>
    <style:style style:name="Tabla10.A" style:family="table-column">
      <style:table-column-properties style:column-width="13.707cm" style:rel-column-width="32232*"/>
    </style:style>
    <style:style style:name="Tabla10.B" style:family="table-column">
      <style:table-column-properties style:column-width="14.162cm" style:rel-column-width="33303*"/>
    </style:style>
    <style:style style:name="Tabla10.1" style:family="table-row">
      <style:table-row-properties style:keep-together="true" fo:keep-together="auto"/>
    </style:style>
    <style:style style:name="Tabla10.A1" style:family="table-cell">
      <style:table-cell-properties fo:padding-left="0.191cm" fo:padding-right="0.191cm" fo:padding-top="0cm" fo:padding-bottom="0cm" fo:border-left="0.018cm solid #00000a" fo:border-right="0.018cm solid #00000a" fo:border-top="0.018cm solid #00000a" fo:border-bottom="none"/>
    </style:style>
    <style:style style:name="Tabla11" style:family="table">
      <style:table-properties style:width="27.568cm" fo:margin-left="-0.136cm" fo:margin-right="-0.272cm" fo:margin-top="0cm" fo:margin-bottom="0cm" table:align="margins" style:writing-mode="lr-tb"/>
    </style:style>
    <style:style style:name="Tabla11.A" style:family="table-column">
      <style:table-column-properties style:column-width="13.656cm" style:rel-column-width="32463*"/>
    </style:style>
    <style:style style:name="Tabla11.B" style:family="table-column">
      <style:table-column-properties style:column-width="13.912cm" style:rel-column-width="33072*"/>
    </style:style>
    <style:style style:name="Tabla11.1" style:family="table-row">
      <style:table-row-properties style:keep-together="true" fo:keep-together="auto"/>
    </style:style>
    <style:style style:name="Tabla11.A1" style:family="table-cell">
      <style:table-cell-properties fo:padding-left="0.191cm" fo:padding-right="0.191cm" fo:padding-top="0cm" fo:padding-bottom="0cm" fo:border-left="0.018cm solid #00000a" fo:border-right="0.018cm solid #00000a" fo:border-top="0.018cm solid #00000a" fo:border-bottom="none"/>
    </style:style>
    <style:style style:name="Tabla18" style:family="table">
      <style:table-properties style:width="27.995cm" fo:margin-left="-0.513cm" fo:margin-right="-0.321cm" fo:margin-top="0cm" fo:margin-bottom="0cm" table:align="margins" style:writing-mode="lr-tb"/>
    </style:style>
    <style:style style:name="Tabla18.A" style:family="table-column">
      <style:table-column-properties style:column-width="14.035cm" style:rel-column-width="32856*"/>
    </style:style>
    <style:style style:name="Tabla18.B" style:family="table-column">
      <style:table-column-properties style:column-width="13.959cm" style:rel-column-width="32679*"/>
    </style:style>
    <style:style style:name="Tabla18.1" style:family="table-row">
      <style:table-row-properties style:keep-together="true" fo:keep-together="auto"/>
    </style:style>
    <style:style style:name="Tabla18.A1" style:family="table-cell">
      <style:table-cell-properties fo:padding-left="0.191cm" fo:padding-right="0.191cm" fo:padding-top="0cm" fo:padding-bottom="0cm" fo:border-left="0.018cm solid #00000a" fo:border-right="0.018cm solid #00000a" fo:border-top="none" fo:border-bottom="none"/>
    </style:style>
    <style:style style:name="Tabla12" style:family="table">
      <style:table-properties style:width="27.642cm" fo:margin-left="-0.337cm" fo:margin-right="-0.145cm" fo:margin-top="0cm" fo:margin-bottom="0cm" table:align="margins" style:writing-mode="lr-tb"/>
    </style:style>
    <style:style style:name="Tabla12.A" style:family="table-column">
      <style:table-column-properties style:column-width="13.859cm" style:rel-column-width="32857*"/>
    </style:style>
    <style:style style:name="Tabla12.B" style:family="table-column">
      <style:table-column-properties style:column-width="13.783cm" style:rel-column-width="32678*"/>
    </style:style>
    <style:style style:name="Tabla12.1" style:family="table-row">
      <style:table-row-properties style:keep-together="true" fo:keep-together="auto"/>
    </style:style>
    <style:style style:name="Tabla12.A1" style:family="table-cell">
      <style:table-cell-properties fo:padding-left="0.191cm" fo:padding-right="0.191cm" fo:padding-top="0cm" fo:padding-bottom="0cm" fo:border-left="0.018cm solid #00000a" fo:border-right="0.018cm solid #00000a" fo:border-top="none" fo:border-bottom="0.018cm solid #00000a"/>
    </style:style>
    <style:style style:name="Tabla13" style:family="table">
      <style:table-properties style:width="27.54cm" fo:margin-left="-0.277cm" fo:margin-right="-0.102cm" fo:margin-top="0cm" fo:margin-bottom="0cm" table:align="margins" style:writing-mode="lr-tb"/>
    </style:style>
    <style:style style:name="Tabla13.A" style:family="table-column">
      <style:table-column-properties style:column-width="13.802cm" style:rel-column-width="32845*"/>
    </style:style>
    <style:style style:name="Tabla13.B" style:family="table-column">
      <style:table-column-properties style:column-width="13.737cm" style:rel-column-width="32690*"/>
    </style:style>
    <style:style style:name="Tabla13.1" style:family="table-row">
      <style:table-row-properties style:keep-together="true" fo:keep-together="auto"/>
    </style:style>
    <style:style style:name="Tabla13.A1" style:family="table-cell">
      <style:table-cell-properties fo:padding-left="0.191cm" fo:padding-right="0.191cm" fo:padding-top="0cm" fo:padding-bottom="0cm" fo:border-left="0.018cm solid #00000a" fo:border-right="0.018cm solid #00000a" fo:border-top="none" fo:border-bottom="none"/>
    </style:style>
    <style:style style:name="Tabla28" style:family="table">
      <style:table-properties style:width="27.668cm" fo:margin-left="-0.337cm" fo:margin-right="-0.171cm" fo:margin-top="0cm" fo:margin-bottom="0cm" table:align="margins" style:writing-mode="lr-tb"/>
    </style:style>
    <style:style style:name="Tabla28.A" style:family="table-column">
      <style:table-column-properties style:column-width="13.859cm" style:rel-column-width="32825*"/>
    </style:style>
    <style:style style:name="Tabla28.B" style:family="table-column">
      <style:table-column-properties style:column-width="13.809cm" style:rel-column-width="32710*"/>
    </style:style>
    <style:style style:name="Tabla28.1" style:family="table-row">
      <style:table-row-properties style:keep-together="true" fo:keep-together="auto"/>
    </style:style>
    <style:style style:name="Tabla28.A1" style:family="table-cell">
      <style:table-cell-properties fo:padding-left="0.191cm" fo:padding-right="0.191cm" fo:padding-top="0cm" fo:padding-bottom="0cm" fo:border-left="0.018cm solid #00000a" fo:border-right="0.018cm solid #00000a" fo:border-top="none" fo:border-bottom="none"/>
    </style:style>
    <style:style style:name="Tabla14" style:family="table">
      <style:table-properties style:width="27.718cm" fo:margin-left="-0.337cm" fo:margin-right="-0.22cm" fo:margin-top="0cm" fo:margin-bottom="0cm" table:align="margins" style:writing-mode="lr-tb"/>
    </style:style>
    <style:style style:name="Tabla14.A" style:family="table-column">
      <style:table-column-properties style:column-width="13.859cm" style:rel-column-width="32767*"/>
    </style:style>
    <style:style style:name="Tabla14.B" style:family="table-column">
      <style:table-column-properties style:column-width="13.859cm" style:rel-column-width="32768*"/>
    </style:style>
    <style:style style:name="Tabla14.1" style:family="table-row">
      <style:table-row-properties style:keep-together="true" fo:keep-together="auto"/>
    </style:style>
    <style:style style:name="Tabla14.A1" style:family="table-cell">
      <style:table-cell-properties fo:padding-left="0.191cm" fo:padding-right="0.191cm" fo:padding-top="0cm" fo:padding-bottom="0cm" fo:border-left="0.018cm solid #00000a" fo:border-right="0.018cm solid #00000a" fo:border-top="none" fo:border-bottom="none"/>
    </style:style>
    <style:style style:name="Tabla26" style:family="table">
      <style:table-properties style:width="27.769cm" fo:margin-left="-0.413cm" fo:margin-right="-0.196cm" fo:margin-top="0cm" fo:margin-bottom="0cm" table:align="margins" style:writing-mode="lr-tb"/>
    </style:style>
    <style:style style:name="Tabla26.A" style:family="table-column">
      <style:table-column-properties style:column-width="13.935cm" style:rel-column-width="32886*"/>
    </style:style>
    <style:style style:name="Tabla26.B" style:family="table-column">
      <style:table-column-properties style:column-width="13.834cm" style:rel-column-width="32649*"/>
    </style:style>
    <style:style style:name="Tabla26.1" style:family="table-row">
      <style:table-row-properties style:keep-together="true" fo:keep-together="auto"/>
    </style:style>
    <style:style style:name="Tabla26.A1" style:family="table-cell">
      <style:table-cell-properties fo:padding-left="0.191cm" fo:padding-right="0.191cm" fo:padding-top="0cm" fo:padding-bottom="0cm" fo:border-left="0.018cm solid #00000a" fo:border-right="0.018cm solid #00000a" fo:border-top="none" fo:border-bottom="0.018cm solid #00000a"/>
    </style:style>
    <style:style style:name="Tabla15" style:family="table">
      <style:table-properties style:width="27.744cm" fo:margin-left="-0.312cm" fo:margin-right="-0.272cm" fo:margin-top="0cm" fo:margin-bottom="0cm" table:align="margins" style:writing-mode="lr-tb"/>
    </style:style>
    <style:style style:name="Tabla15.A" style:family="table-column">
      <style:table-column-properties style:column-width="13.859cm" style:rel-column-width="32736*"/>
    </style:style>
    <style:style style:name="Tabla15.B" style:family="table-column">
      <style:table-column-properties style:column-width="13.885cm" style:rel-column-width="32799*"/>
    </style:style>
    <style:style style:name="Tabla15.1" style:family="table-row">
      <style:table-row-properties style:keep-together="true" fo:keep-together="auto"/>
    </style:style>
    <style:style style:name="Tabla15.A1" style:family="table-cell">
      <style:table-cell-properties fo:padding-left="0.191cm" fo:padding-right="0.191cm" fo:padding-top="0cm" fo:padding-bottom="0cm" fo:border="0.018cm solid #00000a"/>
    </style:style>
    <style:style style:name="Tabla16" style:family="table">
      <style:table-properties style:width="27.818cm" fo:margin-left="-0.236cm" fo:margin-right="-0.422cm" fo:margin-top="0cm" fo:margin-bottom="0cm" table:align="margins" style:writing-mode="lr-tb"/>
    </style:style>
    <style:style style:name="Tabla16.A" style:family="table-column">
      <style:table-column-properties style:column-width="13.783cm" style:rel-column-width="32470*"/>
    </style:style>
    <style:style style:name="Tabla16.B" style:family="table-column">
      <style:table-column-properties style:column-width="14.035cm" style:rel-column-width="33065*"/>
    </style:style>
    <style:style style:name="Tabla16.1" style:family="table-row">
      <style:table-row-properties style:keep-together="true" fo:keep-together="auto"/>
    </style:style>
    <style:style style:name="Tabla16.A1" style:family="table-cell">
      <style:table-cell-properties fo:padding-left="0.191cm" fo:padding-right="0.191cm" fo:padding-top="0cm" fo:padding-bottom="0cm" fo:border-left="0.018cm solid #00000a" fo:border-right="0.018cm solid #00000a" fo:border-top="none" fo:border-bottom="none"/>
    </style:style>
    <style:style style:name="Tabla17" style:family="table">
      <style:table-properties style:width="27.869cm" fo:margin-left="-0.413cm" fo:margin-right="-0.296cm" fo:margin-top="0cm" fo:margin-bottom="0cm" table:align="margins" style:writing-mode="lr-tb"/>
    </style:style>
    <style:style style:name="Tabla17.A" style:family="table-column">
      <style:table-column-properties style:column-width="13.935cm" style:rel-column-width="32767*"/>
    </style:style>
    <style:style style:name="Tabla17.B" style:family="table-column">
      <style:table-column-properties style:column-width="13.935cm" style:rel-column-width="32768*"/>
    </style:style>
    <style:style style:name="Tabla17.1" style:family="table-row">
      <style:table-row-properties style:keep-together="true" fo:keep-together="auto"/>
    </style:style>
    <style:style style:name="Tabla17.A1" style:family="table-cell">
      <style:table-cell-properties fo:padding-left="0.191cm" fo:padding-right="0.191cm" fo:padding-top="0cm" fo:padding-bottom="0cm" fo:border="0.018cm solid #00000a"/>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justify" style:justify-single-word="false"/>
    </style:style>
    <style:style style:name="P3" style:family="paragraph" style:parent-style-name="Standard">
      <style:paragraph-properties fo:margin-top="0cm" fo:margin-bottom="0cm" fo:line-height="100%" fo:text-align="justify" style:justify-single-word="false"/>
      <style:text-properties fo:font-variant="normal" fo:text-transform="none" fo:color="#000000" style:font-name="Garamond" fo:font-size="18pt" fo:letter-spacing="-0.002cm" fo:font-style="normal" style:text-underline-style="none" fo:font-weight="normal" fo:background-color="transparent" style:font-name-asian="Times New Roman1" style:font-size-asian="18pt" style:language-asian="fr" style:country-asian="FR" style:font-weight-asian="normal" style:font-name-complex="Times New Roman1" style:font-size-complex="8.5pt" style:font-weight-complex="normal"/>
    </style:style>
    <style:style style:name="P4" style:family="paragraph" style:parent-style-name="Standard">
      <style:paragraph-properties fo:margin-top="0cm" fo:margin-bottom="0cm" fo:line-height="100%" fo:text-align="justify" style:justify-single-word="false"/>
      <style:text-properties style:font-name="Palatino Linotype" fo:font-size="14pt" style:font-size-asian="14pt" style:font-name-complex="Arial2" style:font-size-complex="14pt"/>
    </style:style>
    <style:style style:name="P5" style:family="paragraph" style:parent-style-name="Standard">
      <style:paragraph-properties fo:margin-top="0cm" fo:margin-bottom="0cm" fo:line-height="100%" fo:text-align="center" style:justify-single-word="false"/>
      <style:text-properties style:font-name="Palatino Linotype" fo:font-size="14pt" style:font-size-asian="14pt" style:font-name-complex="Arial2" style:font-size-complex="14pt"/>
    </style:style>
    <style:style style:name="P6" style:family="paragraph" style:parent-style-name="Standard">
      <style:paragraph-properties fo:margin-top="0cm" fo:margin-bottom="0cm" fo:line-height="100%" fo:text-align="center" style:justify-single-word="false"/>
      <style:text-properties style:font-name="Palatino Linotype"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P7" style:family="paragraph" style:parent-style-name="Standard">
      <style:paragraph-properties fo:margin-top="0cm" fo:margin-bottom="0cm" fo:line-height="100%" fo:text-align="justify" style:justify-single-word="false"/>
      <style:text-properties style:font-name="Palatino Linotype" fo:font-size="12pt" style:font-size-asian="12pt" style:font-size-complex="12pt"/>
    </style:style>
    <style:style style:name="P8" style:family="paragraph" style:parent-style-name="Standard">
      <style:paragraph-properties fo:margin-top="0cm" fo:margin-bottom="0cm" fo:line-height="100%"/>
      <style:text-properties fo:color="#0070c0" style:font-name="Arial" fo:font-size="12pt" style:text-underline-style="none" style:font-size-asian="12pt" style:font-name-complex="Arial2" style:font-size-complex="12pt"/>
    </style:style>
    <style:style style:name="P9" style:family="paragraph" style:parent-style-name="Standard">
      <style:paragraph-properties fo:margin-top="0cm" fo:margin-bottom="0cm" fo:line-height="100%"/>
      <style:text-properties fo:color="#0070c0" style:font-name="Arial" fo:font-size="12pt" style:text-underline-style="none" fo:font-weight="bold" style:font-size-asian="12pt" style:font-weight-asian="bold" style:font-name-complex="Arial2" style:font-size-complex="12pt" style:font-weight-complex="bold"/>
    </style:style>
    <style:style style:name="P10" style:family="paragraph" style:parent-style-name="Standard">
      <style:paragraph-properties fo:margin-top="0cm" fo:margin-bottom="0cm" fo:line-height="100%"/>
      <style:text-properties fo:color="#0070c0" style:font-name="Arial" fo:font-size="12pt" style:text-underline-style="none" fo:font-weight="normal" style:font-size-asian="12pt" style:font-weight-asian="normal" style:font-name-complex="Arial2" style:font-size-complex="12pt" style:font-weight-complex="normal"/>
    </style:style>
    <style:style style:name="P11" style:family="paragraph" style:parent-style-name="Standard">
      <style:paragraph-properties fo:margin-top="0cm" fo:margin-bottom="0cm" fo:line-height="100%"/>
      <style:text-properties fo:color="#0070c0" style:font-name="Palatino Linotype" fo:font-size="13pt" style:text-underline-style="none" style:font-size-asian="13pt" style:font-name-complex="Arial2" style:font-size-complex="13pt"/>
    </style:style>
    <style:style style:name="P12" style:family="paragraph" style:parent-style-name="Standard">
      <style:paragraph-properties fo:margin-top="0cm" fo:margin-bottom="0cm" fo:line-height="100%" fo:text-align="start" style:justify-single-word="false"/>
      <style:text-properties fo:color="#0070c0" style:font-name="Palatino Linotype" fo:font-size="13pt" style:text-underline-style="none" style:font-size-asian="13pt" style:font-name-complex="Arial2" style:font-size-complex="13pt"/>
    </style:style>
    <style:style style:name="P13" style:family="paragraph" style:parent-style-name="Standard">
      <style:paragraph-properties fo:margin-top="0cm" fo:margin-bottom="0cm" fo:line-height="100%"/>
      <style:text-properties fo:color="#000000" style:font-name="Palatino Linotype" fo:font-size="14pt" style:font-size-asian="14pt" style:font-size-complex="14pt"/>
    </style:style>
    <style:style style:name="P14" style:family="paragraph" style:parent-style-name="Standard">
      <style:paragraph-properties fo:margin-top="0cm" fo:margin-bottom="0cm" fo:line-height="100%" fo:text-align="justify" style:justify-single-word="false"/>
      <style:text-properties fo:color="#000000" style:font-name="Palatino Linotype" fo:font-size="14pt" style:font-size-asian="14pt" style:font-size-complex="14pt"/>
    </style:style>
    <style:style style:name="P15" style:family="paragraph" style:parent-style-name="Standard">
      <style:paragraph-properties fo:margin-top="0cm" fo:margin-bottom="0cm" fo:line-height="100%"/>
      <style:text-properties fo:color="#000000" style:font-name="Palatino Linotype" fo:font-size="14pt" fo:font-weight="normal" style:font-size-asian="14pt" style:font-size-complex="14pt"/>
    </style:style>
    <style:style style:name="P16" style:family="paragraph" style:parent-style-name="Standard">
      <style:paragraph-properties fo:margin-top="0cm" fo:margin-bottom="0cm" fo:line-height="100%" fo:text-align="justify" style:justify-single-word="false"/>
      <style:text-properties fo:color="#000000" style:font-name="Palatino Linotype" fo:font-size="14pt" fo:font-weight="normal" style:font-size-asian="14pt" style:font-weight-asian="normal" style:font-size-complex="14pt" style:font-weight-complex="normal"/>
    </style:style>
    <style:style style:name="P17" style:family="paragraph" style:parent-style-name="Standard">
      <style:paragraph-properties fo:margin-top="0cm" fo:margin-bottom="0cm" fo:line-height="100%" fo:text-align="justify" style:justify-single-word="false"/>
      <style:text-properties fo:color="#000000" style:font-name="Palatino Linotype" fo:font-size="14pt" fo:letter-spacing="-0.002cm" fo:font-style="normal" style:text-underline-style="none"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P18" style:family="paragraph" style:parent-style-name="Standard">
      <style:paragraph-properties fo:margin-top="0cm" fo:margin-bottom="0cm" fo:line-height="100%" fo:text-align="justify" style:justify-single-word="false"/>
      <style:text-properties fo:color="#000000" style:font-name="Palatino Linotype" fo:font-size="14pt" fo:letter-spacing="-0.002cm" fo:font-style="italic" style:text-underline-style="none"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P19" style:family="paragraph" style:parent-style-name="Standard">
      <style:paragraph-properties fo:margin-top="0cm" fo:margin-bottom="0cm" fo:line-height="100%" fo:text-align="justify" style:justify-single-word="false"/>
      <style:text-properties fo:color="#000000" style:font-name="Palatino Linotype" fo:font-size="14pt" style:text-underline-style="none" fo:font-weight="normal" style:font-size-asian="14pt" style:font-weight-asian="normal" style:font-size-complex="14pt" style:font-weight-complex="normal"/>
    </style:style>
    <style:style style:name="P20" style:family="paragraph" style:parent-style-name="Standard">
      <style:paragraph-properties fo:margin-top="0cm" fo:margin-bottom="0cm" fo:line-height="100%"/>
      <style:text-properties fo:color="#000000" style:font-name="Palatino Linotype" fo:font-size="13pt" style:text-underline-style="none" style:font-size-asian="13pt" style:font-size-complex="13pt"/>
    </style:style>
    <style:style style:name="P21" style:family="paragraph" style:parent-style-name="Standard">
      <style:paragraph-properties fo:margin-top="0cm" fo:margin-bottom="0cm" fo:line-height="100%" fo:text-align="center" style:justify-single-word="false"/>
      <style:text-properties style:font-name="times new roman" fo:font-size="11pt" fo:font-weight="normal" style:font-size-asian="11pt" style:font-name-complex="Arial2" style:font-size-complex="11pt"/>
    </style:style>
    <style:style style:name="P22" style:family="paragraph" style:parent-style-name="Standard">
      <style:paragraph-properties fo:margin-top="0cm" fo:margin-bottom="0cm" fo:line-height="100%" fo:text-align="justify" style:justify-single-word="false"/>
      <style:text-properties fo:font-size="14pt" style:font-size-asian="14pt" style:font-size-complex="14pt"/>
    </style:style>
    <style:style style:name="P23" style:family="paragraph" style:parent-style-name="Standard">
      <style:paragraph-properties fo:margin-top="0cm" fo:margin-bottom="0cm" fo:line-height="100%" fo:text-align="center" style:justify-single-word="false"/>
      <style:text-properties fo:color="#ff6600" style:font-name="Palatino Linotype"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24" style:family="paragraph" style:parent-style-name="Standard">
      <style:paragraph-properties fo:margin-top="0cm" fo:margin-bottom="0cm" fo:line-height="100%" fo:text-align="justify" style:justify-single-word="false"/>
      <style:text-properties fo:color="#ff6600" style:font-name="Palatino Linotype" fo:font-size="14pt" style:font-size-asian="14pt" style:font-size-complex="14pt"/>
    </style:style>
    <style:style style:name="P25" style:family="paragraph" style:parent-style-name="Footnote">
      <style:paragraph-properties fo:margin-top="0cm" fo:margin-bottom="0cm" fo:line-height="100%"/>
    </style:style>
    <style:style style:name="P26" style:family="paragraph" style:parent-style-name="Footnote">
      <style:paragraph-properties fo:margin-top="0cm" fo:margin-bottom="0cm" fo:line-height="100%"/>
      <style:text-properties style:font-name="Palatino Linotype" fo:font-size="10pt" style:font-size-asian="10pt" style:font-size-complex="10pt"/>
    </style:style>
    <style:style style:name="P27"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font-size-asian="14pt" style:font-size-complex="14pt"/>
    </style:style>
    <style:style style:name="P28"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fo:font-weight="normal" style:font-size-asian="14pt" style:font-weight-asian="normal" style:font-size-complex="14pt" style:font-weight-complex="normal"/>
    </style:style>
    <style:style style:name="P29"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4pt" style:text-underline-style="none" fo:font-weight="normal" style:font-size-asian="14pt" style:font-weight-asian="normal" style:font-size-complex="14pt" style:font-weight-complex="normal"/>
    </style:style>
    <style:style style:name="P30"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style:font-size-asian="12pt" style:font-size-complex="12pt"/>
    </style:style>
    <style:style style:name="P31"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32"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3pt" style:text-underline-style="none" fo:font-weight="normal" style:font-size-asian="13pt" style:font-weight-asian="normal" style:font-size-complex="13pt" style:font-weight-complex="normal"/>
    </style:style>
    <style:style style:name="P33"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1pt" fo:font-weight="normal" style:font-size-asian="11pt" style:font-weight-asian="normal" style:font-size-complex="11pt" style:font-weight-complex="normal"/>
    </style:style>
    <style:style style:name="P34" style:family="paragraph" style:parent-style-name="Standard">
      <style:paragraph-properties fo:margin-top="0cm" fo:margin-bottom="0cm" fo:line-height="100%" fo:text-align="justify" style:justify-single-word="false" fo:orphans="2" fo:widows="2" style:writing-mode="lr-tb"/>
      <style:text-properties fo:font-variant="normal" fo:text-transform="none" fo:color="#ff00ff" style:font-name="Palatino Linotype" fo:font-size="13pt" fo:letter-spacing="-0.009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35" style:family="paragraph" style:parent-style-name="Standard">
      <style:paragraph-properties fo:margin-top="0cm" fo:margin-bottom="0cm" fo:line-height="100%" fo:orphans="2" fo:widows="2" style:writing-mode="lr-tb"/>
    </style:style>
    <style:style style:name="P36"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style:font-size-asian="13pt" style:font-size-complex="13pt"/>
    </style:style>
    <style:style style:name="P37" style:family="paragraph" style:parent-style-name="Heading_20_3">
      <style:paragraph-properties fo:margin-top="0cm" fo:margin-bottom="0cm" fo:line-height="100%" fo:orphans="2" fo:widows="2" style:writing-mode="lr-tb"/>
      <style:text-properties fo:color="#000000" style:font-name="Palatino Linotype" fo:font-size="13pt" style:font-size-asian="13pt" style:font-size-complex="13pt"/>
    </style:style>
    <style:style style:name="P38" style:family="paragraph" style:parent-style-name="Heading_20_3">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39"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weight-asian="normal" style:font-size-complex="13pt" style:font-weight-complex="normal"/>
    </style:style>
    <style:style style:name="P40"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size-asian="13pt" style:font-size-complex="13pt"/>
    </style:style>
    <style:style style:name="P41"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3pt" fo:font-weight="normal" style:font-name-asian="Times New Roman1" style:font-size-asian="13pt" style:language-asian="fr" style:country-asian="FR" style:font-weight-asian="normal" style:font-name-complex="Times New Roman1" style:font-size-complex="13pt" style:font-weight-complex="normal"/>
    </style:style>
    <style:style style:name="P42" style:family="paragraph" style:parent-style-name="Heading_20_3">
      <style:paragraph-properties fo:margin-top="0cm" fo:margin-bottom="0cm" fo:line-height="100%" fo:orphans="2" fo:widows="2" style:writing-mode="lr-tb"/>
      <style:text-properties fo:color="#000000" style:font-name="Palatino Linotype" fo:font-size="13pt" style:text-underline-style="none" style:font-size-asian="13pt" style:font-name-complex="Arial2" style:font-size-complex="13pt"/>
    </style:style>
    <style:style style:name="P43" style:family="paragraph" style:parent-style-name="Heading_20_3">
      <style:paragraph-properties fo:margin-top="0cm" fo:margin-bottom="0cm" fo:line-height="100%" fo:orphans="2" fo:widows="2" style:writing-mode="lr-tb"/>
      <style:text-properties fo:color="#000000" style:font-name="Palatino Linotype" fo:font-size="13pt" fo:letter-spacing="-0.002cm" fo:font-style="normal" fo:font-weight="normal" style:font-size-asian="13pt" style:font-size-complex="13pt"/>
    </style:style>
    <style:style style:name="P44" style:family="paragraph" style:parent-style-name="Heading_20_3">
      <style:paragraph-properties fo:margin-top="0cm" fo:margin-bottom="0cm" fo:line-height="100%" fo:orphans="2" fo:widows="2" style:writing-mode="lr-tb"/>
      <style:text-properties fo:color="#000000" style:font-name="Palatino Linotype" fo:font-size="10pt" fo:font-weight="normal" style:font-size-asian="10pt" style:font-weight-asian="normal" style:font-size-complex="10pt" style:font-weight-complex="normal"/>
    </style:style>
    <style:style style:name="P45" style:family="paragraph" style:parent-style-name="Heading_20_3">
      <style:paragraph-properties fo:margin-top="0cm" fo:margin-bottom="0cm" fo:line-height="100%" fo:text-align="justify" style:justify-single-word="false" fo:orphans="2" fo:widows="2" style:writing-mode="lr-tb"/>
      <style:text-properties fo:color="#000000" style:font-name="Palatino Linotype" fo:font-size="14pt" style:text-underline-style="none" fo:font-weight="normal" style:font-size-asian="14pt" style:font-weight-asian="normal" style:font-size-complex="14pt" style:font-weight-complex="normal"/>
    </style:style>
    <style:style style:name="P46" style:family="paragraph" style:parent-style-name="Heading_20_3">
      <style:paragraph-properties fo:margin-top="0cm" fo:margin-bottom="0cm" fo:line-height="100%" fo:orphans="2" fo:widows="2" style:writing-mode="lr-tb"/>
      <style:text-properties style:font-name="Palatino Linotype" fo:font-size="13pt" fo:font-weight="normal" style:font-size-asian="13pt" style:font-weight-asian="normal" style:font-size-complex="13pt" style:font-weight-complex="normal"/>
    </style:style>
    <style:style style:name="P47" style:family="paragraph" style:parent-style-name="Heading_20_3">
      <style:paragraph-properties fo:margin-top="0cm" fo:margin-bottom="0cm" fo:line-height="100%" fo:orphans="2" fo:widows="2" style:writing-mode="lr-tb"/>
      <style:text-properties style:font-name="Palatino Linotype" fo:font-size="13pt" fo:font-weight="normal" style:font-size-asian="13pt" style:font-size-complex="13pt"/>
    </style:style>
    <style:style style:name="P48" style:family="paragraph" style:parent-style-name="Heading_20_3">
      <style:paragraph-properties fo:margin-top="0cm" fo:margin-bottom="0cm" fo:line-height="100%" fo:text-align="justify" style:justify-single-word="false" fo:orphans="2" fo:widows="2" style:writing-mode="lr-tb"/>
    </style:style>
    <style:style style:name="P49" style:family="paragraph" style:parent-style-name="Heading_20_3">
      <style:paragraph-properties fo:margin-top="0cm" fo:margin-bottom="0cm" fo:line-height="100%" fo:text-align="justify" style:justify-single-word="false" fo:orphans="2" fo:widows="2" style:writing-mode="lr-tb"/>
      <style:text-properties fo:font-variant="normal" fo:text-transform="none" fo:color="#ff6600" style:font-name="Palatino Linotype" fo:font-size="13pt" fo:letter-spacing="-0.009cm" fo:font-style="normal" style:text-underline-style="none" fo:font-weight="normal" style:font-size-asian="13pt" style:font-weight-asian="normal" style:font-size-complex="13pt" style:font-weight-complex="normal"/>
    </style:style>
    <style:style style:name="P50" style:family="paragraph" style:parent-style-name="Text_20_body">
      <style:paragraph-properties fo:margin-top="0cm" fo:margin-bottom="0cm" fo:line-height="100%" fo:orphans="2" fo:widows="2" style:writing-mode="lr-tb"/>
      <style:text-properties style:use-window-font-color="true" style:font-name="Garamond1" fo:font-size="9pt" fo:font-weight="normal" style:font-size-asian="9pt" style:font-weight-asian="normal" style:font-size-complex="9pt" style:font-weight-complex="normal"/>
    </style:style>
    <style:style style:name="P51"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weight-asian="normal" style:font-size-complex="13pt" style:font-weight-complex="normal"/>
    </style:style>
    <style:style style:name="P52" style:family="paragraph" style:parent-style-name="Text_20_body">
      <style:paragraph-properties fo:margin-top="0cm" fo:margin-bottom="0cm" fo:line-height="100%" fo:orphans="2" fo:widows="2" style:writing-mode="lr-tb"/>
      <style:text-properties fo:color="#000000" style:font-name="Palatino Linotype" fo:font-size="13pt" fo:font-weight="normal" style:font-size-asian="13pt" style:font-size-complex="13pt"/>
    </style:style>
    <style:style style:name="P53" style:family="paragraph" style:parent-style-name="Text_20_body">
      <style:paragraph-properties fo:margin-top="0cm" fo:margin-bottom="0cm" fo:line-height="100%" fo:orphans="2" fo:widows="2" style:writing-mode="lr-tb"/>
      <style:text-properties fo:color="#000000" style:font-name="Palatino Linotype" fo:font-size="12pt" fo:font-weight="normal" style:font-size-asian="12pt" style:font-weight-asian="normal" style:font-size-complex="12pt" style:font-weight-complex="normal"/>
    </style:style>
    <style:style style:name="P54" style:family="paragraph" style:parent-style-name="Text_20_body">
      <style:paragraph-properties fo:margin-top="0cm" fo:margin-bottom="0cm" fo:line-height="100%" fo:text-align="justify" style:justify-single-word="false" fo:orphans="2" fo:widows="2" style:writing-mode="lr-tb"/>
      <style:text-properties fo:color="#000000" style:font-name="Garamond1" fo:font-size="9pt" style:font-size-asian="9pt" style:font-size-complex="9pt"/>
    </style:style>
    <style:style style:name="P55" style:family="paragraph" style:parent-style-name="Text_20_body">
      <style:paragraph-properties fo:margin-top="0cm" fo:margin-bottom="0cm" fo:line-height="100%" fo:orphans="2" fo:widows="2" style:writing-mode="lr-tb"/>
      <style:text-properties style:font-name="Palatino Linotype" fo:font-size="13pt" fo:font-weight="normal" style:font-size-asian="13pt" style:font-size-complex="13pt"/>
    </style:style>
    <style:style style:name="P56" style:family="paragraph" style:parent-style-name="Text_20_body">
      <style:paragraph-properties fo:margin-top="0cm" fo:margin-bottom="0cm" fo:line-height="100%" fo:text-align="justify" style:justify-single-word="false" fo:orphans="2" fo:widows="2" style:writing-mode="lr-tb"/>
      <style:text-properties fo:font-size="9pt" style:font-size-asian="9pt" style:font-size-complex="9pt"/>
    </style:style>
    <style:style style:name="P57" style:family="paragraph" style:parent-style-name="Standard">
      <style:paragraph-properties fo:margin-top="0cm" fo:margin-bottom="0cm" fo:line-height="100%" fo:orphans="2" fo:widows="2" fo:keep-with-next="always" style:writing-mode="lr-tb"/>
      <style:text-properties fo:color="#0070c0" style:font-name="Arial" fo:font-size="13pt" style:text-underline-style="none" fo:font-weight="normal" style:font-size-asian="13pt" style:font-weight-asian="normal" style:font-name-complex="Arial2" style:font-size-complex="13pt" style:font-weight-complex="normal"/>
    </style:style>
    <style:style style:name="P58"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weight-asian="normal" style:font-size-complex="13pt" style:font-weight-complex="normal"/>
    </style:style>
    <style:style style:name="P59" style:family="paragraph" style:parent-style-name="Heading_20_3">
      <style:paragraph-properties fo:margin-top="0cm" fo:margin-bottom="0cm" fo:line-height="100%" fo:orphans="2" fo:widows="2" fo:keep-with-next="always" style:writing-mode="lr-tb"/>
      <style:text-properties fo:color="#000000" style:font-name="Palatino Linotype" fo:font-size="13pt" fo:font-weight="normal" style:font-size-asian="13pt" style:font-size-complex="13pt"/>
    </style:style>
    <style:style style:name="P60" style:family="paragraph" style:parent-style-name="Heading_20_3">
      <style:paragraph-properties fo:margin-top="0cm" fo:margin-bottom="0cm" fo:line-height="100%" fo:orphans="2" fo:widows="2" fo:keep-with-next="always" style:writing-mode="lr-tb"/>
      <style:text-properties fo:color="#000000" style:font-name="Palatino Linotype" fo:font-size="13pt" style:text-underline-style="none" fo:font-weight="normal" style:font-size-asian="13pt" style:font-weight-asian="normal" style:font-size-complex="13pt" style:font-weight-complex="normal"/>
    </style:style>
    <style:style style:name="P61" style:family="paragraph" style:parent-style-name="Heading_20_3">
      <style:paragraph-properties fo:margin-top="0cm" fo:margin-bottom="0cm" fo:line-height="100%" fo:orphans="2" fo:widows="2" fo:keep-with-next="always" style:writing-mode="lr-tb"/>
      <style:text-properties fo:color="#000000" style:font-name="Palatino Linotype" fo:font-size="13pt" style:font-size-asian="13pt" style:font-size-complex="13pt"/>
    </style:style>
    <style:style style:name="P62" style:family="paragraph" style:parent-style-name="Heading_20_3">
      <style:paragraph-properties fo:margin-top="0cm" fo:margin-bottom="0cm" fo:line-height="100%" fo:text-align="center" style:justify-single-word="false" fo:orphans="2" fo:widows="2" fo:keep-with-next="always" style:writing-mode="lr-tb"/>
      <style:text-properties fo:color="#000000" style:font-name="Palatino Linotype" fo:font-size="12pt" fo:letter-spacing="-0.007cm" fo:font-style="normal" fo:font-weight="normal" style:font-size-asian="12pt" style:font-size-complex="12pt"/>
    </style:style>
    <style:style style:name="P63" style:family="paragraph" style:parent-style-name="Heading_20_3">
      <style:paragraph-properties fo:margin-top="0cm" fo:margin-bottom="0cm" fo:line-height="100%" fo:orphans="2" fo:widows="2" fo:keep-with-next="always" style:writing-mode="lr-tb"/>
      <style:text-properties fo:color="#000000" style:font-name="Palatino Linotype" fo:font-size="12pt" fo:font-weight="normal" style:font-size-asian="12pt" style:font-size-complex="12pt"/>
    </style:style>
    <style:style style:name="P64" style:family="paragraph" style:parent-style-name="Heading_20_3">
      <style:paragraph-properties fo:margin-top="0cm" fo:margin-bottom="0cm" fo:line-height="100%" fo:text-align="justify" style:justify-single-word="false" fo:orphans="2" fo:widows="2" fo:keep-with-next="always" style:writing-mode="lr-tb"/>
      <style:text-properties fo:color="#000000" style:text-line-through-style="none" style:font-name="Palatino Linotype" fo:font-size="13pt" fo:letter-spacing="-0.011cm" fo:font-style="normal" fo:font-weight="normal" style:font-size-asian="13pt" style:font-weight-asian="normal" style:font-size-complex="13pt" style:font-weight-complex="normal"/>
    </style:style>
    <style:style style:name="P65" style:family="paragraph" style:parent-style-name="Heading_20_3">
      <style:paragraph-properties fo:margin-top="0cm" fo:margin-bottom="0cm" fo:line-height="100%" fo:orphans="2" fo:widows="2" fo:keep-with-next="always" style:writing-mode="lr-tb"/>
    </style:style>
    <style:style style:name="P66" style:family="paragraph" style:parent-style-name="Heading_20_3">
      <style:paragraph-properties fo:margin-top="0cm" fo:margin-bottom="0cm" fo:line-height="100%" fo:orphans="2" fo:widows="2" fo:keep-with-next="always" style:writing-mode="lr-tb"/>
      <style:text-properties style:font-name="Palatino Linotype" fo:font-size="13pt" fo:font-weight="normal" style:font-size-asian="13pt" style:font-size-complex="13pt"/>
    </style:style>
    <style:style style:name="P67" style:family="paragraph" style:parent-style-name="Heading_20_3">
      <style:paragraph-properties fo:margin-top="0cm" fo:margin-bottom="0cm" fo:line-height="100%" fo:orphans="2" fo:widows="2" fo:keep-with-next="always" style:writing-mode="lr-tb"/>
      <style:text-properties style:font-name="Palatino Linotype" fo:font-size="13pt" style:font-size-asian="13pt" style:font-size-complex="13pt"/>
    </style:style>
    <style:style style:name="P68" style:family="paragraph" style:parent-style-name="Heading_20_3">
      <style:paragraph-properties fo:margin-top="0cm" fo:margin-bottom="0cm" fo:line-height="100%" fo:orphans="2" fo:widows="2" fo:keep-with-next="always" style:writing-mode="lr-tb"/>
      <style:text-properties style:font-name="Palatino Linotype" fo:font-size="12pt" style:font-size-asian="12pt" style:font-size-complex="12pt"/>
    </style:style>
    <style:style style:name="P69" style:family="paragraph" style:parent-style-name="Heading_20_3">
      <style:paragraph-properties fo:margin-top="0cm" fo:margin-bottom="0cm" fo:line-height="100%" fo:orphans="2" fo:widows="2" fo:keep-with-next="always" style:writing-mode="lr-tb"/>
      <style:text-properties style:font-name="Palatino Linotype"/>
    </style:style>
    <style:style style:name="P70" style:family="paragraph" style:parent-style-name="Heading_20_3">
      <style:paragraph-properties fo:margin-top="0cm" fo:margin-bottom="0cm" fo:line-height="100%" fo:orphans="2" fo:widows="2" fo:keep-with-next="always" style:writing-mode="lr-tb"/>
      <style:text-properties fo:font-variant="normal" fo:text-transform="none" fo:color="#000000" style:font-name="Palatino Linotype" fo:font-size="13pt" fo:letter-spacing="-0.002cm" fo:font-style="normal" fo:font-weight="normal" style:font-size-asian="13pt" style:font-weight-asian="normal" style:font-size-complex="13pt" style:font-weight-complex="normal"/>
    </style:style>
    <style:style style:name="P71" style:family="paragraph" style:parent-style-name="Heading_20_3">
      <style:paragraph-properties fo:margin-top="0cm" fo:margin-bottom="0cm" fo:line-height="100%" fo:orphans="2" fo:widows="2" fo:keep-with-next="always" style:writing-mode="lr-tb"/>
      <style:text-properties fo:font-weight="normal" style:font-weight-asian="normal" style:font-weight-complex="normal"/>
    </style:style>
    <style:style style:name="P72" style:family="paragraph" style:parent-style-name="Heading_20_3">
      <style:paragraph-properties fo:margin-top="0cm" fo:margin-bottom="0cm" fo:line-height="100%" fo:orphans="2" fo:widows="2" fo:keep-with-next="always" style:writing-mode="lr-tb"/>
      <style:text-properties fo:color="#0070c0" style:font-name="Arial" fo:font-size="12pt" style:text-underline-style="none" style:font-size-asian="12pt" style:font-name-complex="Arial2" style:font-size-complex="12pt"/>
    </style:style>
    <style:style style:name="P73" style:family="paragraph" style:parent-style-name="Heading_20_3">
      <style:paragraph-properties fo:margin-top="0cm" fo:margin-bottom="0cm" fo:line-height="100%" fo:orphans="2" fo:widows="2" fo:keep-with-next="always" style:writing-mode="lr-tb"/>
      <style:text-properties fo:font-size="12pt" style:font-size-asian="12pt" style:font-size-complex="12pt"/>
    </style:style>
    <style:style style:name="P74" style:family="paragraph" style:parent-style-name="Standard">
      <style:paragraph-properties fo:margin-top="0cm" fo:margin-bottom="0cm" fo:line-height="100%" fo:keep-with-next="always"/>
    </style:style>
    <style:style style:name="P75" style:family="paragraph" style:parent-style-name="Heading_20_3">
      <style:paragraph-properties fo:margin-top="0cm" fo:margin-bottom="0cm" fo:line-height="100%" fo:text-align="center" style:justify-single-word="false"/>
      <style:text-properties fo:font-variant="normal" fo:text-transform="none" fo:color="#800000" style:font-name="Arial Unicode MS" fo:font-size="18pt" fo:letter-spacing="normal" fo:font-style="normal" fo:font-weight="normal" style:font-size-asian="11pt" style:font-name-complex="Arial2" style:font-size-complex="11pt"/>
    </style:style>
    <style:style style:name="P76" style:family="paragraph" style:parent-style-name="Heading_20_3">
      <style:paragraph-properties fo:margin-top="0cm" fo:margin-bottom="0cm" fo:line-height="100%"/>
      <style:text-properties style:font-name="Palatino Linotype" fo:font-size="13pt" fo:font-weight="normal" style:font-size-asian="13pt" style:font-size-complex="13pt"/>
    </style:style>
    <style:style style:name="P77" style:family="paragraph" style:parent-style-name="Heading_20_3">
      <style:paragraph-properties fo:margin-top="0cm" fo:margin-bottom="0cm" fo:line-height="100%"/>
      <style:text-properties style:font-name="Palatino Linotype" fo:font-size="13pt" style:font-size-asian="13pt" style:font-size-complex="13pt"/>
    </style:style>
    <style:style style:name="P78" style:family="paragraph" style:parent-style-name="Heading_20_3">
      <style:paragraph-properties fo:margin-top="0cm" fo:margin-bottom="0cm" fo:line-height="100%"/>
      <style:text-properties style:font-name="Palatino Linotype" fo:font-size="12pt" style:font-size-asian="12pt" style:font-size-complex="12pt"/>
    </style:style>
    <style:style style:name="P79" style:family="paragraph" style:parent-style-name="Heading_20_3">
      <style:paragraph-properties fo:margin-top="0cm" fo:margin-bottom="0cm" fo:line-height="100%" fo:text-align="start" style:justify-single-word="false"/>
      <style:text-properties style:font-name="Palatino Linotype" fo:font-size="12pt" style:font-size-asian="12pt" style:font-size-complex="12pt"/>
    </style:style>
    <style:style style:name="P80" style:family="paragraph" style:parent-style-name="Heading_20_3">
      <style:paragraph-properties fo:margin-top="0cm" fo:margin-bottom="0cm" fo:line-height="100%"/>
      <style:text-properties style:font-name="Palatino Linotype" fo:font-size="12pt" fo:font-weight="normal" style:font-size-asian="12pt" style:font-size-complex="12pt"/>
    </style:style>
    <style:style style:name="P81" style:family="paragraph" style:parent-style-name="Heading_20_3">
      <style:paragraph-properties fo:margin-top="0cm" fo:margin-bottom="0cm" fo:line-height="100%"/>
      <style:text-properties style:font-name="Palatino Linotype" fo:font-weight="normal"/>
    </style:style>
    <style:style style:name="P82" style:family="paragraph" style:parent-style-name="Heading_20_3">
      <style:paragraph-properties fo:margin-top="0cm" fo:margin-bottom="0cm" fo:line-height="100%"/>
      <style:text-properties fo:color="#000000" style:font-name="Palatino Linotype" fo:font-size="13pt" style:text-underline-style="none" fo:font-weight="normal" style:font-size-asian="13pt" style:font-name-complex="Arial2" style:font-size-complex="13pt"/>
    </style:style>
    <style:style style:name="P83" style:family="paragraph" style:parent-style-name="Heading_20_3">
      <style:paragraph-properties fo:margin-top="0cm" fo:margin-bottom="0cm" fo:line-height="100%" fo:text-align="justify" style:justify-single-word="false"/>
      <style:text-properties fo:color="#000000" style:font-name="Palatino Linotype" fo:font-size="13pt" style:text-underline-style="none" fo:font-weight="normal" style:font-size-asian="13pt" style:font-weight-asian="normal" style:font-name-complex="Arial2" style:font-size-complex="13pt" style:font-weight-complex="normal"/>
    </style:style>
    <style:style style:name="P84" style:family="paragraph" style:parent-style-name="Heading_20_3">
      <style:paragraph-properties fo:margin-top="0cm" fo:margin-bottom="0cm" fo:line-height="100%"/>
      <style:text-properties fo:color="#000000" style:font-name="Palatino Linotype" fo:font-size="13pt" style:text-underline-style="none" style:font-size-asian="13pt" style:font-size-complex="13pt"/>
    </style:style>
    <style:style style:name="P85" style:family="paragraph" style:parent-style-name="Heading_20_3">
      <style:paragraph-properties fo:margin-top="0cm" fo:margin-bottom="0cm" fo:line-height="100%"/>
      <style:text-properties fo:color="#000000" style:font-name="Palatino Linotype" fo:font-size="13pt" fo:font-weight="normal" style:font-size-asian="13pt" style:font-weight-asian="normal" style:font-size-complex="13pt" style:font-weight-complex="normal"/>
    </style:style>
    <style:style style:name="P86" style:family="paragraph" style:parent-style-name="Heading_20_3">
      <style:paragraph-properties fo:margin-top="0cm" fo:margin-bottom="0cm" fo:line-height="100%"/>
      <style:text-properties fo:color="#000000" style:font-name="Palatino Linotype" fo:font-size="13pt" fo:font-weight="normal" style:font-size-asian="13pt" style:font-size-complex="13pt"/>
    </style:style>
    <style:style style:name="P87" style:family="paragraph" style:parent-style-name="Heading_20_3">
      <style:paragraph-properties fo:margin-top="0cm" fo:margin-bottom="0cm" fo:line-height="100%"/>
    </style:style>
    <style:style style:name="P88" style:family="paragraph" style:parent-style-name="Text_20_body">
      <style:paragraph-properties fo:margin-top="0cm" fo:margin-bottom="0cm" fo:line-height="100%" fo:text-align="center" style:justify-single-word="false"/>
      <style:text-properties style:font-name="times new roman" fo:font-size="11pt" fo:font-weight="normal" style:font-size-asian="11pt" style:font-name-complex="Arial2" style:font-size-complex="11pt"/>
    </style:style>
    <style:style style:name="P89" style:family="paragraph" style:parent-style-name="Text_20_body">
      <style:paragraph-properties fo:margin-top="0cm" fo:margin-bottom="0cm" fo:line-height="100%"/>
      <style:text-properties fo:color="#000000" style:font-name="Palatino Linotype" fo:font-size="13pt" fo:font-weight="normal" style:font-size-asian="13pt" style:font-weight-asian="normal" style:font-size-complex="13pt" style:font-weight-complex="normal"/>
    </style:style>
    <style:style style:name="P90" style:family="paragraph" style:parent-style-name="Text_20_body">
      <style:paragraph-properties fo:margin-top="0cm" fo:margin-bottom="0cm" fo:line-height="100%" fo:text-align="justify" style:justify-single-word="false"/>
      <style:text-properties fo:color="#000000" style:font-name="Palatino Linotype" fo:font-size="13pt" style:text-underline-style="none" fo:font-weight="normal" style:font-size-asian="13pt" style:font-weight-asian="normal" style:font-name-complex="Arial2" style:font-size-complex="13pt" style:font-weight-complex="normal"/>
    </style:style>
    <style:style style:name="P91" style:family="paragraph" style:parent-style-name="Text_20_body">
      <style:paragraph-properties fo:margin-top="0cm" fo:margin-bottom="0cm" fo:line-height="100%"/>
      <style:text-properties fo:color="#000000" style:font-name="Palatino Linotype" fo:font-size="10pt" fo:font-weight="normal" style:font-size-asian="10pt" style:font-size-complex="10pt"/>
    </style:style>
    <style:style style:name="P92" style:family="paragraph" style:parent-style-name="Text_20_body">
      <style:paragraph-properties fo:margin-top="0cm" fo:margin-bottom="0cm" fo:line-height="100%"/>
      <style:text-properties style:font-name="Palatino Linotype" fo:font-size="13pt" fo:font-weight="normal" style:font-size-asian="13pt" style:font-size-complex="13pt"/>
    </style:style>
    <style:style style:name="P93" style:family="paragraph" style:parent-style-name="Text_20_body">
      <style:paragraph-properties fo:margin-top="0cm" fo:margin-bottom="0cm" fo:line-height="100%"/>
      <style:text-properties style:font-name="Palatino Linotype" fo:font-size="10pt" fo:font-weight="normal" style:font-size-asian="10pt" style:font-size-complex="10pt"/>
    </style:style>
    <style:style style:name="P94" style:family="paragraph" style:parent-style-name="Text_20_body">
      <style:paragraph-properties fo:margin-top="0cm" fo:margin-bottom="0cm" fo:line-height="100%" fo:text-align="start" style:justify-single-word="false"/>
      <style:text-properties style:font-name="Palatino Linotype" fo:font-size="12pt" style:font-size-asian="12pt" style:font-size-complex="12pt"/>
    </style:style>
    <style:style style:name="P95" style:family="paragraph" style:parent-style-name="Text_20_body">
      <style:paragraph-properties fo:margin-top="0cm" fo:margin-bottom="0cm" fo:line-height="100%"/>
      <style:text-properties fo:color="#ff6600" style:font-name="Palatino Linotype" fo:font-size="13pt" fo:font-weight="normal" style:font-size-asian="13pt" style:font-size-complex="13pt"/>
    </style:style>
    <style:style style:name="P96" style:family="paragraph" style:parent-style-name="Text_20_body">
      <style:paragraph-properties fo:margin-top="0cm" fo:margin-bottom="0cm" fo:line-height="100%"/>
      <style:text-properties fo:color="#009900" style:font-name="Palatino Linotype" fo:font-size="13pt" fo:font-weight="normal" style:font-size-asian="13pt" style:font-size-complex="13pt"/>
    </style:style>
    <style:style style:name="P97" style:family="paragraph" style:parent-style-name="Text_20_body">
      <style:paragraph-properties fo:margin-top="0cm" fo:margin-bottom="0cm" fo:line-height="100%"/>
      <style:text-properties fo:color="#ff00ff" style:font-name="Palatino Linotype" fo:font-size="13pt" fo:font-weight="normal" style:font-size-asian="13pt" style:font-size-complex="13pt"/>
    </style:style>
    <style:style style:name="P98" style:family="paragraph" style:parent-style-name="Heading_20_6">
      <style:paragraph-properties fo:margin-top="0cm" fo:margin-bottom="0cm" fo:line-height="100%"/>
      <style:text-properties style:font-name="Palatino Linotype" fo:font-size="13pt" fo:font-weight="normal" style:font-size-asian="13pt" style:font-size-complex="13pt"/>
    </style:style>
    <style:style style:name="P99" style:family="paragraph" style:parent-style-name="Footnote">
      <style:paragraph-properties fo:margin-top="0cm" fo:margin-bottom="0cm" fo:line-height="100%" style:shadow="none">
        <style:tab-stops/>
      </style:paragraph-properties>
    </style:style>
    <style:style style:name="P100"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4pt" style:font-size-asian="14pt" style:font-size-complex="14pt"/>
    </style:style>
    <style:style style:name="P101" style:family="paragraph" style:parent-style-name="Standard" style:master-page-name="">
      <style:paragraph-properties fo:margin-top="0cm" fo:margin-bottom="0cm" fo:line-height="100%" fo:text-align="justify" style:justify-single-word="false" fo:orphans="0" fo:widows="0" style:page-number="auto"/>
      <style:text-properties fo:color="#000000" style:font-name="Palatino Linotype" fo:font-size="14pt" fo:letter-spacing="-0.002cm" fo:font-style="normal" style:text-underline-style="none"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P102" style:family="paragraph" style:parent-style-name="Standard" style:master-page-name="">
      <style:paragraph-properties fo:margin-top="0cm" fo:margin-bottom="0cm" fo:line-height="100%" fo:text-align="justify" style:justify-single-word="false" fo:orphans="0" fo:widows="0" style:page-number="auto" style:writing-mode="lr-tb"/>
      <style:text-properties fo:color="#000000" style:font-name="Palatino Linotype" fo:font-size="14pt" style:text-underline-style="none" fo:font-weight="normal" style:font-size-asian="14pt" style:font-weight-asian="normal" style:font-size-complex="14pt" style:font-weight-complex="normal"/>
    </style:style>
    <style:style style:name="P103" style:family="paragraph" style:parent-style-name="Footnote">
      <style:paragraph-properties fo:margin-left="0cm" fo:margin-right="0cm" fo:margin-top="0cm" fo:margin-bottom="0cm" fo:line-height="100%" fo:text-indent="0cm" style:auto-text-indent="false"/>
    </style:style>
    <style:style style:name="P104" style:family="paragraph" style:parent-style-name="Text_20_body">
      <style:paragraph-properties fo:margin-left="0cm" fo:margin-right="0cm" fo:margin-top="0cm" fo:margin-bottom="0cm" fo:line-height="100%" fo:text-align="center" style:justify-single-word="false" fo:orphans="2" fo:widows="2" fo:text-indent="0cm" style:auto-text-indent="false" style:writing-mode="lr-tb"/>
      <style:text-properties fo:font-variant="normal" fo:text-transform="none" style:use-window-font-color="true" style:font-name="times new roman" fo:font-size="11pt" fo:letter-spacing="normal" fo:font-style="normal" fo:font-weight="normal" style:font-size-asian="11pt" style:font-name-complex="Arial2" style:font-size-complex="11pt"/>
    </style:style>
    <style:style style:name="P105" style:family="paragraph" style:parent-style-name="Text_20_body">
      <style:paragraph-properties fo:margin-left="0cm" fo:margin-right="0cm" fo:margin-top="0cm" fo:margin-bottom="0cm" fo:line-height="100%" fo:text-align="justify" style:justify-single-word="false" fo:orphans="2" fo:widows="2" fo:text-indent="0cm" style:auto-text-indent="false" style:writing-mode="lr-tb"/>
      <style:text-properties style:font-name="Palatino Linotype" fo:font-size="12pt" style:font-size-asian="12pt" style:font-size-complex="12pt"/>
    </style:style>
    <style:style style:name="P106" style:family="paragraph" style:parent-style-name="Heading_20_3">
      <style:paragraph-properties fo:margin-left="0cm" fo:margin-right="0cm" fo:margin-top="0cm" fo:margin-bottom="0cm" fo:line-height="100%" fo:text-align="justify" style:justify-single-word="false" fo:orphans="2" fo:widows="2" fo:text-indent="0cm" style:auto-text-indent="false" style:writing-mode="lr-tb"/>
      <style:text-properties fo:color="#000000" style:font-name="Palatino Linotype" fo:font-size="12pt" fo:font-weight="normal" style:font-size-asian="12pt" style:font-weight-asian="normal" style:font-size-complex="12pt" style:font-weight-complex="normal"/>
    </style:style>
    <style:style style:name="P107" style:family="paragraph" style:parent-style-name="Heading_20_3">
      <style:paragraph-properties fo:margin-left="0cm" fo:margin-right="0cm" fo:margin-top="0cm" fo:margin-bottom="0cm" fo:line-height="100%" fo:text-align="justify" style:justify-single-word="false" fo:orphans="2" fo:widows="2" fo:text-indent="0cm" style:auto-text-indent="false" style:writing-mode="lr-tb"/>
      <style:text-properties style:font-name="Palatino Linotype" fo:font-size="12pt" fo:font-weight="normal" style:font-size-asian="12pt" style:font-size-complex="12pt"/>
    </style:style>
    <style:style style:name="P108" style:family="paragraph" style:parent-style-name="Heading_20_3">
      <style:paragraph-properties fo:margin-left="0cm" fo:margin-right="0cm" fo:margin-top="0cm" fo:margin-bottom="0cm" fo:line-height="100%" fo:text-align="justify" style:justify-single-word="false" fo:orphans="2" fo:widows="2" fo:text-indent="0cm" style:auto-text-indent="false" style:writing-mode="lr-tb"/>
      <style:text-properties style:font-name="Palatino Linotype" fo:font-size="12pt" style:font-size-asian="12pt" style:font-size-complex="12pt"/>
    </style:style>
    <style:style style:name="P109" style:family="paragraph" style:parent-style-name="Heading_20_3">
      <style:paragraph-properties fo:margin-left="0cm" fo:margin-right="0cm" fo:margin-top="0cm" fo:margin-bottom="0cm" fo:line-height="100%" fo:orphans="2" fo:widows="2" fo:text-indent="0cm" style:auto-text-indent="false" fo:keep-with-next="always" style:writing-mode="lr-tb"/>
    </style:style>
    <style:style style:name="P110" style:family="paragraph" style:parent-style-name="Footnote" style:master-page-name="">
      <style:paragraph-properties fo:margin-left="0cm" fo:margin-right="0cm" fo:margin-top="0cm" fo:margin-bottom="0cm" fo:line-height="100%" fo:text-indent="0cm" style:auto-text-indent="false" style:page-number="auto"/>
    </style:style>
    <style:style style:name="P111" style:family="paragraph" style:parent-style-name="Heading_20_3">
      <style:paragraph-properties fo:margin-left="0cm" fo:margin-right="0cm" fo:text-align="center" style:justify-single-word="false" fo:orphans="2" fo:widows="2" fo:text-indent="0cm" style:auto-text-indent="false"/>
      <style:text-properties fo:font-variant="normal" fo:text-transform="none" fo:color="#000000" style:font-name="Arial Unicode MS" fo:font-size="18pt" fo:letter-spacing="normal" fo:font-style="normal" fo:font-weight="normal"/>
    </style:style>
    <style:style style:name="P112" style:family="paragraph" style:parent-style-name="Text_20_body">
      <style:paragraph-properties fo:margin-left="0.101cm" fo:margin-right="0.101cm" fo:margin-top="0cm" fo:margin-bottom="0cm" fo:line-height="100%" fo:text-align="justify" style:justify-single-word="false" fo:orphans="2" fo:widows="2" fo:text-indent="0.101cm" style:auto-text-indent="false" fo:keep-with-next="always" style:writing-mode="lr-tb"/>
      <style:text-properties fo:font-variant="normal" fo:text-transform="none" fo:color="#000000" style:font-name="Calibri1" fo:font-size="12pt" fo:letter-spacing="normal" fo:font-style="normal" style:text-underline-style="none" fo:font-weight="normal" style:font-size-asian="12pt" style:font-weight-asian="normal" style:font-name-complex="Arial2" style:font-size-complex="12pt" style:font-weight-complex="normal"/>
    </style:style>
    <style:style style:name="P113" style:family="paragraph" style:parent-style-name="Text_20_body">
      <style:paragraph-properties fo:margin-left="0cm" fo:margin-right="0cm" fo:margin-top="0cm" fo:margin-bottom="0cm" fo:line-height="100%" fo:text-align="justify" style:justify-single-word="false" fo:orphans="2" fo:widows="2" fo:text-indent="0.99cm" style:auto-text-indent="false" style:writing-mode="lr-tb"/>
      <style:text-properties style:use-window-font-color="true" style:font-name="Garamond1" fo:font-size="9pt" fo:letter-spacing="-0.007cm" fo:font-style="normal" style:text-underline-style="none" fo:font-weight="normal" style:font-size-asian="9pt" style:font-weight-asian="normal" style:font-name-complex="Arial2" style:font-size-complex="9pt" style:font-weight-complex="normal"/>
    </style:style>
    <style:style style:name="P114" style:family="paragraph" style:parent-style-name="Text_20_body">
      <style:paragraph-properties fo:text-align="center" style:justify-single-word="false"/>
      <style:text-properties style:font-name="Garamond1" fo:font-size="9pt" style:font-size-asian="9pt" style:font-size-complex="9pt"/>
    </style:style>
    <style:style style:name="P115" style:family="paragraph" style:parent-style-name="Text_20_body">
      <style:paragraph-properties fo:text-align="justify" style:justify-single-word="false"/>
      <style:text-properties style:font-name="Garamond1" fo:font-size="9pt" style:font-size-asian="9pt" style:font-size-complex="9pt"/>
    </style:style>
    <style:style style:name="P116" style:family="paragraph" style:parent-style-name="Text_20_body">
      <style:paragraph-properties fo:text-align="justify" style:justify-single-word="false"/>
    </style:style>
    <style:style style:name="P117" style:family="paragraph" style:parent-style-name="Text_20_body">
      <style:paragraph-properties fo:text-align="justify" style:justify-single-word="false"/>
      <style:text-properties fo:font-size="9pt" style:font-size-asian="9pt" style:font-size-complex="9pt"/>
    </style:style>
    <style:style style:name="P118" style:family="paragraph" style:parent-style-name="Text_20_body">
      <style:paragraph-properties fo:text-align="justify" style:justify-single-word="false"/>
      <style:text-properties style:font-name="times new roman" fo:font-size="9pt" style:font-size-asian="9pt" style:font-size-complex="9pt"/>
    </style:style>
    <style:style style:name="P119"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style:use-window-font-color="true" style:font-name="Palatino Linotype" fo:font-size="12pt" style:font-size-asian="12pt" style:font-size-complex="12pt"/>
    </style:style>
    <style:style style:name="P120" style:family="paragraph" style:parent-style-name="Text_20_body">
      <style:paragraph-properties fo:margin-left="0cm" fo:margin-right="0cm" fo:margin-top="0cm" fo:margin-bottom="0cm" fo:line-height="100%" fo:text-align="start" style:justify-single-word="false" fo:orphans="2" fo:widows="2" fo:text-indent="-0.011cm" style:auto-text-indent="false" style:writing-mode="lr-tb">
        <style:tab-stops/>
      </style:paragraph-properties>
    </style:style>
    <style:style style:name="P121"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font-variant="normal" fo:text-transform="none" fo:color="#000000" style:text-line-through-style="none" style:font-name="Palatino Linotype" fo:font-size="14pt" fo:letter-spacing="-0.011cm" fo:font-style="normal" style:text-underline-style="none" fo:font-weight="normal" fo:background-color="transparent" style:font-name-asian="Arial Unicode MS1" style:font-size-asian="14pt" style:language-asian="fr" style:country-asian="FR" style:font-style-asian="normal" style:font-weight-asian="normal" style:font-name-complex="Arial2" style:font-size-complex="14pt" style:font-style-complex="normal" style:font-weight-complex="normal"/>
    </style:style>
    <style:style style:name="P122"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font-variant="normal" fo:text-transform="none" fo:color="#ff00ff" style:font-name="Palatino Linotype" fo:font-size="13pt" fo:letter-spacing="-0.009cm" fo:font-style="normal" style:text-underline-style="none" fo:font-weight="normal" fo:background-color="transparent" style:font-name-asian="Times New Roman1" style:font-size-asian="13pt" style:language-asian="fr" style:country-asian="FR" style:font-weight-asian="normal" style:font-name-complex="Times New Roman1" style:font-size-complex="13pt" style:font-weight-complex="normal"/>
    </style:style>
    <style:style style:name="P123"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fo:letter-spacing="-0.007cm" fo:font-style="normal" style:text-underline-style="none" fo:font-weight="normal" fo:background-color="transparent" style:font-name-asian="Times New Roman1" style:font-size-asian="14pt" style:language-asian="fr" style:country-asian="FR" style:font-weight-asian="normal" style:font-name-complex="Arial2" style:font-size-complex="14pt" style:font-weight-complex="normal"/>
    </style:style>
    <style:style style:name="P124"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fo:letter-spacing="-0.007cm" fo:font-style="normal" style:text-underline-style="none" fo:font-weight="normal" style:font-size-asian="14pt" style:font-weight-asian="normal" style:font-size-complex="14pt" style:font-weight-complex="normal"/>
    </style:style>
    <style:style style:name="P125"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style:text-underline-style="none" fo:font-weight="normal" style:font-size-asian="14pt" style:font-weight-asian="normal" style:font-size-complex="14pt" style:font-weight-complex="normal"/>
    </style:style>
    <style:style style:name="P126"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3pt" fo:font-weight="normal" style:font-size-asian="13pt" style:font-weight-asian="normal" style:font-size-complex="13pt" style:font-weight-complex="normal"/>
    </style:style>
    <style:style style:name="P127"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style:use-window-font-color="true" style:font-name="Palatino Linotype" fo:font-size="13pt" style:font-size-asian="13pt" style:font-size-complex="13pt"/>
    </style:style>
    <style:style style:name="P128"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style:use-window-font-color="true"/>
    </style:style>
    <style:style style:name="P129"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style>
    <style:style style:name="P130"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3pt" style:font-size-asian="13pt" style:font-size-complex="13pt"/>
    </style:style>
    <style:style style:name="P131"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style:font-size-asian="14pt" style:font-size-complex="14pt"/>
    </style:style>
    <style:style style:name="P132" style:family="paragraph" style:parent-style-name="Heading_20_3">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fo:letter-spacing="-0.007cm" fo:font-style="normal" style:text-underline-style="none" fo:font-weight="normal" fo:background-color="transparent" style:font-name-asian="Times New Roman1" style:font-size-asian="14pt" style:language-asian="fr" style:country-asian="FR" style:font-weight-asian="normal" style:font-name-complex="Arial2" style:font-size-complex="14pt" style:font-weight-complex="normal"/>
    </style:style>
    <style:style style:name="P133" style:family="paragraph" style:parent-style-name="Standard">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font-variant="normal" fo:text-transform="none" fo:color="#000000" style:text-line-through-style="none" style:font-name="Palatino Linotype" fo:font-size="14pt" fo:letter-spacing="-0.011cm" fo:font-style="normal" style:text-underline-style="none" fo:font-weight="normal" fo:background-color="transparent" style:font-name-asian="Arial Unicode MS1" style:font-size-asian="14pt" style:language-asian="fr" style:country-asian="FR" style:font-style-asian="normal" style:font-weight-asian="normal" style:font-name-complex="Arial2" style:font-size-complex="14pt" style:font-style-complex="normal" style:font-weight-complex="normal"/>
    </style:style>
    <style:style style:name="P134" style:family="paragraph" style:parent-style-name="Standard">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fo:letter-spacing="-0.007cm" fo:font-style="italic" style:text-underline-style="none" fo:font-weight="normal" style:font-size-asian="14pt" style:font-style-asian="italic" style:font-weight-asian="normal" style:font-name-complex="Arial2" style:font-size-complex="14pt" style:font-style-complex="italic" style:font-weight-complex="normal"/>
    </style:style>
    <style:style style:name="P135" style:family="paragraph" style:parent-style-name="Standard">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fo:letter-spacing="-0.007cm" fo:font-style="normal" style:text-underline-style="none" fo:font-weight="normal" fo:background-color="transparent" style:font-name-asian="Times New Roman1" style:font-size-asian="14pt" style:language-asian="fr" style:country-asian="FR" style:font-weight-asian="normal" style:font-name-complex="Arial2" style:font-size-complex="14pt" style:font-weight-complex="normal"/>
    </style:style>
    <style:style style:name="P136" style:family="paragraph" style:parent-style-name="Standard">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fo:color="#000000" style:font-name="Palatino Linotype" fo:font-size="14pt" style:text-underline-style="none" fo:font-weight="normal" style:font-size-asian="14pt" style:font-weight-asian="normal" style:font-size-complex="14pt" style:font-weight-complex="normal"/>
    </style:style>
    <style:style style:name="P137" style:family="paragraph" style:parent-style-name="Heading_20_3">
      <style:paragraph-properties fo:margin-left="0cm" fo:margin-right="0cm" fo:margin-top="0cm" fo:margin-bottom="0cm" fo:line-height="100%" fo:text-align="justify" style:justify-single-word="false" fo:orphans="2" fo:widows="2" fo:text-indent="-0.011cm" style:auto-text-indent="false" fo:keep-with-next="always" style:writing-mode="lr-tb">
        <style:tab-stops/>
      </style:paragraph-properties>
      <style:text-properties fo:color="#000000" style:font-name="Palatino Linotype" fo:font-size="13pt" fo:font-weight="normal" style:font-size-asian="13pt" style:font-weight-asian="normal" style:font-size-complex="13pt" style:font-weight-complex="normal"/>
    </style:style>
    <style:style style:name="P138" style:family="paragraph" style:parent-style-name="Standard" style:master-page-name="">
      <style:paragraph-properties fo:margin-left="0cm" fo:margin-right="0cm" fo:margin-top="0cm" fo:margin-bottom="0cm" fo:line-height="100%" fo:text-align="justify" style:justify-single-word="false" fo:orphans="0" fo:widows="0" fo:text-indent="-0.011cm" style:auto-text-indent="false" style:page-number="auto" style:writing-mode="lr-tb">
        <style:tab-stops/>
      </style:paragraph-properties>
      <style:text-properties fo:color="#000000" style:font-name="Palatino Linotype" fo:font-size="14pt" fo:letter-spacing="-0.007cm" fo:font-style="normal" style:text-underline-style="none" fo:font-weight="normal" fo:background-color="transparent" style:font-name-asian="Times New Roman1" style:font-size-asian="14pt" style:language-asian="fr" style:country-asian="FR" style:font-weight-asian="normal" style:font-name-complex="Arial2" style:font-size-complex="14pt" style:font-weight-complex="normal"/>
    </style:style>
    <style:style style:name="P139" style:family="paragraph" style:parent-style-name="Text_20_body">
      <style:paragraph-properties fo:margin-left="0cm" fo:margin-right="0cm" fo:margin-top="0cm" fo:margin-bottom="0cm" fo:line-height="100%" fo:text-align="justify" style:justify-single-word="false" fo:orphans="2" fo:widows="2" fo:text-indent="0.09cm" style:auto-text-indent="false" style:writing-mode="lr-tb"/>
      <style:text-properties style:use-window-font-color="true" style:font-name="Garamond1" fo:font-size="13pt" style:font-size-asian="13pt" style:font-size-complex="13pt"/>
    </style:style>
    <style:style style:name="P140" style:family="paragraph" style:parent-style-name="Text_20_body">
      <style:paragraph-properties fo:margin-left="0cm" fo:margin-right="0cm" fo:margin-top="0cm" fo:margin-bottom="0cm" fo:line-height="100%" fo:text-align="justify" style:justify-single-word="false" fo:orphans="2" fo:widows="2" fo:text-indent="0.09cm" style:auto-text-indent="false" style:writing-mode="lr-tb"/>
      <style:text-properties style:use-window-font-color="true" style:font-name="Garamond1" fo:font-size="9pt" style:font-size-asian="9pt" style:font-size-complex="9pt"/>
    </style:style>
    <style:style style:name="P141" style:family="paragraph" style:parent-style-name="Text_20_body">
      <style:paragraph-properties fo:margin-left="0cm" fo:margin-right="0cm" fo:margin-top="0cm" fo:margin-bottom="0cm" fo:line-height="100%" fo:text-align="justify" style:justify-single-word="false" fo:orphans="2" fo:widows="2" fo:text-indent="0.09cm" style:auto-text-indent="false" style:writing-mode="lr-tb"/>
      <style:text-properties style:use-window-font-color="true" style:font-name="Palatino Linotype" fo:font-size="12pt" style:font-size-asian="12pt" style:font-size-complex="12pt"/>
    </style:style>
    <style:style style:name="P142" style:family="paragraph" style:parent-style-name="Text_20_body">
      <style:paragraph-properties fo:margin-left="0cm" fo:margin-right="0cm" fo:margin-top="0cm" fo:margin-bottom="0cm" fo:line-height="100%" fo:text-align="justify" style:justify-single-word="false" fo:orphans="2" fo:widows="2" fo:text-indent="0.09cm" style:auto-text-indent="false" style:writing-mode="lr-tb"/>
    </style:style>
    <style:style style:name="P143" style:family="paragraph" style:parent-style-name="Heading_20_3">
      <style:paragraph-properties fo:margin-left="0.101cm" fo:margin-right="0.101cm" fo:margin-top="0cm" fo:margin-bottom="0cm" fo:line-height="100%" fo:orphans="2" fo:widows="2" fo:text-indent="0cm" style:auto-text-indent="false" style:writing-mode="lr-tb"/>
      <style:text-properties fo:color="#000000" style:font-name="Palatino Linotype" fo:font-size="13pt" style:font-size-asian="13pt" style:font-size-complex="13pt"/>
    </style:style>
    <style:style style:name="P144" style:family="paragraph" style:parent-style-name="Heading_20_3">
      <style:text-properties style:font-name="Arial Unicode MS" fo:font-size="9pt" fo:font-weight="normal" style:font-size-asian="9pt" style:font-size-complex="9pt"/>
    </style:style>
    <style:style style:name="P145" style:family="paragraph" style:parent-style-name="Standard">
      <style:paragraph-properties fo:text-align="justify" style:justify-single-word="false"/>
      <style:text-properties fo:color="#000000" style:font-name="Garamond1" fo:font-size="18pt"/>
    </style:style>
    <style:style style:name="P146" style:family="paragraph" style:parent-style-name="Standard">
      <style:paragraph-properties fo:margin-left="-0.019cm" fo:margin-right="0.06cm" fo:margin-top="0cm" fo:margin-bottom="0cm" fo:line-height="100%" fo:text-align="justify" style:justify-single-word="false" fo:orphans="2" fo:widows="2" fo:text-indent="0cm" style:auto-text-indent="false" style:writing-mode="lr-tb"/>
      <style:text-properties fo:color="#000000" style:font-name="Palatino Linotype" fo:font-size="14pt" style:text-underline-style="none" style:font-size-asian="14pt" style:font-size-complex="14pt"/>
    </style:style>
    <style:style style:name="P147" style:family="paragraph" style:parent-style-name="Standard" style:master-page-name="Standard">
      <style:paragraph-properties fo:margin-top="0cm" fo:margin-bottom="0cm" fo:line-height="100%" fo:text-align="center" style:justify-single-word="false" style:page-number="auto"/>
      <style:text-properties style:font-name="Palatino Linotype" fo:font-size="14pt" fo:font-style="normal" style:font-name-asian="Times New Roman1" style:font-size-asian="14pt" style:language-asian="fr" style:country-asian="FR" style:font-style-asian="normal" style:font-name-complex="Times New Roman1" style:font-size-complex="14pt" style:font-style-complex="normal"/>
    </style:style>
    <style:style style:name="P148" style:family="paragraph" style:parent-style-name="Standard">
      <style:paragraph-properties fo:margin-top="0cm" fo:margin-bottom="0cm" fo:line-height="100%" fo:text-align="justify" style:justify-single-word="false"/>
      <style:text-properties fo:color="#000000" style:font-name="Palatino Linotype" fo:font-size="14pt" fo:letter-spacing="-0.002cm" fo:font-style="normal" style:text-underline-style="none"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P149" style:family="paragraph" style:parent-style-name="Standard">
      <style:paragraph-properties fo:margin-top="0cm" fo:margin-bottom="0cm" fo:line-height="100%" fo:text-align="justify" style:justify-single-word="false" fo:orphans="2" fo:widows="2" style:writing-mode="lr-tb"/>
      <style:text-properties fo:color="#000000" style:font-name="Palatino Linotype" fo:font-size="12pt" fo:font-weight="normal" style:font-size-asian="12pt" style:font-weight-asian="normal" style:font-size-complex="12pt" style:font-weight-complex="normal"/>
    </style:style>
    <style:style style:name="P150" style:family="paragraph" style:parent-style-name="Standard">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style:use-window-font-color="true" style:font-name="Palatino Linotype" fo:font-size="12pt" fo:letter-spacing="-0.007cm" fo:font-style="italic" style:text-underline-style="none" fo:font-weight="normal" style:font-size-asian="12pt" style:font-style-asian="italic" style:font-weight-asian="normal" style:font-name-complex="Arial2" style:font-size-complex="12pt" style:font-style-complex="italic" style:font-weight-complex="normal"/>
    </style:style>
    <style:style style:name="P151" style:family="paragraph" style:parent-style-name="Standard">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style:use-window-font-color="true" style:font-name="Palatino Linotype" fo:font-size="12pt" fo:letter-spacing="-0.007cm" fo:font-style="normal" style:text-underline-style="none" fo:font-weight="normal" style:font-size-asian="12pt" style:font-weight-asian="normal" style:font-name-complex="Arial2" style:font-size-complex="12pt" style:font-weight-complex="normal"/>
    </style:style>
    <style:style style:name="P152" style:family="paragraph" style:parent-style-name="Heading_20_3">
      <style:paragraph-properties fo:margin-top="0cm" fo:margin-bottom="0cm" fo:line-height="100%"/>
      <style:text-properties fo:color="#000000" style:font-name="Palatino Linotype" fo:font-size="13pt" fo:font-weight="normal" style:font-size-asian="13pt" style:font-weight-asian="normal" style:font-size-complex="13pt" style:font-weight-complex="normal"/>
    </style:style>
    <style:style style:name="P153" style:family="paragraph" style:parent-style-name="Heading_20_3">
      <style:paragraph-properties fo:margin-top="0cm" fo:margin-bottom="0cm" fo:line-height="100%" fo:text-align="justify" style:justify-single-word="false" fo:orphans="2" fo:widows="2" style:writing-mode="lr-tb"/>
      <style:text-properties fo:color="#009933" style:font-name="Palatino Linotype" fo:font-size="12pt" style:font-size-asian="12pt" style:font-size-complex="12pt"/>
    </style:style>
    <style:style style:name="P154" style:family="paragraph" style:parent-style-name="Text_20_body">
      <style:paragraph-properties fo:margin-left="0cm" fo:margin-right="0cm" fo:margin-top="0cm" fo:margin-bottom="0cm" fo:line-height="100%" fo:text-align="justify" style:justify-single-word="false" fo:orphans="2" fo:widows="2" fo:text-indent="-0.011cm" style:auto-text-indent="false" style:writing-mode="lr-tb">
        <style:tab-stops/>
      </style:paragraph-properties>
      <style:text-properties style:use-window-font-color="true" style:font-name="Palatino Linotype" fo:font-size="12pt" style:font-size-asian="12pt" style:font-size-complex="12pt"/>
    </style:style>
    <style:style style:name="T1" style:family="text">
      <style:text-properties fo:color="#0070c0" fo:letter-spacing="-0.009cm" fo:font-style="normal" fo:font-weight="normal" style:language-asian="en" style:country-asian="US" style:font-weight-asian="normal" style:font-weight-complex="normal"/>
    </style:style>
    <style:style style:name="T2" style:family="text">
      <style:text-properties fo:color="#0070c0" fo:letter-spacing="-0.009cm" fo:font-style="normal" style:text-underline-style="none" fo:font-weight="normal" style:language-asian="en" style:country-asian="US" style:font-weight-asian="normal" style:font-weight-complex="normal"/>
    </style:style>
    <style:style style:name="T3" style:family="text">
      <style:text-properties style:font-name="Palatino Linotype"/>
    </style:style>
    <style:style style:name="T4" style:family="text">
      <style:text-properties style:font-name="Palatino Linotype" fo:font-size="10pt" fo:font-weight="normal" style:font-size-asian="10pt" style:font-size-complex="10pt"/>
    </style:style>
    <style:style style:name="T5" style:family="text">
      <style:text-properties style:font-name="Palatino Linotype" fo:font-size="10pt" style:font-size-asian="10pt" style:font-size-complex="10pt"/>
    </style:style>
    <style:style style:name="T6" style:family="text">
      <style:text-properties style:font-name="Palatino Linotype" fo:font-size="13pt" fo:font-weight="normal" style:font-size-asian="13pt" style:font-size-complex="13pt"/>
    </style:style>
    <style:style style:name="T7" style:family="text">
      <style:text-properties style:font-name="Palatino Linotype" fo:font-size="13pt" fo:font-weight="normal" style:font-size-asian="13pt" style:font-weight-asian="normal" style:font-size-complex="13pt" style:font-weight-complex="normal"/>
    </style:style>
    <style:style style:name="T8" style:family="text">
      <style:text-properties style:font-name="Palatino Linotype" fo:font-size="13pt" fo:font-weight="normal" style:font-size-asian="13pt" style:font-weight-asian="bold" style:font-size-complex="13pt" style:font-weight-complex="bold"/>
    </style:style>
    <style:style style:name="T9" style:family="text">
      <style:text-properties style:font-name="Palatino Linotype" fo:font-size="13pt" fo:font-weight="bold" style:font-size-asian="13pt" style:font-weight-asian="bold" style:font-size-complex="13pt" style:font-weight-complex="bold"/>
    </style:style>
    <style:style style:name="T10" style:family="text">
      <style:text-properties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11" style:family="text">
      <style:text-properties style:font-name="Palatino Linotype" fo:font-size="13pt" style:text-underline-style="none" fo:font-weight="normal" style:font-size-asian="13pt" style:font-weight-asian="normal" style:font-size-complex="13pt" style:font-weight-complex="normal"/>
    </style:style>
    <style:style style:name="T12" style:family="text">
      <style:text-properties style:font-name="Palatino Linotype" fo:font-size="13pt" style:text-underline-style="none" fo:font-weight="bold" style:font-size-asian="13pt" style:font-weight-asian="bold" style:font-size-complex="13pt" style:font-weight-complex="bold"/>
    </style:style>
    <style:style style:name="T13" style:family="text">
      <style:text-properties style:font-name="Palatino Linotype" fo:font-weight="normal"/>
    </style:style>
    <style:style style:name="T14" style:family="text">
      <style:text-properties style:font-name="Palatino Linotype" fo:font-weight="bold" style:font-weight-asian="bold" style:font-weight-complex="bold"/>
    </style:style>
    <style:style style:name="T15" style:family="text">
      <style:text-properties style:font-name="Palatino Linotype" fo:font-size="12pt" style:font-size-asian="12pt" style:font-size-complex="12pt"/>
    </style:style>
    <style:style style:name="T16" style:family="text">
      <style:text-properties style:font-name="Palatino Linotype" fo:font-size="12pt" fo:font-weight="bold" style:font-size-asian="12pt" style:font-weight-asian="bold" style:font-size-complex="12pt" style:font-weight-complex="bold"/>
    </style:style>
    <style:style style:name="T17" style:family="text">
      <style:text-properties style:font-name="Palatino Linotype" fo:font-size="12pt" style:text-underline-style="solid" style:text-underline-width="auto" style:text-underline-color="font-color" style:font-size-asian="12pt" style:font-size-complex="12pt"/>
    </style:style>
    <style:style style:name="T18" style:family="text">
      <style:text-properties style:font-name="Palatino Linotype" fo:font-size="12pt" style:text-underline-style="solid" style:text-underline-width="auto" style:text-underline-color="font-color" fo:font-weight="bold" style:font-size-asian="12pt" style:font-weight-asian="bold" style:font-size-complex="12pt" style:font-weight-complex="bold"/>
    </style:style>
    <style:style style:name="T19" style:family="text">
      <style:text-properties style:font-name="Palatino Linotype" fo:font-size="12pt" fo:font-weight="normal" style:font-size-asian="12pt" style:font-weight-asian="normal" style:font-size-complex="12pt" style:font-weight-complex="normal"/>
    </style:style>
    <style:style style:name="T20" style:family="text">
      <style:text-properties style:font-name="Palatino Linotype" fo:font-size="12pt" style:text-underline-style="none" fo:font-weight="normal" style:font-size-asian="12pt" style:font-weight-asian="normal" style:font-size-complex="12pt" style:font-weight-complex="normal"/>
    </style:style>
    <style:style style:name="T21" style:family="text">
      <style:text-properties style:font-name="Palatino Linotype" fo:font-style="italic" style:font-style-asian="italic" style:font-style-complex="italic"/>
    </style:style>
    <style:style style:name="T22" style:family="text">
      <style:text-properties style:font-name="Palatino Linotype" fo:letter-spacing="-0.007cm" fo:font-style="normal" style:font-name-complex="Arial2"/>
    </style:style>
    <style:style style:name="T23" style:family="text">
      <style:text-properties style:font-name="Palatino Linotype" fo:letter-spacing="-0.007cm" fo:font-style="normal" style:text-underline-style="solid" style:text-underline-width="auto" style:text-underline-color="font-color" style:font-name-complex="Arial2"/>
    </style:style>
    <style:style style:name="T24" style:family="text">
      <style:text-properties fo:color="#000000"/>
    </style:style>
    <style:style style:name="T25" style:family="text">
      <style:text-properties fo:color="#000000" style:font-name="Palatino Linotype" fo:font-size="14pt" style:text-underline-style="none" style:font-size-asian="14pt" style:font-size-complex="14pt"/>
    </style:style>
    <style:style style:name="T26" style:family="text">
      <style:text-properties fo:color="#000000" style:font-name="Palatino Linotype" fo:font-size="14pt" style:text-underline-style="none" fo:font-weight="bold" style:font-size-asian="14pt" style:font-weight-asian="bold" style:font-size-complex="14pt" style:font-weight-complex="bold"/>
    </style:style>
    <style:style style:name="T27" style:family="text">
      <style:text-properties fo:color="#000000" style:font-name="Palatino Linotype" fo:font-size="14pt" style:text-underline-style="solid" style:text-underline-width="auto" style:text-underline-color="font-color" style:font-size-asian="14pt" style:font-size-complex="14pt"/>
    </style:style>
    <style:style style:name="T28" style:family="text">
      <style:text-properties fo:color="#000000" style:font-name="Palatino Linotype" fo:font-size="14pt" fo:letter-spacing="-0.002cm" fo:font-style="normal" style:text-underline-style="none"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T29" style:family="text">
      <style:text-properties fo:color="#000000" style:font-name="Palatino Linotype" fo:font-size="14pt" fo:letter-spacing="-0.002cm" fo:font-style="normal" style:text-underline-style="none"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30" style:family="text">
      <style:text-properties fo:color="#000000" style:font-name="Palatino Linotype" fo:font-size="14pt" fo:letter-spacing="-0.002cm" fo:font-style="normal" style:text-underline-style="solid" style:text-underline-width="auto" style:text-underline-color="font-color" fo:font-weight="normal" fo:background-color="transparent" style:font-name-asian="Times New Roman1" style:font-size-asian="14pt" style:language-asian="fr" style:country-asian="FR" style:font-weight-asian="normal" style:font-name-complex="Times New Roman1" style:font-size-complex="14pt" style:font-weight-complex="normal"/>
    </style:style>
    <style:style style:name="T31" style:family="text">
      <style:text-properties fo:color="#000000" style:font-name="Palatino Linotype" fo:font-size="14pt" fo:letter-spacing="-0.002cm" fo:font-style="normal" style:text-underline-style="solid" style:text-underline-width="auto" style:text-underline-color="font-color" fo:font-weight="normal" fo:background-color="transparent" style:font-name-asian="Arial Unicode MS1" style:font-size-asian="14pt" style:language-asian="fr" style:country-asian="FR" style:font-style-asian="normal" style:font-weight-asian="normal" style:font-name-complex="Arial Unicode MS1" style:font-size-complex="14pt" style:font-style-complex="normal" style:font-weight-complex="normal"/>
    </style:style>
    <style:style style:name="T32" style:family="text">
      <style:text-properties fo:color="#000000" style:font-name="Palatino Linotype" fo:font-size="14pt" fo:letter-spacing="-0.002cm" fo:language="zxx" fo:country="none" fo:font-style="normal" style:text-underline-style="none" fo:font-weight="normal" fo:background-color="transparent" style:font-name-asian="Times New Roman1" style:font-size-asian="14pt" style:language-asian="fr" style:country-asian="FR" style:font-weight-asian="normal" style:font-name-complex="Times New Roman1" style:font-size-complex="14pt" style:language-complex="zxx" style:country-complex="none" style:font-weight-complex="normal"/>
    </style:style>
    <style:style style:name="T33" style:family="text">
      <style:text-properties fo:color="#000000" style:font-name="Palatino Linotype" fo:font-size="14pt" fo:letter-spacing="-0.002cm" fo:language="zxx" fo:country="none" fo:font-style="normal" style:text-underline-style="none" fo:font-weight="normal" fo:background-color="transparent" style:font-name-asian="Arial Unicode MS1" style:font-size-asian="14pt" style:language-asian="fr" style:country-asian="FR" style:font-style-asian="normal" style:font-weight-asian="normal" style:font-name-complex="Arial Unicode MS1" style:font-size-complex="14pt" style:language-complex="zxx" style:country-complex="none" style:font-style-complex="normal" style:font-weight-complex="normal"/>
    </style:style>
    <style:style style:name="T34" style:family="text">
      <style:text-properties fo:color="#000000" style:font-name="Palatino Linotype" fo:font-size="14pt" fo:letter-spacing="-0.002cm" fo:language="zxx" fo:country="none" fo:font-style="normal" style:text-underline-style="solid" style:text-underline-width="auto" style:text-underline-color="font-color" fo:font-weight="normal" fo:background-color="transparent" style:font-name-asian="Arial Unicode MS1" style:font-size-asian="14pt" style:language-asian="fr" style:country-asian="FR" style:font-style-asian="normal" style:font-weight-asian="normal" style:font-name-complex="Arial Unicode MS1" style:font-size-complex="14pt" style:language-complex="zxx" style:country-complex="none" style:font-style-complex="normal" style:font-weight-complex="normal"/>
    </style:style>
    <style:style style:name="T35" style:family="text">
      <style:text-properties fo:color="#000000" style:font-name="Palatino Linotype" fo:font-size="14pt" fo:letter-spacing="-0.002cm" fo:language="zxx" fo:country="none" fo:font-style="italic" style:text-underline-style="solid" style:text-underline-width="auto" style:text-underline-color="font-color" fo:font-weight="normal" fo:background-color="transparent" style:font-name-asian="Arial Unicode MS1" style:font-size-asian="14pt" style:language-asian="fr" style:country-asian="FR" style:font-style-asian="italic" style:font-weight-asian="normal" style:font-name-complex="Arial Unicode MS1" style:font-size-complex="14pt" style:language-complex="zxx" style:country-complex="none" style:font-style-complex="italic" style:font-weight-complex="normal"/>
    </style:style>
    <style:style style:name="T36" style:family="text">
      <style:text-properties fo:color="#000000" style:font-name="Palatino Linotype" fo:font-size="14pt" fo:letter-spacing="-0.002cm" fo:language="zxx" fo:country="none" fo:font-style="italic" style:text-underline-style="none" fo:font-weight="normal" fo:background-color="transparent" style:font-name-asian="Arial Unicode MS1" style:font-size-asian="14pt" style:language-asian="fr" style:country-asian="FR" style:font-style-asian="italic" style:font-weight-asian="normal" style:font-name-complex="Arial Unicode MS1" style:font-size-complex="14pt" style:language-complex="zxx" style:country-complex="none" style:font-style-complex="italic" style:font-weight-complex="normal"/>
    </style:style>
    <style:style style:name="T37" style:family="text">
      <style:text-properties fo:color="#000000" style:font-name="Palatino Linotype" fo:font-size="14pt" fo:letter-spacing="-0.002cm" fo:language="zxx" fo:country="none" fo:font-style="italic" style:text-underline-style="none" fo:font-weight="normal" fo:background-color="transparent" style:font-name-asian="Times New Roman1" style:font-size-asian="14pt" style:language-asian="fr" style:country-asian="FR" style:font-style-asian="italic" style:font-weight-asian="normal" style:font-name-complex="Times New Roman1" style:font-size-complex="14pt" style:language-complex="zxx" style:country-complex="none" style:font-style-complex="italic" style:font-weight-complex="normal"/>
    </style:style>
    <style:style style:name="T38" style:family="text">
      <style:text-properties fo:color="#000000" style:font-name="Palatino Linotype" fo:font-size="10pt" style:text-underline-style="none" fo:font-weight="normal" style:font-size-asian="10pt" style:font-size-complex="10pt"/>
    </style:style>
    <style:style style:name="T39" style:family="text">
      <style:text-properties fo:color="#000000" style:font-name="Palatino Linotype" fo:font-size="10pt" style:text-underline-style="none" fo:font-weight="normal" style:font-size-asian="10pt" style:font-name-complex="Arial2" style:font-size-complex="10pt"/>
    </style:style>
    <style:style style:name="T40" style:family="text">
      <style:text-properties fo:color="#000000" style:font-name="Palatino Linotype" fo:font-size="10pt" style:text-underline-style="none" fo:font-weight="normal" style:font-name-asian="Times New Roman1" style:font-size-asian="10pt" style:language-asian="fr" style:country-asian="FR" style:font-weight-asian="normal" style:font-name-complex="Times New Roman1" style:font-size-complex="10pt" style:font-weight-complex="normal"/>
    </style:style>
    <style:style style:name="T41" style:family="text">
      <style:text-properties fo:color="#000000" style:font-name="Palatino Linotype" fo:font-size="10pt" style:text-underline-style="none" style:font-size-asian="10pt" style:font-size-complex="10pt"/>
    </style:style>
    <style:style style:name="T42" style:family="text">
      <style:text-properties fo:color="#000000" style:font-name="Palatino Linotype" fo:font-size="10pt" fo:font-weight="normal" style:font-size-asian="10pt" style:font-weight-asian="normal" style:font-size-complex="10pt" style:font-weight-complex="normal"/>
    </style:style>
    <style:style style:name="T43" style:family="text">
      <style:text-properties fo:color="#000000" style:font-name="Palatino Linotype" fo:font-size="10pt" style:font-size-asian="10pt" style:font-size-complex="10pt"/>
    </style:style>
    <style:style style:name="T44" style:family="text">
      <style:text-properties fo:color="#000000" style:font-name="Palatino Linotype" fo:font-size="13pt" style:font-size-asian="13pt" style:font-size-complex="13pt"/>
    </style:style>
    <style:style style:name="T45" style:family="text">
      <style:text-properties fo:color="#000000" style:font-name="Palatino Linotype" fo:font-size="13pt" fo:font-weight="bold" style:font-size-asian="13pt" style:font-weight-asian="bold" style:font-size-complex="13pt" style:font-weight-complex="bold"/>
    </style:style>
    <style:style style:name="T46" style:family="text">
      <style:text-properties fo:color="#000000" style:font-name="Palatino Linotype" fo:font-size="13pt" fo:font-weight="bold" style:font-name-asian="Times New Roman1" style:font-size-asian="13pt" style:language-asian="fr" style:country-asian="FR" style:font-weight-asian="bold" style:font-name-complex="Times New Roman1" style:font-size-complex="13pt" style:font-weight-complex="bold"/>
    </style:style>
    <style:style style:name="T47" style:family="text">
      <style:text-properties fo:color="#000000" style:font-name="Palatino Linotype" fo:font-size="13pt" fo:font-weight="bold" style:font-name-asian="Arial Unicode MS1" style:font-size-asian="13pt" style:language-asian="fr" style:country-asian="FR" style:font-weight-asian="bold" style:font-name-complex="Arial Unicode MS1" style:font-size-complex="13pt" style:font-weight-complex="bold"/>
    </style:style>
    <style:style style:name="T48" style:family="text">
      <style:text-properties fo:color="#000000" style:font-name="Palatino Linotype" fo:font-size="13pt" fo:font-weight="normal" style:font-size-asian="13pt" style:font-weight-asian="normal" style:font-size-complex="13pt" style:font-weight-complex="normal"/>
    </style:style>
    <style:style style:name="T49" style:family="text">
      <style:text-properties fo:color="#000000" style:font-name="Palatino Linotype" fo:font-size="13pt" fo:font-weight="normal" style:font-name-asian="Arial Unicode MS1" style:font-size-asian="13pt" style:language-asian="fr" style:country-asian="FR" style:font-weight-asian="normal" style:font-name-complex="Arial Unicode MS1" style:font-size-complex="13pt" style:font-weight-complex="normal"/>
    </style:style>
    <style:style style:name="T50" style:family="text">
      <style:text-properties fo:color="#000000" style:font-name="Palatino Linotype" fo:font-size="13pt" style:text-underline-style="none" fo:font-weight="normal" style:font-size-asian="13pt" style:font-weight-asian="normal" style:font-size-complex="13pt" style:font-weight-complex="normal"/>
    </style:style>
    <style:style style:name="T51" style:family="text">
      <style:text-properties fo:color="#000000" style:font-name="Palatino Linotype" fo:font-size="13pt" style:text-underline-style="none" fo:font-weight="normal" fo:background-color="transparent" style:font-size-asian="13pt" style:font-weight-asian="normal" style:font-size-complex="13pt" style:font-weight-complex="normal"/>
    </style:style>
    <style:style style:name="T52" style:family="text">
      <style:text-properties fo:color="#000000"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53" style:family="text">
      <style:text-properties fo:color="#000000" style:font-name="Palatino Linotype" fo:font-size="13pt" style:text-underline-style="none" fo:font-weight="bold" style:font-size-asian="13pt" style:font-weight-asian="bold" style:font-size-complex="13pt" style:font-weight-complex="bold"/>
    </style:style>
    <style:style style:name="T54" style:family="text">
      <style:text-properties fo:color="#000000" style:font-name="Palatino Linotype" fo:font-size="13pt" style:text-underline-style="none" fo:font-weight="bold" style:font-name-asian="Times New Roman1" style:font-size-asian="13pt" style:language-asian="fr" style:country-asian="FR" style:font-weight-asian="bold" style:font-name-complex="Times New Roman1" style:font-size-complex="13pt" style:font-weight-complex="bold"/>
    </style:style>
    <style:style style:name="T55" style:family="text">
      <style:text-properties fo:color="#000000" style:font-name="Palatino Linotype" fo:font-size="13pt" style:text-underline-style="none" fo:font-weight="bold" style:font-name-asian="Arial Unicode MS1" style:font-size-asian="13pt" style:language-asian="fr" style:country-asian="FR" style:font-weight-asian="bold" style:font-name-complex="Arial Unicode MS1" style:font-size-complex="13pt" style:font-weight-complex="bold"/>
    </style:style>
    <style:style style:name="T56" style:family="text">
      <style:text-properties fo:color="#000000" style:font-name="Palatino Linotype" fo:font-size="13pt" style:text-underline-style="none" style:font-name-asian="Arial Unicode MS1" style:font-size-asian="13pt" style:language-asian="fr" style:country-asian="FR" style:font-name-complex="Arial Unicode MS1" style:font-size-complex="13pt"/>
    </style:style>
    <style:style style:name="T57" style:family="text">
      <style:text-properties fo:color="#00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58" style:family="text">
      <style:text-properties fo:color="#000000" style:font-name="Palatino Linotype" fo:font-size="13pt" style:text-underline-style="solid" style:text-underline-width="auto" style:text-underline-color="font-color" fo:font-weight="normal" style:font-name-asian="Times New Roman1" style:font-size-asian="13pt" style:language-asian="fr" style:country-asian="FR" style:font-weight-asian="normal" style:font-name-complex="Times New Roman1" style:font-size-complex="13pt" style:font-weight-complex="normal"/>
    </style:style>
    <style:style style:name="T59" style:family="text">
      <style:text-properties fo:color="#000000" style:font-name="Palatino Linotype" fo:font-size="13pt" style:text-underline-style="solid" style:text-underline-width="auto" style:text-underline-color="font-color" fo:font-weight="bold" style:font-size-asian="13pt" style:font-weight-asian="bold" style:font-size-complex="13pt" style:font-weight-complex="bold"/>
    </style:style>
    <style:style style:name="T60" style:family="text">
      <style:text-properties fo:color="#000000" style:font-name="Palatino Linotype" fo:font-size="13pt" style:text-underline-style="solid" style:text-underline-width="auto" style:text-underline-color="font-color" style:font-name-asian="Arial Unicode MS1" style:font-size-asian="13pt" style:language-asian="fr" style:country-asian="FR" style:font-name-complex="Arial Unicode MS1" style:font-size-complex="13pt"/>
    </style:style>
    <style:style style:name="T61" style:family="text">
      <style:text-properties fo:color="#000000" style:font-name="Palatino Linotype" fo:font-size="13pt" fo:letter-spacing="-0.009cm" fo:font-style="normal" style:text-underline-style="none" fo:font-weight="normal" style:font-size-asian="13pt" style:font-weight-asian="normal" style:font-name-complex="Arial2" style:font-size-complex="13pt" style:font-weight-complex="normal"/>
    </style:style>
    <style:style style:name="T62" style:family="text">
      <style:text-properties fo:color="#000000" style:font-name="Palatino Linotype" fo:font-size="13pt" fo:font-style="italic" style:text-underline-style="solid" style:text-underline-width="auto" style:text-underline-color="font-color" fo:font-weight="normal" style:font-size-asian="13pt" style:font-style-asian="italic" style:font-weight-asian="normal" style:font-size-complex="13pt" style:font-style-complex="italic" style:font-weight-complex="normal"/>
    </style:style>
    <style:style style:name="T63" style:family="text">
      <style:text-properties fo:color="#000000" style:font-name="Palatino Linotype" fo:font-size="13pt" style:text-underline-style="solid" style:text-underline-type="double" style:text-underline-width="auto" style:text-underline-color="font-color" fo:font-weight="normal" style:font-size-asian="13pt" style:font-weight-asian="normal" style:font-size-complex="13pt" style:font-weight-complex="normal"/>
    </style:style>
    <style:style style:name="T64" style:family="text">
      <style:text-properties fo:color="#000000" style:font-name="Palatino Linotype" fo:font-size="13pt" style:font-name-asian="Times New Roman1" style:font-size-asian="13pt" style:language-asian="fr" style:country-asian="FR" style:font-name-complex="Times New Roman1" style:font-size-complex="13pt" style:font-weight-complex="bold"/>
    </style:style>
    <style:style style:name="T65" style:family="text">
      <style:text-properties fo:color="#000000" style:font-name="Palatino Linotype" fo:font-size="13pt" style:font-name-asian="Arial Unicode MS1" style:font-size-asian="13pt" style:language-asian="fr" style:country-asian="FR" style:font-name-complex="Arial Unicode MS1" style:font-size-complex="13pt"/>
    </style:style>
    <style:style style:name="T66" style:family="text">
      <style:text-properties fo:color="#000000" style:font-name="Palatino Linotype" fo:font-weight="normal" style:font-weight-asian="normal" style:font-weight-complex="normal"/>
    </style:style>
    <style:style style:name="T67" style:family="text">
      <style:text-properties fo:color="#000000" style:font-name="Palatino Linotype" fo:font-weight="normal" style:font-name-asian="Times New Roman1" style:language-asian="fr" style:country-asian="FR" style:font-weight-asian="normal" style:font-name-complex="Times New Roman1" style:font-weight-complex="normal"/>
    </style:style>
    <style:style style:name="T68" style:family="text">
      <style:text-properties fo:color="#000000" style:font-name="Palatino Linotype" fo:font-size="12pt" fo:font-weight="normal" style:font-size-asian="12pt" style:font-weight-asian="normal" style:font-size-complex="12pt" style:font-weight-complex="normal"/>
    </style:style>
    <style:style style:name="T69" style:family="text">
      <style:text-properties fo:color="#000000" style:font-name="Palatino Linotype"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70" style:family="text">
      <style:text-properties fo:color="#000000" style:font-name="Palatino Linotype" fo:font-size="12pt" fo:font-weight="bold" style:font-size-asian="12pt" style:font-weight-asian="bold" style:font-size-complex="12pt" style:font-weight-complex="bold"/>
    </style:style>
    <style:style style:name="T71" style:family="text">
      <style:text-properties fo:color="#000000" style:font-name="Palatino Linotype" fo:font-size="12pt" fo:font-weight="bold" style:font-name-asian="Times New Roman1" style:font-size-asian="12pt" style:language-asian="fr" style:country-asian="FR" style:font-weight-asian="bold" style:font-name-complex="Times New Roman1" style:font-size-complex="12pt" style:font-weight-complex="normal"/>
    </style:style>
    <style:style style:name="T72" style:family="text">
      <style:text-properties fo:color="#000000" style:font-name="Palatino Linotype" fo:font-size="12pt" fo:font-weight="bold" style:font-name-asian="Times New Roman1" style:font-size-asian="12pt" style:language-asian="fr" style:country-asian="FR" style:font-weight-asian="bold" style:font-name-complex="Times New Roman1" style:font-size-complex="12pt" style:font-weight-complex="bold"/>
    </style:style>
    <style:style style:name="T73" style:family="text">
      <style:text-properties fo:color="#000000" style:font-name="Palatino Linotype" fo:font-size="12pt" style:text-underline-style="solid" style:text-underline-width="auto" style:text-underline-color="font-color" fo:font-weight="normal" style:font-name-asian="Times New Roman1" style:font-size-asian="12pt" style:language-asian="fr" style:country-asian="FR" style:font-weight-asian="normal" style:font-name-complex="Times New Roman1" style:font-size-complex="12pt" style:font-weight-complex="normal"/>
    </style:style>
    <style:style style:name="T74" style:family="text">
      <style:text-properties fo:color="#000000" style:font-name="Palatino Linotype" fo:font-size="12pt" style:text-underline-style="solid" style:text-underline-width="auto" style:text-underline-color="font-color" fo:font-weight="normal" style:font-size-asian="12pt" style:font-weight-asian="normal" style:font-size-complex="12pt" style:font-weight-complex="normal"/>
    </style:style>
    <style:style style:name="T75" style:family="text">
      <style:text-properties fo:color="#000000" style:font-name="Palatino Linotype" fo:font-size="12pt" style:text-underline-style="solid" style:text-underline-width="auto" style:text-underline-color="font-color" style:font-size-asian="12pt" style:font-size-complex="12pt"/>
    </style:style>
    <style:style style:name="T76" style:family="text">
      <style:text-properties fo:color="#000000" style:font-name="Palatino Linotype" fo:font-size="12pt" style:font-size-asian="12pt" style:font-size-complex="12pt"/>
    </style:style>
    <style:style style:name="T77" style:family="text">
      <style:text-properties fo:color="#000000" style:font-name="Palatino Linotype" fo:font-size="12pt" style:text-underline-style="none" fo:font-weight="normal" style:font-size-asian="12pt" style:font-weight-asian="normal" style:font-size-complex="12pt" style:font-weight-complex="normal"/>
    </style:style>
    <style:style style:name="T78" style:family="text">
      <style:text-properties fo:color="#000000" style:font-name="Palatino Linotype" fo:font-size="12pt" fo:font-style="italic" fo:font-weight="normal" style:font-size-asian="12pt" style:font-style-asian="italic" style:font-weight-asian="normal" style:font-size-complex="12pt" style:font-style-complex="italic" style:font-weight-complex="normal"/>
    </style:style>
    <style:style style:name="T79" style:family="text">
      <style:text-properties fo:color="#000000" style:font-name="Palatino Linotype" fo:font-size="12pt" style:font-name-asian="Times New Roman1" style:font-size-asian="12pt" style:language-asian="fr" style:country-asian="FR" style:font-name-complex="Times New Roman1" style:font-size-complex="12pt"/>
    </style:style>
    <style:style style:name="T80" style:family="text">
      <style:text-properties fo:color="#000000" style:font-name="Palatino Linotype" fo:font-size="11.5pt" style:font-name-asian="Times New Roman1" style:font-size-asian="11.5pt" style:language-asian="fr" style:country-asian="FR" style:font-name-complex="Times New Roman1" style:font-size-complex="11.5pt"/>
    </style:style>
    <style:style style:name="T81" style:family="text">
      <style:text-properties fo:color="#000000" style:font-name="Palatino Linotype"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82" style:family="text">
      <style:text-properties fo:color="#000000" style:font-name="Palatino Linotype" fo:letter-spacing="-0.002cm"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83" style:family="text">
      <style:text-properties fo:color="#000000" style:font-name="Palatino Linotype" fo:letter-spacing="-0.002cm"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84" style:family="text">
      <style:text-properties fo:color="#000000" style:font-name="Palatino Linotype" fo:letter-spacing="-0.002cm" fo:font-style="normal"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font-weight-complex="normal"/>
    </style:style>
    <style:style style:name="T85" style:family="text">
      <style:text-properties fo:color="#000000" style:font-name="Garamond1"/>
    </style:style>
    <style:style style:name="T86" style:family="text">
      <style:text-properties fo:color="#000000" style:font-name="Garamond1" fo:font-size="13pt" style:text-underline-style="solid" style:text-underline-width="auto" style:text-underline-color="font-color" style:font-size-asian="13pt" style:font-size-complex="13pt"/>
    </style:style>
    <style:style style:name="T87" style:family="text">
      <style:text-properties fo:color="#000000" fo:font-weight="bold" style:font-weight-asian="bold" style:font-weight-complex="bold"/>
    </style:style>
    <style:style style:name="T88" style:family="text">
      <style:text-properties fo:color="#000000" style:text-underline-style="solid" style:text-underline-width="auto" style:text-underline-color="font-color"/>
    </style:style>
    <style:style style:name="T89" style:family="text">
      <style:text-properties fo:color="#000000" style:text-underline-style="solid" style:text-underline-width="auto" style:text-underline-color="font-color" fo:font-weight="bold" style:font-weight-asian="bold" style:font-weight-complex="bold"/>
    </style:style>
    <style:style style:name="T90" style:family="text">
      <style:text-properties fo:color="#000000" style:text-underline-style="solid" style:text-underline-width="auto" style:text-underline-color="font-color" fo:font-weight="normal"/>
    </style:style>
    <style:style style:name="T91" style:family="text">
      <style:text-properties fo:color="#000000" style:text-underline-style="solid" style:text-underline-width="auto" style:text-underline-color="font-color" fo:font-weight="normal" style:font-weight-asian="normal" style:font-weight-complex="normal"/>
    </style:style>
    <style:style style:name="T92" style:family="text">
      <style:text-properties fo:color="#000000"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93" style:family="text">
      <style:text-properties fo:color="#000000" style:text-underline-style="solid" style:text-underline-width="auto" style:text-underline-color="font-color" style:font-weight-asian="normal" style:font-weight-complex="normal"/>
    </style:style>
    <style:style style:name="T94" style:family="text">
      <style:text-properties fo:color="#000000" style:text-underline-style="none"/>
    </style:style>
    <style:style style:name="T95" style:family="text">
      <style:text-properties fo:color="#000000" style:text-underline-style="none" fo:font-weight="normal" style:font-weight-asian="normal" style:font-weight-complex="normal"/>
    </style:style>
    <style:style style:name="T96" style:family="text">
      <style:text-properties fo:color="#000000" style:text-underline-style="none" fo:font-weight="normal" style:font-name-asian="Times New Roman1" style:language-asian="fr" style:country-asian="FR" style:font-weight-asian="normal" style:font-name-complex="Times New Roman1" style:font-weight-complex="normal"/>
    </style:style>
    <style:style style:name="T97" style:family="text">
      <style:text-properties fo:color="#000000" style:text-underline-style="none" fo:font-weight="bold" style:font-weight-asian="bold" style:font-weight-complex="bold"/>
    </style:style>
    <style:style style:name="T98" style:family="text">
      <style:text-properties fo:color="#000000" style:text-underline-style="none" fo:font-weight="bold" style:language-asian="en" style:country-asian="US" style:font-weight-asian="bold" style:font-weight-complex="bold"/>
    </style:style>
    <style:style style:name="T99" style:family="text">
      <style:text-properties fo:color="#000000" style:text-underline-style="none" fo:font-weight="bold" style:font-name-asian="Times New Roman1" style:language-asian="fr" style:country-asian="FR" style:font-weight-asian="bold" style:font-name-complex="Times New Roman1" style:font-weight-complex="bold"/>
    </style:style>
    <style:style style:name="T100" style:family="text">
      <style:text-properties fo:color="#000000" style:text-underline-style="none" style:font-weight-asian="normal" style:font-weight-complex="normal"/>
    </style:style>
    <style:style style:name="T101" style:family="text">
      <style:text-properties fo:color="#000000" fo:font-weight="normal"/>
    </style:style>
    <style:style style:name="T102" style:family="text">
      <style:text-properties fo:color="#000000" fo:font-weight="normal" style:font-weight-asian="normal" style:font-weight-complex="normal"/>
    </style:style>
    <style:style style:name="T103" style:family="text">
      <style:text-properties fo:color="#000000" fo:font-style="normal" style:text-underline-style="solid" style:text-underline-width="auto" style:text-underline-color="font-color" style:font-style-asian="normal" style:font-style-complex="normal"/>
    </style:style>
    <style:style style:name="T104" style:family="text">
      <style:text-properties fo:color="#000000" style:font-name="Arial" fo:font-size="10pt" style:text-underline-style="none" style:font-size-asian="10pt" style:font-size-complex="10pt"/>
    </style:style>
    <style:style style:name="T105" style:family="text">
      <style:text-properties fo:color="#000000" style:font-name="Arial" fo:font-size="10pt" style:font-size-asian="10pt" style:font-size-complex="10pt"/>
    </style:style>
    <style:style style:name="T106" style:family="text">
      <style:text-properties fo:color="#000000" style:font-name="Arial" fo:font-size="10pt" fo:font-weight="normal" style:font-size-asian="10pt" style:font-size-complex="10pt"/>
    </style:style>
    <style:style style:name="T107" style:family="text">
      <style:text-properties fo:color="#000000" fo:font-size="14pt" fo:font-weight="bold" style:font-name-asian="Arial Unicode MS1" style:font-size-asian="14pt" style:language-asian="fr" style:country-asian="FR" style:font-weight-asian="bold" style:font-name-complex="Arial Unicode MS1" style:font-size-complex="14pt" style:font-weight-complex="bold"/>
    </style:style>
    <style:style style:name="T108" style:family="text">
      <style:text-properties fo:color="#000000" fo:font-size="14pt" style:font-name-asian="Arial Unicode MS1" style:font-size-asian="14pt" style:language-asian="fr" style:country-asian="FR" style:font-name-complex="Arial Unicode MS1" style:font-size-complex="14pt"/>
    </style:style>
    <style:style style:name="T109" style:family="text">
      <style:text-properties fo:color="#000000" fo:font-size="14pt" style:font-name-asian="Arial Unicode MS1" style:font-size-asian="14pt" style:language-asian="fr" style:country-asian="FR" style:font-name-complex="Arial Unicode MS1" style:font-size-complex="14pt" style:font-weight-complex="bold"/>
    </style:style>
    <style:style style:name="T110" style:family="text">
      <style:text-properties fo:color="#000000" fo:font-size="14pt" style:text-underline-style="solid" style:text-underline-width="auto" style:text-underline-color="font-color" style:font-name-asian="Arial Unicode MS1" style:font-size-asian="14pt" style:language-asian="fr" style:country-asian="FR" style:font-name-complex="Arial Unicode MS1" style:font-size-complex="14pt" style:font-weight-complex="bold"/>
    </style:style>
    <style:style style:name="T111" style:family="text">
      <style:text-properties fo:color="#000000" style:font-weight-asian="normal" style:font-weight-complex="normal"/>
    </style:style>
    <style:style style:name="T112" style:family="text">
      <style:text-properties fo:color="#000000" fo:font-style="italic" fo:font-weight="normal" style:font-style-asian="italic" style:font-weight-asian="normal" style:font-style-complex="italic" style:font-weight-complex="normal"/>
    </style:style>
    <style:style style:name="T113" style:family="text">
      <style:text-properties fo:color="#000000" fo:font-style="italic" style:text-underline-style="none" style:font-style-asian="italic" style:font-style-complex="italic"/>
    </style:style>
    <style:style style:name="T114" style:family="text">
      <style:text-properties fo:color="#000000" fo:font-style="italic" style:font-style-asian="italic" style:font-style-complex="italic"/>
    </style:style>
    <style:style style:name="T115" style:family="text">
      <style:text-properties fo:color="#000000" fo:font-style="italic" style:font-style-asian="italic" style:font-weight-asian="normal" style:font-style-complex="italic" style:font-weight-complex="normal"/>
    </style:style>
    <style:style style:name="T116" style:family="text">
      <style:text-properties fo:color="#000000" fo:letter-spacing="-0.002cm" fo:font-weight="normal" style:font-weight-asian="normal" style:font-weight-complex="normal"/>
    </style:style>
    <style:style style:name="T117" style:family="text">
      <style:text-properties fo:color="#000000" fo:letter-spacing="-0.002cm" fo:font-weight="bold" style:font-weight-asian="bold" style:font-weight-complex="bold"/>
    </style:style>
    <style:style style:name="T118" style:family="text">
      <style:text-properties fo:color="#000000" fo:letter-spacing="-0.002cm" style:text-underline-style="solid" style:text-underline-width="auto" style:text-underline-color="font-color" fo:font-weight="normal" style:font-weight-asian="normal" style:font-weight-complex="normal"/>
    </style:style>
    <style:style style:name="T119" style:family="text">
      <style:text-properties fo:color="#000000" fo:font-size="13pt" fo:font-weight="normal" style:font-size-asian="13pt" style:font-weight-asian="normal" style:font-size-complex="13pt" style:font-weight-complex="normal"/>
    </style:style>
    <style:style style:name="T120" style:family="text">
      <style:text-properties fo:color="#000000" fo:font-size="13pt" fo:font-weight="normal" style:font-size-asian="13pt" style:font-weight-asian="bold" style:font-size-complex="13pt" style:font-weight-complex="bold"/>
    </style:style>
    <style:style style:name="T121" style:family="text">
      <style:text-properties fo:color="#000000" fo:font-size="13pt" fo:letter-spacing="-0.007cm" fo:font-style="normal" style:text-underline-style="none" fo:font-weight="normal" style:font-size-asian="13pt" style:font-weight-asian="normal" style:font-name-complex="Arial2" style:font-size-complex="13pt" style:font-weight-complex="normal"/>
    </style:style>
    <style:style style:name="T122" style:family="text">
      <style:text-properties fo:color="#000000" fo:font-size="13pt" fo:letter-spacing="-0.007cm" fo:font-style="normal" style:text-underline-style="solid" style:text-underline-width="auto" style:text-underline-color="font-color" fo:font-weight="normal" style:font-size-asian="13pt" style:font-weight-asian="normal" style:font-name-complex="Arial2" style:font-size-complex="13pt" style:font-weight-complex="normal"/>
    </style:style>
    <style:style style:name="T123" style:family="text">
      <style:text-properties fo:color="#000000" fo:font-size="13pt" fo:font-weight="bold" style:font-size-asian="13pt" style:font-weight-asian="bold" style:font-size-complex="13pt" style:font-weight-complex="bold"/>
    </style:style>
    <style:style style:name="T124" style:family="text">
      <style:text-properties fo:color="#000000" fo:font-size="13pt" style:font-size-asian="13pt" style:font-weight-asian="normal" style:font-size-complex="13pt" style:font-weight-complex="normal"/>
    </style:style>
    <style:style style:name="T125" style:family="text">
      <style:text-properties fo:color="#000000" fo:font-size="12pt" style:font-size-asian="12pt" style:font-size-complex="12pt"/>
    </style:style>
    <style:style style:name="T126" style:family="text">
      <style:text-properties fo:color="#000000" fo:font-size="12pt" fo:font-weight="bold" style:font-size-asian="12pt" style:font-weight-asian="bold" style:font-size-complex="12pt" style:font-weight-complex="bold"/>
    </style:style>
    <style:style style:name="T127" style:family="text">
      <style:text-properties fo:color="#000000" fo:font-size="12pt" style:text-underline-style="none" fo:font-weight="normal" style:font-size-asian="12pt" style:font-weight-asian="normal" style:font-size-complex="12pt" style:font-weight-complex="normal"/>
    </style:style>
    <style:style style:name="T128" style:family="text">
      <style:text-properties fo:color="#000000" fo:font-size="12pt" style:text-underline-style="none" style:font-size-asian="12pt" style:font-weight-asian="normal" style:font-size-complex="12pt" style:font-weight-complex="normal"/>
    </style:style>
    <style:style style:name="T129" style:family="text">
      <style:text-properties fo:color="#000000" style:font-weight-asian="bold" style:font-weight-complex="bold"/>
    </style:style>
    <style:style style:name="T130" style:family="text">
      <style:text-properties fo:color="#000000" style:text-position="super 58%" style:font-name="Palatino Linotype" fo:font-size="12pt" style:font-name-asian="Times New Roman1" style:font-size-asian="12pt" style:language-asian="fr" style:country-asian="FR" style:font-name-complex="Times New Roman1" style:font-size-complex="12pt"/>
    </style:style>
    <style:style style:name="T131" style:family="text">
      <style:text-properties fo:color="#000000" fo:letter-spacing="-0.007cm" fo:font-style="normal" style:text-underline-style="none" fo:font-weight="normal" style:font-weight-asian="normal" style:font-name-complex="Arial2" style:font-weight-complex="normal"/>
    </style:style>
    <style:style style:name="T132" style:family="text">
      <style:text-properties fo:color="#000000" fo:letter-spacing="-0.007cm" fo:font-style="normal" style:text-underline-style="none" fo:font-weight="bold" style:font-weight-asian="bold" style:font-name-complex="Arial2" style:font-weight-complex="bold"/>
    </style:style>
    <style:style style:name="T133" style:family="text">
      <style:text-properties fo:color="#000000" fo:letter-spacing="-0.007cm" fo:font-style="normal" style:text-underline-style="solid" style:text-underline-width="auto" style:text-underline-color="font-color" fo:font-weight="normal" style:font-weight-asian="normal" style:font-name-complex="Arial2" style:font-weight-complex="normal"/>
    </style:style>
    <style:style style:name="T134" style:family="text">
      <style:text-properties fo:color="#000000" fo:letter-spacing="-0.004cm" style:text-underline-style="none" style:font-weight-asian="normal" style:font-name-complex="Arial2" style:font-weight-complex="normal"/>
    </style:style>
    <style:style style:name="T135" style:family="text">
      <style:text-properties fo:color="#000000" fo:letter-spacing="-0.004cm" style:text-underline-style="solid" style:text-underline-width="auto" style:text-underline-color="font-color" style:font-weight-asian="normal" style:font-name-complex="Arial2" style:font-weight-complex="normal"/>
    </style:style>
    <style:style style:name="T136" style:family="text">
      <style:text-properties fo:color="#000000" style:text-line-through-style="none" fo:letter-spacing="-0.011cm" fo:font-style="normal" style:text-underline-style="none" fo:font-weight="normal" style:font-weight-asian="normal" style:font-weight-complex="normal"/>
    </style:style>
    <style:style style:name="T137" style:family="text">
      <style:text-properties fo:color="#000000" style:text-line-through-style="none" fo:letter-spacing="-0.011cm" fo:font-style="normal" style:text-underline-style="none" fo:font-weight="normal" style:font-weight-asian="normal" style:font-name-complex="Arial2" style:font-weight-complex="normal"/>
    </style:style>
    <style:style style:name="T138" style:family="text">
      <style:text-properties fo:color="#000000" style:text-line-through-style="none" fo:letter-spacing="-0.011cm" fo:font-style="normal" style:text-underline-style="none" fo:font-weight="bold" style:font-weight-asian="bold" style:font-weight-complex="bold"/>
    </style:style>
    <style:style style:name="T139" style:family="text">
      <style:text-properties fo:color="#000000" style:text-line-through-style="none" fo:letter-spacing="-0.011cm" fo:font-style="normal" fo:font-weight="normal" style:font-weight-asian="normal" style:font-weight-complex="normal"/>
    </style:style>
    <style:style style:name="T140" style:family="text">
      <style:text-properties fo:color="#000000" style:text-line-through-style="none" fo:letter-spacing="-0.011cm" fo:font-style="normal" fo:font-weight="bold" style:font-weight-asian="bold" style:font-weight-complex="bold"/>
    </style:style>
    <style:style style:name="T141" style:family="text">
      <style:text-properties fo:color="#000000" style:text-line-through-style="none" fo:letter-spacing="-0.011cm" fo:font-style="normal" style:text-underline-style="solid" style:text-underline-width="auto" style:text-underline-color="font-color" fo:font-weight="normal" style:font-weight-asian="normal" style:font-weight-complex="normal"/>
    </style:style>
    <style:style style:name="T142" style:family="text">
      <style:text-properties fo:color="#000000" style:text-line-through-style="none" fo:font-size="13pt" fo:letter-spacing="-0.011cm" fo:font-style="normal" style:text-underline-style="none" fo:font-weight="normal" style:font-size-asian="13pt" style:font-weight-asian="normal" style:font-name-complex="Arial2" style:font-size-complex="13pt" style:font-weight-complex="normal"/>
    </style:style>
    <style:style style:name="T143" style:family="text">
      <style:text-properties fo:color="#000000" style:font-name="times new roman"/>
    </style:style>
    <style:style style:name="T144" style:family="text">
      <style:text-properties fo:color="#000000" style:font-name="Arial Unicode MS"/>
    </style:style>
    <style:style style:name="T145" style:family="text">
      <style:text-properties fo:color="#ff0000"/>
    </style:style>
    <style:style style:name="T146" style:family="text">
      <style:text-properties fo:color="#ff0000" style:font-name="Palatino Linotype" fo:font-size="14pt" style:text-underline-style="none" style:font-size-asian="14pt" style:font-size-complex="14pt"/>
    </style:style>
    <style:style style:name="T147" style:family="text">
      <style:text-properties fo:color="#ff0000" style:font-name="Palatino Linotype" fo:font-size="13pt" style:text-underline-style="none" fo:font-weight="normal" style:font-size-asian="13pt" style:font-weight-asian="normal" style:font-size-complex="13pt" style:font-weight-complex="normal"/>
    </style:style>
    <style:style style:name="T148" style:family="text">
      <style:text-properties fo:color="#ff0000"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149" style:family="text">
      <style:text-properties fo:color="#ff0000" style:font-name="Palatino Linotype" fo:font-size="13pt" fo:font-weight="normal" style:font-size-asian="13pt" style:font-weight-asian="normal" style:font-size-complex="13pt" style:font-weight-complex="normal"/>
    </style:style>
    <style:style style:name="T150" style:family="text">
      <style:text-properties fo:color="#ff0000" style:font-name="Palatino Linotype" fo:font-size="13pt" fo:font-weight="normal" style:font-size-asian="13pt" style:font-size-complex="13pt"/>
    </style:style>
    <style:style style:name="T151" style:family="text">
      <style:text-properties fo:color="#ff0000" style:font-name="Palatino Linotype" fo:font-size="13pt" style:font-size-asian="13pt" style:font-size-complex="13pt"/>
    </style:style>
    <style:style style:name="T152" style:family="text">
      <style:text-properties fo:color="#ff0000"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153" style:family="text">
      <style:text-properties fo:color="#ff0000" style:font-name="Palatino Linotype"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154" style:family="text">
      <style:text-properties fo:color="#ff0000" style:font-name="Palatino Linotype" fo:font-size="12pt" fo:font-weight="normal" style:font-size-asian="12pt" style:font-weight-asian="normal" style:font-size-complex="12pt" style:font-weight-complex="normal"/>
    </style:style>
    <style:style style:name="T155" style:family="text">
      <style:text-properties fo:color="#ff0000" style:font-name="Palatino Linotype" fo:font-size="12pt" style:text-underline-style="solid" style:text-underline-width="auto" style:text-underline-color="font-color" fo:font-weight="normal" style:font-size-asian="12pt" style:font-weight-asian="normal" style:font-size-complex="12pt" style:font-weight-complex="normal"/>
    </style:style>
    <style:style style:name="T156" style:family="text">
      <style:text-properties fo:color="#ff0000" style:font-name="Palatino Linotype" fo:font-size="12pt" style:font-size-asian="12pt" style:font-size-complex="12pt"/>
    </style:style>
    <style:style style:name="T157" style:family="text">
      <style:text-properties fo:color="#ff0000" style:font-name="Palatino Linotype" fo:font-size="12pt" style:font-name-asian="Times New Roman1" style:font-size-asian="12pt" style:language-asian="fr" style:country-asian="FR" style:font-name-complex="Times New Roman1" style:font-size-complex="12pt"/>
    </style:style>
    <style:style style:name="T158" style:family="text">
      <style:text-properties fo:color="#ff0000" style:text-underline-style="none"/>
    </style:style>
    <style:style style:name="T159" style:family="text">
      <style:text-properties fo:color="#ff0000" style:text-underline-style="none" fo:font-weight="normal"/>
    </style:style>
    <style:style style:name="T160" style:family="text">
      <style:text-properties fo:color="#ff0000" style:text-underline-style="none" fo:font-weight="normal" style:font-weight-asian="normal" style:font-weight-complex="normal"/>
    </style:style>
    <style:style style:name="T161" style:family="text">
      <style:text-properties fo:color="#ff0000" style:text-underline-style="none" fo:font-weight="normal" style:language-asian="en" style:country-asian="US" style:font-weight-asian="normal" style:font-weight-complex="normal"/>
    </style:style>
    <style:style style:name="T162" style:family="text">
      <style:text-properties fo:color="#ff0000" style:text-underline-style="none" style:font-weight-asian="normal" style:font-weight-complex="normal"/>
    </style:style>
    <style:style style:name="T163" style:family="text">
      <style:text-properties fo:color="#ff0000" fo:font-weight="bold" style:font-weight-asian="bold" style:font-weight-complex="bold"/>
    </style:style>
    <style:style style:name="T164" style:family="text">
      <style:text-properties fo:color="#ff0000" fo:font-size="14pt" style:font-name-asian="Arial Unicode MS1" style:font-size-asian="14pt" style:language-asian="fr" style:country-asian="FR" style:font-name-complex="Arial Unicode MS1" style:font-size-complex="14pt" style:font-weight-complex="bold"/>
    </style:style>
    <style:style style:name="T165" style:family="text">
      <style:text-properties fo:color="#ff0000" fo:font-weight="normal"/>
    </style:style>
    <style:style style:name="T166" style:family="text">
      <style:text-properties fo:color="#ff0000" fo:font-weight="normal" style:font-weight-asian="normal" style:font-weight-complex="normal"/>
    </style:style>
    <style:style style:name="T167" style:family="text">
      <style:text-properties fo:color="#ff0000" fo:font-weight="normal" fo:background-color="transparent" style:font-weight-asian="normal" style:font-weight-complex="normal"/>
    </style:style>
    <style:style style:name="T168" style:family="text">
      <style:text-properties fo:color="#ff0000" style:text-underline-style="solid" style:text-underline-width="auto" style:text-underline-color="font-color"/>
    </style:style>
    <style:style style:name="T169" style:family="text">
      <style:text-properties fo:color="#ff0000" style:text-underline-style="solid" style:text-underline-width="auto" style:text-underline-color="font-color" fo:font-weight="normal"/>
    </style:style>
    <style:style style:name="T170" style:family="text">
      <style:text-properties fo:color="#ff0000" style:text-underline-style="solid" style:text-underline-width="auto" style:text-underline-color="font-color" fo:font-weight="normal" style:font-weight-asian="normal" style:font-weight-complex="normal"/>
    </style:style>
    <style:style style:name="T171" style:family="text">
      <style:text-properties fo:color="#ff0000" style:text-underline-style="solid" style:text-underline-width="auto" style:text-underline-color="font-color" fo:font-weight="normal" style:language-asian="en" style:country-asian="US" style:font-weight-asian="normal" style:font-weight-complex="normal"/>
    </style:style>
    <style:style style:name="T172" style:family="text">
      <style:text-properties fo:color="#ff0000" style:text-underline-style="solid" style:text-underline-width="auto" style:text-underline-color="font-color" fo:font-weight="bold" style:font-weight-asian="bold" style:font-weight-complex="bold"/>
    </style:style>
    <style:style style:name="T173" style:family="text">
      <style:text-properties fo:color="#ff0000" fo:font-size="13pt" fo:font-weight="normal" style:font-size-asian="13pt" style:font-weight-asian="normal" style:font-size-complex="13pt" style:font-weight-complex="normal"/>
    </style:style>
    <style:style style:name="T174" style:family="text">
      <style:text-properties fo:color="#ff0000" fo:font-size="13pt" style:text-underline-style="none" style:font-size-asian="13pt" style:font-size-complex="13pt"/>
    </style:style>
    <style:style style:name="T175" style:family="text">
      <style:text-properties fo:color="#ff0000" fo:font-size="13pt" fo:letter-spacing="-0.002cm" fo:font-style="normal" fo:font-weight="normal" style:font-size-asian="13pt" style:font-weight-asian="normal" style:font-size-complex="13pt" style:font-weight-complex="normal"/>
    </style:style>
    <style:style style:name="T176" style:family="text">
      <style:text-properties fo:color="#ff0000"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177" style:family="text">
      <style:text-properties fo:color="#ff0000" fo:font-size="13pt" style:font-size-asian="13pt" style:font-size-complex="13pt"/>
    </style:style>
    <style:style style:name="T178" style:family="text">
      <style:text-properties fo:color="#ff0000" fo:font-size="13pt" fo:letter-spacing="-0.007cm" fo:font-style="normal" style:text-underline-style="none" style:font-size-asian="13pt" style:font-name-complex="Arial2" style:font-size-complex="13pt"/>
    </style:style>
    <style:style style:name="T179" style:family="text">
      <style:text-properties fo:color="#ff0000" style:font-weight-asian="normal" style:font-weight-complex="normal"/>
    </style:style>
    <style:style style:name="T180" style:family="text">
      <style:text-properties fo:color="#ff0000" fo:background-color="transparent" style:font-weight-asian="normal" style:font-weight-complex="normal"/>
    </style:style>
    <style:style style:name="T181" style:family="text">
      <style:text-properties fo:color="#ff0000" fo:font-size="12pt" fo:language="zxx" fo:country="none"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language-complex="zxx" style:country-complex="none" style:font-weight-complex="normal"/>
    </style:style>
    <style:style style:name="T182" style:family="text">
      <style:text-properties fo:color="#ff0000" fo:font-size="12pt" fo:font-weight="normal" style:font-size-asian="12pt" style:font-weight-asian="normal" style:font-size-complex="12pt" style:font-weight-complex="normal"/>
    </style:style>
    <style:style style:name="T183" style:family="text">
      <style:text-properties fo:color="#ff0000" style:font-name="Garamond1" fo:font-size="13pt" style:font-size-asian="13pt" style:font-size-complex="13pt"/>
    </style:style>
    <style:style style:name="T184" style:family="text">
      <style:text-properties fo:color="#ff0000" style:font-name="Garamond1" style:text-underline-style="none" fo:font-weight="normal" style:font-weight-asian="normal" style:font-weight-complex="normal"/>
    </style:style>
    <style:style style:name="T185" style:family="text">
      <style:text-properties fo:color="#ff0000" fo:font-style="normal" style:font-style-asian="normal" style:font-style-complex="normal"/>
    </style:style>
    <style:style style:name="T186" style:family="text">
      <style:text-properties fo:color="#ff0000" fo:font-style="italic" style:font-style-asian="italic" style:font-style-complex="italic"/>
    </style:style>
    <style:style style:name="T187" style:family="text">
      <style:text-properties fo:color="#ff0000" style:font-name-asian="Times New Roman1" style:language-asian="fr" style:country-asian="FR" style:font-name-complex="Times New Roman1"/>
    </style:style>
    <style:style style:name="T188" style:family="text">
      <style:text-properties fo:color="#ff0000" fo:letter-spacing="-0.009cm" fo:font-style="normal" fo:font-weight="normal" style:language-asian="en" style:country-asian="US" style:font-weight-asian="normal" style:font-weight-complex="normal"/>
    </style:style>
    <style:style style:name="T189" style:family="text">
      <style:text-properties fo:color="#ff0000" fo:letter-spacing="-0.009cm" fo:font-style="normal" style:text-underline-style="none" fo:font-weight="normal"/>
    </style:style>
    <style:style style:name="T190" style:family="text">
      <style:text-properties fo:color="#ff0000" fo:letter-spacing="-0.009cm" fo:font-style="normal" style:text-underline-style="none" fo:font-weight="normal" style:language-asian="en" style:country-asian="US" style:font-weight-asian="normal" style:font-weight-complex="normal"/>
    </style:style>
    <style:style style:name="T191" style:family="text">
      <style:text-properties fo:color="#ff0000" fo:letter-spacing="-0.009cm" fo:font-style="normal" style:text-underline-style="none" fo:font-weight="bold" style:font-weight-asian="bold"/>
    </style:style>
    <style:style style:name="T192" style:family="text">
      <style:text-properties fo:color="#ff0000" fo:letter-spacing="-0.002cm" fo:font-weight="normal" style:font-weight-asian="normal" style:font-weight-complex="normal"/>
    </style:style>
    <style:style style:name="T193" style:family="text">
      <style:text-properties fo:color="#ff0000" fo:letter-spacing="-0.002cm" fo:font-style="normal" fo:font-weight="normal" style:font-weight-asian="normal" style:font-weight-complex="normal"/>
    </style:style>
    <style:style style:name="T194" style:family="text">
      <style:text-properties fo:color="#ff0000" fo:letter-spacing="-0.002cm" fo:font-style="normal" style:text-underline-style="none" fo:font-weight="normal" style:font-weight-asian="normal" style:font-name-complex="Arial2" style:font-weight-complex="normal"/>
    </style:style>
    <style:style style:name="T195" style:family="text">
      <style:text-properties fo:color="#ff0000" style:font-name="Garamond2" fo:language="zxx" fo:country="none" style:text-underline-style="none" fo:background-color="transparent" style:font-name-asian="Arial Unicode MS1" style:language-asian="fr" style:country-asian="FR" style:font-weight-asian="bold" style:font-name-complex="Arial Unicode MS1" style:language-complex="zxx" style:country-complex="none" style:font-weight-complex="bold"/>
    </style:style>
    <style:style style:name="T196" style:family="text">
      <style:text-properties fo:color="#ff0000" style:text-line-through-style="none" fo:letter-spacing="-0.011cm" fo:font-style="normal" style:text-underline-style="none" fo:font-weight="normal" style:font-weight-asian="normal" style:font-name-complex="Arial2" style:font-weight-complex="normal"/>
    </style:style>
    <style:style style:name="T197" style:family="text">
      <style:text-properties fo:color="#ff0000" style:text-line-through-style="none" fo:letter-spacing="-0.011cm" fo:font-style="normal" style:text-underline-style="none" fo:font-weight="normal" style:font-weight-asian="normal" style:font-weight-complex="normal"/>
    </style:style>
    <style:style style:name="T198" style:family="text">
      <style:text-properties fo:color="#ff0000" style:text-line-through-style="none" fo:letter-spacing="-0.011cm" fo:font-style="normal" fo:font-weight="normal" style:font-weight-asian="normal" style:font-weight-complex="normal"/>
    </style:style>
    <style:style style:name="T199" style:family="text">
      <style:text-properties fo:color="#ff0000" fo:letter-spacing="-0.007cm" fo:font-style="normal" style:text-underline-style="none" fo:font-weight="normal" style:font-weight-asian="normal" style:font-name-complex="Arial2" style:font-weight-complex="normal"/>
    </style:style>
    <style:style style:name="T200" style:family="text">
      <style:text-properties fo:color="#ff0000" fo:letter-spacing="-0.007cm" fo:font-style="normal" style:text-underline-style="none" style:font-name-complex="Arial2"/>
    </style:style>
    <style:style style:name="T201" style:family="text">
      <style:text-properties fo:color="#ff0000" fo:letter-spacing="-0.007cm" fo:language="zxx" fo:country="none" fo:font-style="normal" style:text-underline-style="none" fo:font-weight="normal"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202" style:family="text">
      <style:text-properties style:text-underline-style="solid" style:text-underline-width="auto" style:text-underline-color="font-color"/>
    </style:style>
    <style:style style:name="T203" style:family="text">
      <style:text-properties style:text-underline-style="solid" style:text-underline-width="auto" style:text-underline-color="font-color" fo:font-weight="normal"/>
    </style:style>
    <style:style style:name="T204" style:family="text">
      <style:text-properties style:text-underline-style="solid" style:text-underline-width="auto" style:text-underline-color="font-color" fo:font-weight="normal" style:font-weight-asian="normal" style:font-weight-complex="normal"/>
    </style:style>
    <style:style style:name="T205" style:family="text">
      <style:text-properties style:text-underline-style="solid" style:text-underline-width="auto" style:text-underline-color="font-color" fo:font-weight="bold" style:font-weight-asian="bold"/>
    </style:style>
    <style:style style:name="T206" style:family="text">
      <style:text-properties style:text-underline-style="solid" style:text-underline-width="auto" style:text-underline-color="font-color" fo:font-weight="bold" style:font-weight-asian="bold" style:font-weight-complex="bold"/>
    </style:style>
    <style:style style:name="T207" style:family="text">
      <style:text-properties style:text-underline-style="solid" style:text-underline-width="auto" style:text-underline-color="font-color" style:font-weight-asian="normal" style:font-weight-complex="normal"/>
    </style:style>
    <style:style style:name="T208" style:family="text">
      <style:text-properties style:text-underline-style="solid" style:text-underline-width="auto" style:text-underline-color="font-color" style:font-style-asian="normal" style:font-style-complex="normal"/>
    </style:style>
    <style:style style:name="T209" style:family="text">
      <style:text-properties style:text-underline-style="solid" style:text-underline-width="auto" style:text-underline-color="font-color" style:font-name-asian="Times New Roman1" style:language-asian="fr" style:country-asian="FR" style:font-name-complex="Times New Roman1"/>
    </style:style>
    <style:style style:name="T210" style:family="text">
      <style:text-properties style:text-underline-style="solid" style:text-underline-width="auto" style:text-underline-color="font-color" style:font-name-asian="Arial Unicode MS1" style:font-style-asian="italic" style:font-name-complex="Arial Unicode MS1" style:font-style-complex="italic"/>
    </style:style>
    <style:style style:name="T211" style:family="text">
      <style:text-properties style:text-underline-style="solid" style:text-underline-width="auto" style:text-underline-color="font-color" style:font-name-asian="Arial Unicode MS1" style:font-style-asian="normal" style:font-name-complex="Arial Unicode MS1" style:font-style-complex="normal"/>
    </style:style>
    <style:style style:name="T212" style:family="text">
      <style:text-properties fo:color="#0066cc"/>
    </style:style>
    <style:style style:name="T213" style:family="text">
      <style:text-properties fo:color="#0066cc" fo:font-weight="normal" style:font-weight-asian="normal" style:font-weight-complex="normal"/>
    </style:style>
    <style:style style:name="T214" style:family="text">
      <style:text-properties fo:color="#0066cc" style:text-underline-style="none" fo:font-weight="normal" style:font-weight-asian="normal" style:font-weight-complex="normal"/>
    </style:style>
    <style:style style:name="T215" style:family="text">
      <style:text-properties fo:color="#0000ff"/>
    </style:style>
    <style:style style:name="T216" style:family="text">
      <style:text-properties fo:color="#0000ff" style:text-underline-style="solid" style:text-underline-width="auto" style:text-underline-color="font-color"/>
    </style:style>
    <style:style style:name="T217" style:family="text">
      <style:text-properties fo:color="#0000ff" style:text-underline-style="solid" style:text-underline-width="auto" style:text-underline-color="font-color" fo:font-weight="normal" style:font-weight-asian="normal" style:font-weight-complex="normal"/>
    </style:style>
    <style:style style:name="T218" style:family="text">
      <style:text-properties fo:color="#0000ff" style:font-name="Palatino Linotype" fo:font-size="13pt" style:text-underline-style="none" fo:font-weight="normal" style:font-size-asian="13pt" style:font-weight-asian="normal" style:font-size-complex="13pt" style:font-weight-complex="normal"/>
    </style:style>
    <style:style style:name="T219" style:family="text">
      <style:text-properties fo:color="#0000ff" style:font-name="Palatino Linotype" fo:font-size="13pt" style:text-underline-style="none" fo:font-weight="bold" style:font-size-asian="13pt" style:font-weight-asian="bold" style:font-size-complex="13pt" style:font-weight-complex="bold"/>
    </style:style>
    <style:style style:name="T220" style:family="text">
      <style:text-properties fo:color="#0000ff" style:font-name="Palatino Linotype" fo:font-size="13pt" style:text-underline-style="none" style:font-name-asian="Times New Roman1" style:font-size-asian="13pt" style:language-asian="fr" style:country-asian="FR" style:font-name-complex="Times New Roman1" style:font-size-complex="13pt" style:font-weight-complex="bold"/>
    </style:style>
    <style:style style:name="T221" style:family="text">
      <style:text-properties fo:color="#0000ff" style:font-name="Palatino Linotype" fo:font-size="13pt" fo:font-weight="normal" style:font-size-asian="13pt" style:font-weight-asian="normal" style:font-size-complex="13pt" style:font-weight-complex="normal"/>
    </style:style>
    <style:style style:name="T222" style:family="text">
      <style:text-properties fo:color="#0000ff" style:font-name="Palatino Linotype" fo:font-size="13pt" fo:font-weight="bold" style:font-name-asian="Arial Unicode MS1" style:font-size-asian="13pt" style:language-asian="fr" style:country-asian="FR" style:font-weight-asian="bold" style:font-name-complex="Arial Unicode MS1" style:font-size-complex="13pt" style:font-weight-complex="bold"/>
    </style:style>
    <style:style style:name="T223" style:family="text">
      <style:text-properties fo:color="#0000ff" style:font-name="Palatino Linotype" fo:font-size="12pt" fo:font-weight="normal" style:font-size-asian="12pt" style:font-weight-asian="normal" style:font-size-complex="12pt" style:font-weight-complex="normal"/>
    </style:style>
    <style:style style:name="T224" style:family="text">
      <style:text-properties fo:color="#0000ff" style:text-underline-style="none"/>
    </style:style>
    <style:style style:name="T225" style:family="text">
      <style:text-properties fo:color="#0000ff" style:text-underline-style="none" fo:font-weight="normal" style:font-name-asian="Times New Roman1" style:language-asian="fr" style:country-asian="FR" style:font-weight-asian="normal" style:font-name-complex="Times New Roman1" style:font-weight-complex="normal"/>
    </style:style>
    <style:style style:name="T226" style:family="text">
      <style:text-properties fo:color="#0000ff" fo:font-weight="normal"/>
    </style:style>
    <style:style style:name="T227" style:family="text">
      <style:text-properties fo:color="#0000ff" fo:font-weight="normal" style:font-weight-asian="normal" style:font-weight-complex="normal"/>
    </style:style>
    <style:style style:name="T228" style:family="text">
      <style:text-properties fo:color="#0000ff" fo:font-size="13pt" fo:font-weight="normal" style:font-size-asian="13pt" style:font-weight-asian="normal" style:font-size-complex="13pt" style:font-weight-complex="normal"/>
    </style:style>
    <style:style style:name="T229" style:family="text">
      <style:text-properties fo:color="#0000ff" fo:font-size="13pt" style:text-underline-style="none" style:font-size-asian="13pt" style:font-size-complex="13pt"/>
    </style:style>
    <style:style style:name="T230" style:family="text">
      <style:text-properties fo:color="#0000ff" fo:font-size="13pt" style:font-size-asian="13pt" style:font-size-complex="13pt"/>
    </style:style>
    <style:style style:name="T231" style:family="text">
      <style:text-properties fo:color="#0000ff" style:font-weight-asian="normal" style:font-weight-complex="normal"/>
    </style:style>
    <style:style style:name="T232" style:family="text">
      <style:text-properties fo:color="#0000ff" fo:font-weight="bold" style:font-weight-asian="bold" style:font-weight-complex="bold"/>
    </style:style>
    <style:style style:name="T233" style:family="text">
      <style:text-properties fo:color="#0000ff" fo:font-size="12pt" fo:font-weight="normal" style:font-size-asian="12pt" style:font-weight-asian="normal" style:font-size-complex="12pt" style:font-weight-complex="normal"/>
    </style:style>
    <style:style style:name="T234" style:family="text">
      <style:text-properties fo:color="#0000ff" fo:background-color="transparent"/>
    </style:style>
    <style:style style:name="T235" style:family="text">
      <style:text-properties fo:color="#0000ff" fo:letter-spacing="-0.009cm" fo:font-style="normal" fo:font-weight="normal" style:language-asian="en" style:country-asian="US" style:font-weight-asian="normal" style:font-weight-complex="normal"/>
    </style:style>
    <style:style style:name="T236" style:family="text">
      <style:text-properties fo:color="#0000ff" fo:letter-spacing="-0.009cm" fo:font-style="normal" style:text-underline-style="none" fo:font-weight="normal" style:font-weight-asian="normal" style:font-weight-complex="normal"/>
    </style:style>
    <style:style style:name="T237" style:family="text">
      <style:text-properties fo:color="#0000ff" style:font-name="Garamond1" fo:font-size="13pt" style:font-size-asian="13pt" style:font-size-complex="13pt"/>
    </style:style>
    <style:style style:name="T238" style:family="text">
      <style:text-properties fo:color="#0000ff" style:text-line-through-style="none" fo:letter-spacing="-0.011cm" fo:font-style="normal" style:text-underline-style="none" fo:font-weight="normal" style:font-weight-asian="normal" style:font-weight-complex="normal"/>
    </style:style>
    <style:style style:name="T239" style:family="text">
      <style:text-properties fo:color="#0000ff" style:font-name-asian="Times New Roman1" style:language-asian="fr" style:country-asian="FR" style:font-name-complex="Times New Roman1"/>
    </style:style>
    <style:style style:name="T240" style:family="text">
      <style:text-properties fo:color="#0000ff" fo:font-style="italic" style:font-style-asian="italic" style:font-style-complex="italic"/>
    </style:style>
    <style:style style:name="T241" style:family="text">
      <style:text-properties fo:color="#0000ff" fo:letter-spacing="-0.002cm" fo:font-style="normal" style:text-underline-style="none" fo:font-weight="normal" style:font-weight-asian="normal" style:font-name-complex="Arial2" style:font-weight-complex="normal"/>
    </style:style>
    <style:style style:name="T242" style:family="text">
      <style:text-properties fo:color="#009933"/>
    </style:style>
    <style:style style:name="T243" style:family="text">
      <style:text-properties fo:color="#009933" style:font-name="Palatino Linotype" fo:font-size="13pt" fo:font-weight="normal" style:font-size-asian="13pt" style:font-weight-asian="normal" style:font-size-complex="13pt" style:font-weight-complex="normal"/>
    </style:style>
    <style:style style:name="T244" style:family="text">
      <style:text-properties fo:color="#009933" style:font-name="Palatino Linotype" fo:font-size="13pt" style:text-underline-style="none" fo:font-weight="normal" style:font-size-asian="13pt" style:font-weight-asian="normal" style:font-size-complex="13pt" style:font-weight-complex="normal"/>
    </style:style>
    <style:style style:name="T245" style:family="text">
      <style:text-properties fo:color="#009933" style:font-name="Palatino Linotype" fo:font-size="13pt" style:font-size-asian="13pt" style:font-size-complex="13pt"/>
    </style:style>
    <style:style style:name="T246" style:family="text">
      <style:text-properties fo:color="#009933" style:font-name="Palatino Linotype" fo:font-size="12pt" style:font-size-asian="12pt" style:font-size-complex="12pt"/>
    </style:style>
    <style:style style:name="T247" style:family="text">
      <style:text-properties fo:color="#009933" style:text-underline-style="none"/>
    </style:style>
    <style:style style:name="T248" style:family="text">
      <style:text-properties fo:color="#009933" style:text-underline-style="none" fo:font-weight="normal" style:font-weight-asian="normal" style:font-weight-complex="normal"/>
    </style:style>
    <style:style style:name="T249" style:family="text">
      <style:text-properties fo:color="#009933" fo:font-weight="normal"/>
    </style:style>
    <style:style style:name="T250" style:family="text">
      <style:text-properties fo:color="#009933" fo:font-weight="normal" style:font-weight-asian="normal" style:font-weight-complex="normal"/>
    </style:style>
    <style:style style:name="T251" style:family="text">
      <style:text-properties fo:color="#009933" fo:font-size="13pt" fo:font-weight="normal" style:font-size-asian="13pt" style:font-weight-asian="normal" style:font-size-complex="13pt" style:font-weight-complex="normal"/>
    </style:style>
    <style:style style:name="T252" style:family="text">
      <style:text-properties fo:color="#009933" fo:font-size="13pt" style:font-size-asian="13pt" style:font-size-complex="13pt"/>
    </style:style>
    <style:style style:name="T253" style:family="text">
      <style:text-properties fo:color="#009933" style:font-weight-asian="normal" style:font-weight-complex="normal"/>
    </style:style>
    <style:style style:name="T254" style:family="text">
      <style:text-properties fo:color="#009933" fo:letter-spacing="-0.009cm" fo:font-style="normal" fo:font-weight="normal" style:font-name-asian="Times New Roman1" style:language-asian="fr" style:country-asian="FR" style:font-name-complex="Times New Roman1"/>
    </style:style>
    <style:style style:name="T255" style:family="text">
      <style:text-properties fo:color="#009933" fo:letter-spacing="-0.009cm" fo:font-style="normal" style:text-underline-style="none" fo:font-weight="normal" style:language-asian="en" style:country-asian="US" style:font-weight-asian="normal" style:font-weight-complex="normal"/>
    </style:style>
    <style:style style:name="T256" style:family="text">
      <style:text-properties fo:color="#009933" fo:letter-spacing="-0.002cm" fo:font-weight="normal" style:font-weight-asian="normal" style:font-weight-complex="normal"/>
    </style:style>
    <style:style style:name="T257" style:family="text">
      <style:text-properties fo:color="#009933" style:text-line-through-style="none" fo:letter-spacing="-0.011cm" fo:font-style="normal" fo:font-weight="normal" style:font-weight-asian="normal" style:font-weight-complex="normal"/>
    </style:style>
    <style:style style:name="T258" style:family="text">
      <style:text-properties fo:color="#009933" style:text-line-through-style="none" fo:letter-spacing="-0.011cm" fo:font-style="normal" style:text-underline-style="none" fo:font-weight="normal" style:font-weight-asian="normal" style:font-weight-complex="normal"/>
    </style:style>
    <style:style style:name="T259" style:family="text">
      <style:text-properties style:use-window-font-color="true"/>
    </style:style>
    <style:style style:name="T260" style:family="text">
      <style:text-properties style:use-window-font-color="true" style:font-name="Garamond1" fo:font-size="9pt" style:font-size-asian="9pt" style:font-size-complex="9pt"/>
    </style:style>
    <style:style style:name="T261" style:family="text">
      <style:text-properties style:use-window-font-color="true" style:font-name="Garamond1" fo:font-size="9pt" style:font-size-asian="9pt" style:font-weight-asian="normal" style:font-size-complex="9pt" style:font-weight-complex="normal"/>
    </style:style>
    <style:style style:name="T262" style:family="text">
      <style:text-properties style:use-window-font-color="true" style:font-name="Garamond1" fo:font-size="9pt" fo:font-weight="normal" style:font-size-asian="9pt" style:font-weight-asian="normal" style:font-size-complex="9pt" style:font-weight-complex="normal"/>
    </style:style>
    <style:style style:name="T263" style:family="text">
      <style:text-properties style:use-window-font-color="true" style:font-name="Garamond1" fo:font-size="9pt" fo:letter-spacing="-0.007cm" fo:font-style="normal" style:text-underline-style="none" fo:font-weight="normal" style:font-size-asian="9pt" style:font-weight-asian="normal" style:font-name-complex="Arial2" style:font-size-complex="9pt" style:font-weight-complex="normal"/>
    </style:style>
    <style:style style:name="T264" style:family="text">
      <style:text-properties style:use-window-font-color="true" style:font-name="Garamond1" style:text-underline-style="none" fo:font-weight="bold" style:font-weight-asian="bold" style:font-weight-complex="bold"/>
    </style:style>
    <style:style style:name="T265" style:family="text">
      <style:text-properties style:use-window-font-color="true" style:font-name="Garamond1" style:text-underline-style="none" fo:font-weight="normal" style:font-weight-asian="normal" style:font-weight-complex="normal"/>
    </style:style>
    <style:style style:name="T266" style:family="text">
      <style:text-properties style:use-window-font-color="true" style:font-name="Garamond1" style:text-underline-style="solid" style:text-underline-width="auto" style:text-underline-color="font-color" fo:font-weight="normal" style:font-weight-asian="normal" style:font-weight-complex="normal"/>
    </style:style>
    <style:style style:name="T267" style:family="text">
      <style:text-properties style:use-window-font-color="true" style:font-name="Garamond1" fo:font-size="18pt" fo:font-weight="normal" style:font-size-asian="18pt" style:font-weight-asian="normal" style:font-size-complex="18pt" style:font-weight-complex="normal"/>
    </style:style>
    <style:style style:name="T268" style:family="text">
      <style:text-properties style:use-window-font-color="true" style:font-name="Garamond1" fo:font-size="13pt" style:font-size-asian="13pt" style:font-size-complex="13pt"/>
    </style:style>
    <style:style style:name="T269" style:family="text">
      <style:text-properties style:use-window-font-color="true" style:font-name="Garamond1" fo:font-size="13pt" fo:font-weight="bold" style:font-size-asian="13pt" style:font-weight-asian="bold" style:font-size-complex="13pt" style:font-weight-complex="bold"/>
    </style:style>
    <style:style style:name="T270" style:family="text">
      <style:text-properties style:use-window-font-color="true" style:font-name="Garamond1" fo:font-size="13pt" fo:letter-spacing="-0.009cm" fo:language="zxx" fo:country="none" fo:font-style="normal" style:text-underline-style="none" fo:font-weight="normal" fo:background-color="transparent" style:font-name-asian="Arial Unicode MS1" style:font-size-asian="13pt" style:language-asian="fr" style:country-asian="FR" style:font-weight-asian="normal" style:font-name-complex="Arial Unicode MS1" style:font-size-complex="13pt" style:language-complex="zxx" style:country-complex="none" style:font-weight-complex="normal"/>
    </style:style>
    <style:style style:name="T271" style:family="text">
      <style:text-properties style:use-window-font-color="true" fo:font-weight="bold" style:font-weight-asian="bold" style:font-weight-complex="bold"/>
    </style:style>
    <style:style style:name="T272" style:family="text">
      <style:text-properties style:use-window-font-color="true" style:text-underline-style="solid" style:text-underline-width="auto" style:text-underline-color="font-color" fo:font-weight="normal" style:font-weight-asian="normal" style:font-weight-complex="normal"/>
    </style:style>
    <style:style style:name="T273" style:family="text">
      <style:text-properties style:use-window-font-color="true" style:text-underline-style="solid" style:text-underline-width="auto" style:text-underline-color="font-color" fo:font-weight="bold" style:font-weight-asian="bold" style:font-weight-complex="bold"/>
    </style:style>
    <style:style style:name="T274" style:family="text">
      <style:text-properties style:use-window-font-color="true" fo:font-weight="normal" style:font-weight-asian="normal" style:font-weight-complex="normal"/>
    </style:style>
    <style:style style:name="T275" style:family="text">
      <style:text-properties style:use-window-font-color="true" fo:font-style="italic" fo:font-weight="normal" style:font-style-asian="italic" style:font-weight-asian="normal" style:font-style-complex="italic" style:font-weight-complex="normal"/>
    </style:style>
    <style:style style:name="T276" style:family="text">
      <style:text-properties style:use-window-font-color="true" fo:font-style="normal" fo:font-weight="bold" style:font-style-asian="normal" style:font-weight-asian="bold" style:font-style-complex="normal" style:font-weight-complex="bold"/>
    </style:style>
    <style:style style:name="T277" style:family="text">
      <style:text-properties style:use-window-font-color="true" style:font-name="Palatino Linotype" fo:font-size="13pt" style:text-underline-style="none" fo:font-weight="normal" style:font-size-asian="13pt" style:font-weight-asian="normal" style:font-size-complex="13pt" style:font-weight-complex="normal"/>
    </style:style>
    <style:style style:name="T278" style:family="text">
      <style:text-properties style:use-window-font-color="true" style:font-name="Palatino Linotype" fo:font-size="13pt" style:text-underline-style="none" fo:font-weight="bold" style:font-size-asian="13pt" style:font-weight-asian="bold" style:font-size-complex="13pt" style:font-weight-complex="bold"/>
    </style:style>
    <style:style style:name="T279" style:family="text">
      <style:text-properties style:use-window-font-color="true"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280" style:family="text">
      <style:text-properties style:use-window-font-color="true" style:font-name="Palatino Linotype" fo:font-size="13pt" fo:font-weight="normal" style:font-size-asian="13pt" style:font-weight-asian="normal" style:font-size-complex="13pt" style:font-weight-complex="normal"/>
    </style:style>
    <style:style style:name="T281" style:family="text">
      <style:text-properties style:use-window-font-color="true" style:font-name="Palatino Linotype" fo:font-size="13pt" fo:font-weight="bold" style:font-size-asian="13pt" style:font-weight-asian="bold" style:font-size-complex="13pt" style:font-weight-complex="bold"/>
    </style:style>
    <style:style style:name="T282" style:family="text">
      <style:text-properties style:use-window-font-color="true" style:font-name="Palatino Linotype" fo:font-size="13pt" style:font-size-asian="13pt" style:font-size-complex="13pt"/>
    </style:style>
    <style:style style:name="T283" style:family="text">
      <style:text-properties style:use-window-font-color="true" style:font-name="Palatino Linotype" fo:font-size="12pt" fo:font-weight="bold" style:font-size-asian="12pt" style:font-weight-asian="bold" style:font-size-complex="12pt" style:font-weight-complex="bold"/>
    </style:style>
    <style:style style:name="T284" style:family="text">
      <style:text-properties style:use-window-font-color="true" style:font-name="Palatino Linotype" fo:font-size="12pt" fo:font-weight="normal" style:font-size-asian="12pt" style:font-weight-asian="normal" style:font-size-complex="12pt" style:font-weight-complex="normal"/>
    </style:style>
    <style:style style:name="T285" style:family="text">
      <style:text-properties style:use-window-font-color="true" style:font-name="Palatino Linotype" fo:font-size="12pt" fo:font-style="italic" fo:font-weight="normal" style:font-size-asian="12pt" style:font-style-asian="italic" style:font-weight-asian="normal" style:font-size-complex="12pt" style:font-style-complex="italic" style:font-weight-complex="normal"/>
    </style:style>
    <style:style style:name="T286" style:family="text">
      <style:text-properties style:use-window-font-color="true" style:font-name="Palatino Linotype" fo:font-size="12pt" style:text-underline-style="solid" style:text-underline-width="auto" style:text-underline-color="font-color" fo:font-weight="normal" style:font-size-asian="12pt" style:font-weight-asian="normal" style:font-size-complex="12pt" style:font-weight-complex="normal"/>
    </style:style>
    <style:style style:name="T287" style:family="text">
      <style:text-properties style:use-window-font-color="true" style:text-underline-style="none" fo:font-weight="normal" style:font-weight-asian="normal" style:font-weight-complex="normal"/>
    </style:style>
    <style:style style:name="T288" style:family="text">
      <style:text-properties style:use-window-font-color="true" fo:letter-spacing="-0.002cm" fo:font-weight="normal" style:font-weight-asian="normal" style:font-weight-complex="normal"/>
    </style:style>
    <style:style style:name="T289" style:family="text">
      <style:text-properties style:use-window-font-color="true" fo:letter-spacing="-0.002cm" fo:font-style="italic" fo:font-weight="normal" style:font-style-asian="italic" style:font-weight-asian="normal" style:font-style-complex="italic" style:font-weight-complex="normal"/>
    </style:style>
    <style:style style:name="T290" style:family="text">
      <style:text-properties style:use-window-font-color="true" fo:letter-spacing="-0.002cm" fo:font-weight="bold" style:font-weight-asian="bold" style:font-weight-complex="bold"/>
    </style:style>
    <style:style style:name="T291" style:family="text">
      <style:text-properties style:use-window-font-color="true" fo:letter-spacing="-0.002cm" style:text-underline-style="solid" style:text-underline-width="auto" style:text-underline-color="font-color" fo:font-weight="normal" style:font-weight-asian="normal" style:font-weight-complex="normal"/>
    </style:style>
    <style:style style:name="T292" style:family="text">
      <style:text-properties style:use-window-font-color="true" fo:letter-spacing="-0.002cm" style:text-underline-style="none" fo:font-weight="normal" style:font-weight-asian="normal" style:font-weight-complex="normal"/>
    </style:style>
    <style:style style:name="T293" style:family="text">
      <style:text-properties style:use-window-font-color="true" style:text-line-through-style="none" fo:letter-spacing="-0.007cm" fo:font-style="normal" style:text-underline-style="none" fo:font-weight="bold" style:font-style-asian="normal" style:font-weight-asian="bold" style:font-name-complex="Arial2" style:font-style-complex="normal" style:font-weight-complex="bold"/>
    </style:style>
    <style:style style:name="T294" style:family="text">
      <style:text-properties style:use-window-font-color="true" style:text-line-through-style="none" fo:letter-spacing="-0.007cm" fo:font-style="normal" style:text-underline-style="none" fo:font-weight="normal" style:font-style-asian="normal" style:font-weight-asian="normal" style:font-name-complex="Arial2" style:font-style-complex="normal" style:font-weight-complex="normal"/>
    </style:style>
    <style:style style:name="T295" style:family="text">
      <style:text-properties style:use-window-font-color="true" fo:font-size="13pt" fo:letter-spacing="-0.007cm" fo:font-style="normal" style:text-underline-style="none" style:font-size-asian="13pt" style:font-name-complex="Arial2" style:font-size-complex="13pt"/>
    </style:style>
    <style:style style:name="T296" style:family="text">
      <style:text-properties style:use-window-font-color="true" fo:font-size="13pt" fo:letter-spacing="-0.007cm" fo:font-style="normal" style:text-underline-style="none" fo:font-weight="bold" style:font-size-asian="13pt" style:font-weight-asian="bold" style:font-name-complex="Arial2" style:font-size-complex="13pt" style:font-weight-complex="bold"/>
    </style:style>
    <style:style style:name="T297" style:family="text">
      <style:text-properties style:use-window-font-color="true" fo:letter-spacing="-0.007cm" fo:font-style="normal" style:text-underline-style="none" fo:font-weight="normal" style:font-weight-asian="normal" style:font-name-complex="Arial2" style:font-weight-complex="normal"/>
    </style:style>
    <style:style style:name="T298" style:family="text">
      <style:text-properties style:use-window-font-color="true" fo:letter-spacing="-0.007cm" fo:font-style="normal" style:text-underline-style="none" style:font-name-complex="Arial2"/>
    </style:style>
    <style:style style:name="T299" style:family="text">
      <style:text-properties style:use-window-font-color="true" fo:letter-spacing="-0.007cm" fo:font-style="normal" style:text-underline-style="none" fo:font-weight="bold" style:font-weight-asian="bold" style:font-name-complex="Arial2" style:font-weight-complex="bold"/>
    </style:style>
    <style:style style:name="T300" style:family="text">
      <style:text-properties fo:color="#0000cc"/>
    </style:style>
    <style:style style:name="T301" style:family="text">
      <style:text-properties fo:color="#0000cc" fo:font-weight="normal"/>
    </style:style>
    <style:style style:name="T302" style:family="text">
      <style:text-properties fo:color="#0000cc" fo:font-weight="normal" style:font-weight-asian="normal" style:font-weight-complex="normal"/>
    </style:style>
    <style:style style:name="T303" style:family="text">
      <style:text-properties fo:color="#0000cc" style:text-underline-style="none"/>
    </style:style>
    <style:style style:name="T304" style:family="text">
      <style:text-properties fo:color="#0000cc" style:text-underline-style="none" fo:font-weight="normal" style:font-weight-asian="normal" style:font-weight-complex="normal"/>
    </style:style>
    <style:style style:name="T305" style:family="text">
      <style:text-properties fo:color="#0000cc" style:text-underline-style="none" fo:font-weight="normal" style:font-name-asian="Times New Roman1" style:language-asian="fr" style:country-asian="FR" style:font-weight-asian="normal" style:font-name-complex="Times New Roman1" style:font-weight-complex="normal"/>
    </style:style>
    <style:style style:name="T306" style:family="text">
      <style:text-properties fo:color="#0000cc" style:text-underline-style="none" fo:font-weight="bold" style:font-weight-asian="bold" style:font-weight-complex="bold"/>
    </style:style>
    <style:style style:name="T307" style:family="text">
      <style:text-properties fo:color="#0000cc" style:font-name="Palatino Linotype" fo:font-size="13pt" style:text-underline-style="none" fo:font-weight="normal" style:font-size-asian="13pt" style:font-weight-asian="normal" style:font-size-complex="13pt" style:font-weight-complex="normal"/>
    </style:style>
    <style:style style:name="T308" style:family="text">
      <style:text-properties fo:color="#0000cc"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309" style:family="text">
      <style:text-properties fo:color="#0000cc" style:font-name="Palatino Linotype" fo:font-size="13pt" fo:font-weight="normal" style:font-size-asian="13pt" style:font-weight-asian="normal" style:font-size-complex="13pt" style:font-weight-complex="normal"/>
    </style:style>
    <style:style style:name="T310" style:family="text">
      <style:text-properties fo:color="#0000cc" style:font-name="Palatino Linotype" fo:font-size="13pt" fo:font-weight="normal" style:font-size-asian="13pt" style:font-size-complex="13pt"/>
    </style:style>
    <style:style style:name="T311" style:family="text">
      <style:text-properties fo:color="#0000cc" style:font-name="Palatino Linotype" fo:font-size="13pt" style:text-underline-style="solid" style:text-underline-width="auto" style:text-underline-color="font-color" fo:font-weight="normal" style:font-size-asian="13pt" style:font-weight-asian="normal" style:font-size-complex="13pt" style:font-weight-complex="normal"/>
    </style:style>
    <style:style style:name="T312" style:family="text">
      <style:text-properties fo:color="#0000cc" style:font-name="Palatino Linotype" fo:font-size="13pt" style:font-name-asian="Arial Unicode MS1" style:font-size-asian="13pt" style:language-asian="fr" style:country-asian="FR" style:font-name-complex="Arial Unicode MS1" style:font-size-complex="13pt"/>
    </style:style>
    <style:style style:name="T313" style:family="text">
      <style:text-properties fo:color="#0000cc" style:font-name="Palatino Linotype" fo:font-size="14pt" style:text-underline-style="none" style:font-size-asian="14pt" style:font-size-complex="14pt"/>
    </style:style>
    <style:style style:name="T314" style:family="text">
      <style:text-properties fo:color="#0000cc" style:font-name="Palatino Linotype"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315" style:family="text">
      <style:text-properties fo:color="#0000cc" style:font-name="Palatino Linotype" fo:font-size="12pt" fo:font-weight="normal" style:font-size-asian="12pt" style:font-weight-asian="normal" style:font-size-complex="12pt" style:font-weight-complex="normal"/>
    </style:style>
    <style:style style:name="T316" style:family="text">
      <style:text-properties fo:color="#0000cc" style:font-name="Palatino Linotype" fo:font-size="12pt" style:font-size-asian="12pt" style:font-size-complex="12pt"/>
    </style:style>
    <style:style style:name="T317" style:family="text">
      <style:text-properties fo:color="#0000cc" fo:font-size="14pt" style:font-size-asian="14pt" style:font-size-complex="14pt"/>
    </style:style>
    <style:style style:name="T318" style:family="text">
      <style:text-properties fo:color="#0000cc" fo:font-size="14pt" style:font-name-asian="Arial Unicode MS1" style:font-size-asian="14pt" style:language-asian="fr" style:country-asian="FR" style:font-name-complex="Arial Unicode MS1" style:font-size-complex="14pt" style:font-weight-complex="bold"/>
    </style:style>
    <style:style style:name="T319" style:family="text">
      <style:text-properties fo:color="#0000cc" fo:font-size="13pt" style:font-size-asian="13pt" style:font-size-complex="13pt"/>
    </style:style>
    <style:style style:name="T320" style:family="text">
      <style:text-properties fo:color="#0000cc" fo:font-size="13pt" fo:font-weight="normal" style:font-size-asian="13pt" style:font-weight-asian="normal" style:font-size-complex="13pt" style:font-weight-complex="normal"/>
    </style:style>
    <style:style style:name="T321" style:family="text">
      <style:text-properties fo:color="#0000cc" fo:font-size="13pt" fo:letter-spacing="-0.002cm" fo:font-style="normal" fo:font-weight="normal" style:font-size-asian="13pt" style:font-weight-asian="normal" style:font-size-complex="13pt" style:font-weight-complex="normal"/>
    </style:style>
    <style:style style:name="T322" style:family="text">
      <style:text-properties fo:color="#0000cc"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323" style:family="text">
      <style:text-properties fo:color="#0000cc" style:font-weight-asian="normal" style:font-weight-complex="normal"/>
    </style:style>
    <style:style style:name="T324" style:family="text">
      <style:text-properties fo:color="#0000cc" fo:font-style="italic" style:font-style-asian="italic" style:font-style-complex="italic"/>
    </style:style>
    <style:style style:name="T325" style:family="text">
      <style:text-properties fo:color="#0000cc" fo:font-style="italic" style:font-style-asian="italic" style:font-weight-asian="normal" style:font-style-complex="italic" style:font-weight-complex="normal"/>
    </style:style>
    <style:style style:name="T326" style:family="text">
      <style:text-properties fo:color="#0000cc" fo:font-weight="bold" style:font-weight-asian="bold" style:font-weight-complex="bold"/>
    </style:style>
    <style:style style:name="T327" style:family="text">
      <style:text-properties fo:color="#0000cc" style:text-underline-style="solid" style:text-underline-width="auto" style:text-underline-color="font-color"/>
    </style:style>
    <style:style style:name="T328" style:family="text">
      <style:text-properties fo:color="#0000cc" style:text-underline-style="solid" style:text-underline-width="auto" style:text-underline-color="font-color" style:font-weight-asian="normal" style:font-weight-complex="normal"/>
    </style:style>
    <style:style style:name="T329" style:family="text">
      <style:text-properties fo:color="#0000cc" fo:font-size="12pt" fo:language="zxx" fo:country="none"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language-complex="zxx" style:country-complex="none" style:font-weight-complex="normal"/>
    </style:style>
    <style:style style:name="T330" style:family="text">
      <style:text-properties fo:color="#0000cc" style:font-name="Garamond1" fo:font-size="13pt" style:font-size-asian="13pt" style:font-size-complex="13pt"/>
    </style:style>
    <style:style style:name="T331" style:family="text">
      <style:text-properties fo:color="#0000cc" fo:letter-spacing="-0.009cm" fo:font-style="normal" fo:font-weight="normal" style:language-asian="en" style:country-asian="US" style:font-weight-asian="normal" style:font-weight-complex="normal"/>
    </style:style>
    <style:style style:name="T332" style:family="text">
      <style:text-properties fo:color="#0000cc" fo:letter-spacing="-0.009cm" fo:font-style="normal" fo:font-weight="normal" style:font-name-asian="Times New Roman1" style:language-asian="fr" style:country-asian="FR" style:font-name-complex="Times New Roman1"/>
    </style:style>
    <style:style style:name="T333" style:family="text">
      <style:text-properties fo:color="#0000cc" fo:letter-spacing="-0.009cm" fo:font-style="normal" style:text-underline-style="none" fo:font-weight="normal"/>
    </style:style>
    <style:style style:name="T334" style:family="text">
      <style:text-properties fo:color="#0000cc" fo:letter-spacing="-0.009cm" fo:font-style="normal" style:text-underline-style="none" fo:font-weight="normal" style:language-asian="en" style:country-asian="US" style:font-weight-asian="normal" style:font-weight-complex="normal"/>
    </style:style>
    <style:style style:name="T335" style:family="text">
      <style:text-properties fo:color="#0000cc" fo:letter-spacing="-0.002cm" fo:font-weight="normal" style:font-weight-asian="normal" style:font-weight-complex="normal"/>
    </style:style>
    <style:style style:name="T336" style:family="text">
      <style:text-properties fo:color="#0000cc" fo:letter-spacing="-0.002cm" fo:font-style="normal" style:text-underline-style="none" style:font-weight-asian="normal" style:font-name-complex="Arial2" style:font-weight-complex="normal"/>
    </style:style>
    <style:style style:name="T337" style:family="text">
      <style:text-properties fo:color="#0000cc" fo:letter-spacing="-0.002cm" fo:font-style="normal" style:text-underline-style="none" fo:font-weight="normal" style:font-weight-asian="normal" style:font-name-complex="Arial2" style:font-weight-complex="normal"/>
    </style:style>
    <style:style style:name="T338" style:family="text">
      <style:text-properties fo:color="#0000cc" style:text-line-through-style="none" fo:letter-spacing="-0.011cm" fo:font-style="normal" style:text-underline-style="none" fo:font-weight="normal" style:font-weight-asian="normal" style:font-name-complex="Arial2" style:font-weight-complex="normal"/>
    </style:style>
    <style:style style:name="T339" style:family="text">
      <style:text-properties fo:color="#0000cc" style:text-line-through-style="none" fo:letter-spacing="-0.011cm" fo:font-style="normal" style:text-underline-style="none" fo:font-weight="normal" style:font-weight-asian="normal" style:font-weight-complex="normal"/>
    </style:style>
    <style:style style:name="T340" style:family="text">
      <style:text-properties fo:color="#0000cc" style:text-line-through-style="none" fo:letter-spacing="-0.011cm" fo:font-style="normal" fo:font-weight="normal" style:font-weight-asian="normal" style:font-weight-complex="normal"/>
    </style:style>
    <style:style style:name="T341" style:family="text">
      <style:text-properties fo:color="#0000cc" style:text-line-through-style="none" fo:font-size="14pt" fo:letter-spacing="-0.011cm" fo:font-style="italic" fo:font-weight="normal" style:font-size-asian="14pt" style:font-style-asian="italic" style:font-weight-asian="normal" style:font-size-complex="14pt" style:font-style-complex="italic" style:font-weight-complex="normal"/>
    </style:style>
    <style:style style:name="T342" style:family="text">
      <style:text-properties fo:color="#0000cc" style:font-name="Arial" fo:font-size="10pt" fo:font-weight="normal" style:font-size-asian="10pt" style:font-weight-asian="bold" style:font-size-complex="10pt" style:font-weight-complex="bold"/>
    </style:style>
    <style:style style:name="T343" style:family="text">
      <style:text-properties fo:color="#0000cc" fo:letter-spacing="-0.007cm" fo:language="zxx" fo:country="none" fo:font-style="normal" style:text-underline-style="none" fo:font-weight="normal" style:font-name-asian="Arial Unicode MS1" style:language-asian="fr" style:country-asian="FR" style:font-style-asian="normal" style:font-weight-asian="normal" style:font-name-complex="Arial Unicode MS1" style:language-complex="zxx" style:country-complex="none" style:font-style-complex="normal" style:font-weight-complex="normal"/>
    </style:style>
    <style:style style:name="T344" style:family="text">
      <style:text-properties fo:color="#0000cc" fo:letter-spacing="-0.007cm" fo:font-style="normal" style:text-underline-style="none" fo:font-weight="normal" style:font-weight-asian="normal" style:font-name-complex="Arial2" style:font-weight-complex="normal"/>
    </style:style>
    <style:style style:name="T345" style:family="text">
      <style:text-properties fo:font-style="normal" style:font-style-asian="normal" style:font-style-complex="normal"/>
    </style:style>
    <style:style style:name="T346" style:family="text">
      <style:text-properties fo:font-style="normal" style:text-underline-style="solid" style:text-underline-width="auto" style:text-underline-color="font-color" fo:font-weight="normal" style:font-style-asian="normal" style:font-weight-asian="normal" style:font-style-complex="normal" style:font-weight-complex="normal"/>
    </style:style>
    <style:style style:name="T347" style:family="text">
      <style:text-properties fo:font-style="normal" style:text-underline-style="solid" style:text-underline-width="auto" style:text-underline-color="font-color" style:font-style-asian="normal" style:font-style-complex="normal"/>
    </style:style>
    <style:style style:name="T348" style:family="text">
      <style:text-properties fo:font-style="italic"/>
    </style:style>
    <style:style style:name="T349" style:family="text">
      <style:text-properties fo:font-style="italic" style:font-style-asian="italic" style:font-style-complex="italic"/>
    </style:style>
    <style:style style:name="T350" style:family="text">
      <style:text-properties fo:font-style="italic" style:font-style-asian="italic" style:font-weight-asian="normal" style:font-style-complex="italic" style:font-weight-complex="normal"/>
    </style:style>
    <style:style style:name="T351" style:family="text">
      <style:text-properties fo:font-style="italic" fo:font-weight="normal" style:font-style-asian="italic" style:font-weight-asian="normal" style:font-style-complex="italic" style:font-weight-complex="normal"/>
    </style:style>
    <style:style style:name="T352" style:family="text">
      <style:text-properties fo:font-style="italic" fo:font-weight="bold" style:font-style-asian="italic" style:font-weight-asian="bold" style:font-style-complex="italic" style:font-weight-complex="bold"/>
    </style:style>
    <style:style style:name="T353" style:family="text">
      <style:text-properties fo:font-style="italic" style:text-underline-style="none" style:font-style-asian="italic"/>
    </style:style>
    <style:style style:name="T354" style:family="text">
      <style:text-properties fo:font-style="italic" style:text-underline-style="solid" style:text-underline-width="auto" style:text-underline-color="font-color" style:font-style-asian="italic" style:font-style-complex="italic"/>
    </style:style>
    <style:style style:name="T355" style:family="text">
      <style:text-properties fo:font-style="italic" style:text-underline-style="solid" style:text-underline-width="auto" style:text-underline-color="font-color" style:font-name-asian="Arial Unicode MS1" style:font-style-asian="italic" style:font-name-complex="Arial Unicode MS1" style:font-style-complex="italic"/>
    </style:style>
    <style:style style:name="T356" style:family="text">
      <style:text-properties fo:font-style="italic" style:font-name-asian="Arial Unicode MS1" style:font-style-asian="italic" style:font-name-complex="Arial Unicode MS1" style:font-style-complex="italic"/>
    </style:style>
    <style:style style:name="T357" style:family="text">
      <style:text-properties style:font-name="Garamond1"/>
    </style:style>
    <style:style style:name="T358" style:family="text">
      <style:text-properties style:font-name="Garamond1" fo:font-size="9pt" style:font-size-asian="9pt" style:font-size-complex="9pt"/>
    </style:style>
    <style:style style:name="T359" style:family="text">
      <style:text-properties style:font-name="Garamond1" fo:font-size="9pt" fo:font-style="italic" style:font-size-asian="9pt" style:font-size-complex="9pt"/>
    </style:style>
    <style:style style:name="T360" style:family="text">
      <style:text-properties style:font-name="Garamond1" fo:font-size="9pt" fo:font-weight="normal" style:font-size-asian="9pt" style:font-size-complex="9pt"/>
    </style:style>
    <style:style style:name="T361" style:family="text">
      <style:text-properties style:font-name="Garamond1" style:text-underline-style="solid" style:text-underline-width="auto" style:text-underline-color="font-color" fo:font-weight="normal" style:font-weight-asian="normal" style:font-weight-complex="normal"/>
    </style:style>
    <style:style style:name="T362" style:family="text">
      <style:text-properties style:font-name="Garamond1" style:text-underline-style="none" fo:font-weight="bold" style:font-weight-asian="bold" style:font-weight-complex="bold"/>
    </style:style>
    <style:style style:name="T363" style:family="text">
      <style:text-properties style:font-name="Garamond1" style:text-underline-style="none" fo:font-weight="normal" style:font-weight-asian="normal" style:font-weight-complex="normal"/>
    </style:style>
    <style:style style:name="T364" style:family="text">
      <style:text-properties style:text-underline-style="none"/>
    </style:style>
    <style:style style:name="T365" style:family="text">
      <style:text-properties style:text-underline-style="none" fo:font-weight="bold" style:font-weight-asian="bold" style:font-weight-complex="bold"/>
    </style:style>
    <style:style style:name="T366" style:family="text">
      <style:text-properties style:text-underline-style="none" fo:font-weight="normal"/>
    </style:style>
    <style:style style:name="T367" style:family="text">
      <style:text-properties style:text-underline-style="none" fo:font-weight="normal" style:font-weight-asian="normal" style:font-weight-complex="normal"/>
    </style:style>
    <style:style style:name="T368" style:family="text">
      <style:text-properties style:text-underline-style="none" style:font-weight-asian="normal" style:font-weight-complex="normal"/>
    </style:style>
    <style:style style:name="T369" style:family="text">
      <style:text-properties fo:font-weight="bold" style:font-weight-asian="bold"/>
    </style:style>
    <style:style style:name="T370" style:family="text">
      <style:text-properties fo:font-weight="bold" style:font-weight-asian="bold" style:font-weight-complex="bold"/>
    </style:style>
    <style:style style:name="T371" style:family="text">
      <style:text-properties fo:font-weight="bold" style:font-name-asian="Times New Roman1" style:language-asian="fr" style:country-asian="FR" style:font-weight-asian="bold" style:font-name-complex="Times New Roman1" style:font-weight-complex="bold"/>
    </style:style>
    <style:style style:name="T372" style:family="text">
      <style:text-properties fo:color="#009900"/>
    </style:style>
    <style:style style:name="T373" style:family="text">
      <style:text-properties fo:color="#009900" fo:font-weight="normal"/>
    </style:style>
    <style:style style:name="T374" style:family="text">
      <style:text-properties fo:color="#009900" fo:font-weight="normal" style:font-weight-asian="normal" style:font-weight-complex="normal"/>
    </style:style>
    <style:style style:name="T375" style:family="text">
      <style:text-properties fo:color="#009900" style:font-name="Palatino Linotype" fo:font-size="13pt" fo:font-weight="normal" style:font-size-asian="13pt" style:font-weight-asian="normal" style:font-size-complex="13pt" style:font-weight-complex="normal"/>
    </style:style>
    <style:style style:name="T376" style:family="text">
      <style:text-properties fo:color="#009900" style:font-name="Palatino Linotype" fo:font-size="13pt" style:text-underline-style="none" fo:font-weight="normal" style:font-size-asian="13pt" style:font-weight-asian="normal" style:font-size-complex="13pt" style:font-weight-complex="normal"/>
    </style:style>
    <style:style style:name="T377" style:family="text">
      <style:text-properties fo:color="#009900"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378" style:family="text">
      <style:text-properties fo:color="#009900" style:font-name="Palatino Linotype" fo:font-size="14pt" style:text-underline-style="none" style:font-size-asian="14pt" style:font-size-complex="14pt"/>
    </style:style>
    <style:style style:name="T379" style:family="text">
      <style:text-properties fo:color="#009900" style:font-name="Palatino Linotype" fo:font-size="12pt" style:font-size-asian="12pt" style:font-size-complex="12pt"/>
    </style:style>
    <style:style style:name="T380" style:family="text">
      <style:text-properties fo:color="#009900" style:font-name="Palatino Linotype" fo:font-size="12pt" fo:font-weight="normal" style:font-size-asian="12pt" style:font-weight-asian="normal" style:font-size-complex="12pt" style:font-weight-complex="normal"/>
    </style:style>
    <style:style style:name="T381" style:family="text">
      <style:text-properties fo:color="#009900" style:font-name="Palatino Linotype" fo:font-size="12pt" style:text-underline-style="none" style:font-name-asian="Times New Roman1" style:font-size-asian="12pt" style:language-asian="fr" style:country-asian="FR" style:font-name-complex="Times New Roman1" style:font-size-complex="12pt"/>
    </style:style>
    <style:style style:name="T382" style:family="text">
      <style:text-properties fo:color="#009900" style:text-underline-style="none"/>
    </style:style>
    <style:style style:name="T383" style:family="text">
      <style:text-properties fo:color="#009900" style:text-underline-style="none" fo:font-weight="normal" style:font-weight-asian="normal" style:font-weight-complex="normal"/>
    </style:style>
    <style:style style:name="T384" style:family="text">
      <style:text-properties fo:color="#009900" style:text-underline-style="none" fo:font-weight="normal" style:font-name-asian="Times New Roman1" style:language-asian="fr" style:country-asian="FR" style:font-weight-asian="normal" style:font-name-complex="Times New Roman1" style:font-weight-complex="normal"/>
    </style:style>
    <style:style style:name="T385" style:family="text">
      <style:text-properties fo:color="#009900" style:text-underline-style="none" style:font-weight-asian="normal" style:font-weight-complex="normal"/>
    </style:style>
    <style:style style:name="T386" style:family="text">
      <style:text-properties fo:color="#009900" style:font-weight-asian="normal" style:font-weight-complex="normal"/>
    </style:style>
    <style:style style:name="T387" style:family="text">
      <style:text-properties fo:color="#009900" fo:font-size="13pt" style:text-underline-style="none" fo:font-weight="normal" style:font-size-asian="13pt" style:font-weight-asian="normal" style:font-size-complex="13pt" style:font-weight-complex="normal"/>
    </style:style>
    <style:style style:name="T388" style:family="text">
      <style:text-properties fo:color="#009900" fo:font-size="13pt" fo:font-weight="normal" style:font-size-asian="13pt" style:font-weight-asian="normal" style:font-size-complex="13pt" style:font-weight-complex="normal"/>
    </style:style>
    <style:style style:name="T389" style:family="text">
      <style:text-properties fo:color="#009900" fo:font-size="13pt" fo:letter-spacing="-0.002cm" fo:font-style="normal" fo:font-weight="normal" style:font-size-asian="13pt" style:font-weight-asian="normal" style:font-size-complex="13pt" style:font-weight-complex="normal"/>
    </style:style>
    <style:style style:name="T390" style:family="text">
      <style:text-properties fo:color="#009900" fo:font-size="13pt" style:font-size-asian="13pt" style:font-size-complex="13pt"/>
    </style:style>
    <style:style style:name="T391" style:family="text">
      <style:text-properties fo:color="#009900" fo:font-size="12pt" fo:font-weight="normal" style:font-size-asian="12pt" style:font-weight-asian="normal" style:font-size-complex="12pt" style:font-weight-complex="normal"/>
    </style:style>
    <style:style style:name="T392" style:family="text">
      <style:text-properties fo:color="#009900" style:text-underline-style="solid" style:text-underline-width="auto" style:text-underline-color="font-color"/>
    </style:style>
    <style:style style:name="T393" style:family="text">
      <style:text-properties fo:color="#009900" style:text-underline-style="solid" style:text-underline-width="auto" style:text-underline-color="font-color" fo:font-weight="normal" style:font-weight-asian="normal" style:font-weight-complex="normal"/>
    </style:style>
    <style:style style:name="T394" style:family="text">
      <style:text-properties fo:color="#009900" style:font-name="Garamond1" style:text-underline-style="none" fo:font-weight="normal" style:font-weight-asian="normal" style:font-weight-complex="normal"/>
    </style:style>
    <style:style style:name="T395" style:family="text">
      <style:text-properties fo:color="#009900" style:font-name="Garamond1" fo:font-size="13pt" style:font-size-asian="13pt" style:font-size-complex="13pt"/>
    </style:style>
    <style:style style:name="T396" style:family="text">
      <style:text-properties fo:color="#009900" fo:letter-spacing="-0.002cm" fo:font-weight="normal" style:font-weight-asian="normal" style:font-weight-complex="normal"/>
    </style:style>
    <style:style style:name="T397" style:family="text">
      <style:text-properties fo:color="#009900" fo:letter-spacing="-0.002cm" fo:font-style="normal" style:text-underline-style="none" fo:font-weight="normal" style:font-weight-asian="normal" style:font-name-complex="Arial2" style:font-weight-complex="normal"/>
    </style:style>
    <style:style style:name="T398" style:family="text">
      <style:text-properties fo:color="#009900" fo:font-weight="bold" style:font-weight-asian="bold" style:font-weight-complex="bold"/>
    </style:style>
    <style:style style:name="T399" style:family="text">
      <style:text-properties fo:color="#009900" style:font-name="Garamond2" fo:language="zxx" fo:country="none" style:text-underline-style="none" fo:background-color="transparent" style:font-name-asian="Arial Unicode MS1" style:language-asian="fr" style:country-asian="FR" style:font-weight-asian="normal" style:font-name-complex="Arial Unicode MS1" style:language-complex="zxx" style:country-complex="none" style:font-weight-complex="normal"/>
    </style:style>
    <style:style style:name="T400" style:family="text">
      <style:text-properties fo:color="#009900" style:text-line-through-style="none" fo:letter-spacing="-0.011cm" fo:font-style="normal" style:text-underline-style="none" fo:font-weight="normal" style:font-weight-asian="normal" style:font-name-complex="Arial2" style:font-weight-complex="normal"/>
    </style:style>
    <style:style style:name="T401" style:family="text">
      <style:text-properties fo:color="#009900" style:text-line-through-style="none" fo:letter-spacing="-0.011cm" fo:font-style="normal" style:text-underline-style="none" fo:font-weight="normal" style:font-weight-asian="normal" style:font-weight-complex="normal"/>
    </style:style>
    <style:style style:name="T402" style:family="text">
      <style:text-properties fo:color="#009900" style:text-line-through-style="none" fo:letter-spacing="-0.011cm" fo:font-style="normal" fo:font-weight="normal" style:font-weight-asian="normal" style:font-weight-complex="normal"/>
    </style:style>
    <style:style style:name="T403" style:family="text">
      <style:text-properties fo:color="#009900" fo:font-style="italic" style:font-style-asian="italic" style:font-style-complex="italic"/>
    </style:style>
    <style:style style:name="T404" style:family="text">
      <style:text-properties fo:color="#009900" fo:letter-spacing="-0.007cm" fo:font-style="normal" style:text-underline-style="none" fo:font-weight="normal" style:font-weight-asian="normal" style:font-name-complex="Arial2" style:font-weight-complex="normal"/>
    </style:style>
    <style:style style:name="T405" style:family="text">
      <style:text-properties fo:color="#009900" fo:letter-spacing="-0.004cm" style:text-underline-style="none" style:font-weight-asian="normal" style:font-name-complex="Arial2" style:font-weight-complex="normal"/>
    </style:style>
    <style:style style:name="T406" style:family="text">
      <style:text-properties fo:color="#cc3300"/>
    </style:style>
    <style:style style:name="T407" style:family="text">
      <style:text-properties fo:color="#cc3300" style:font-name="Palatino Linotype" fo:font-weight="normal"/>
    </style:style>
    <style:style style:name="T408" style:family="text">
      <style:text-properties fo:color="#cc3300" style:font-name="Palatino Linotype" fo:font-size="13pt" style:text-underline-style="none" fo:font-weight="normal" style:font-size-asian="13pt" style:font-weight-asian="normal" style:font-size-complex="13pt" style:font-weight-complex="normal"/>
    </style:style>
    <style:style style:name="T409" style:family="text">
      <style:text-properties fo:color="#cc3300"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410" style:family="text">
      <style:text-properties fo:color="#cc3300" style:font-name="Palatino Linotype" fo:font-size="13pt" fo:font-weight="normal" style:font-size-asian="13pt" style:font-weight-asian="normal" style:font-size-complex="13pt" style:font-weight-complex="normal"/>
    </style:style>
    <style:style style:name="T411" style:family="text">
      <style:text-properties fo:color="#cc3300" style:font-name="Palatino Linotype" fo:font-size="13pt" fo:font-weight="normal" style:font-size-asian="13pt" style:font-size-complex="13pt"/>
    </style:style>
    <style:style style:name="T412" style:family="text">
      <style:text-properties fo:color="#cc3300" style:font-name="Palatino Linotype" fo:font-size="13pt" style:font-size-asian="13pt" style:font-size-complex="13pt"/>
    </style:style>
    <style:style style:name="T413" style:family="text">
      <style:text-properties fo:color="#cc3300" style:font-name="Palatino Linotype" fo:font-size="13pt" style:font-name-asian="Times New Roman1" style:font-size-asian="13pt" style:language-asian="fr" style:country-asian="FR" style:font-name-complex="Times New Roman1" style:font-size-complex="13pt" style:font-weight-complex="bold"/>
    </style:style>
    <style:style style:name="T414" style:family="text">
      <style:text-properties fo:color="#cc3300" style:font-name="Palatino Linotype" fo:font-size="14pt" style:text-underline-style="none" style:font-size-asian="14pt" style:font-size-complex="14pt"/>
    </style:style>
    <style:style style:name="T415" style:family="text">
      <style:text-properties fo:color="#cc3300" style:font-name="Palatino Linotype"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416" style:family="text">
      <style:text-properties fo:color="#cc3300" style:font-name="Palatino Linotype" fo:font-size="12pt" fo:font-weight="normal" style:font-size-asian="12pt" style:font-weight-asian="normal" style:font-size-complex="12pt" style:font-weight-complex="normal"/>
    </style:style>
    <style:style style:name="T417" style:family="text">
      <style:text-properties fo:color="#cc3300" style:font-name="Palatino Linotype" fo:font-size="12pt" style:font-size-asian="12pt" style:font-size-complex="12pt"/>
    </style:style>
    <style:style style:name="T418" style:family="text">
      <style:text-properties fo:color="#cc3300" fo:font-weight="normal"/>
    </style:style>
    <style:style style:name="T419" style:family="text">
      <style:text-properties fo:color="#cc3300" fo:font-weight="normal" style:font-weight-asian="normal" style:font-weight-complex="normal"/>
    </style:style>
    <style:style style:name="T420" style:family="text">
      <style:text-properties fo:color="#cc3300" style:text-underline-style="none"/>
    </style:style>
    <style:style style:name="T421" style:family="text">
      <style:text-properties fo:color="#cc3300" style:text-underline-style="none" fo:font-weight="normal" style:font-weight-asian="normal" style:font-weight-complex="normal"/>
    </style:style>
    <style:style style:name="T422" style:family="text">
      <style:text-properties fo:color="#cc3300" style:text-underline-style="none" fo:font-weight="normal" style:font-name-asian="Times New Roman1" style:language-asian="fr" style:country-asian="FR" style:font-weight-asian="normal" style:font-name-complex="Times New Roman1" style:font-weight-complex="normal"/>
    </style:style>
    <style:style style:name="T423" style:family="text">
      <style:text-properties fo:color="#cc3300" style:text-underline-style="none" style:font-weight-asian="normal" style:font-weight-complex="normal"/>
    </style:style>
    <style:style style:name="T424" style:family="text">
      <style:text-properties fo:color="#cc3300" fo:font-weight="bold" style:font-weight-asian="bold" style:font-weight-complex="bold"/>
    </style:style>
    <style:style style:name="T425" style:family="text">
      <style:text-properties fo:color="#cc3300" style:font-weight-asian="normal" style:font-weight-complex="normal"/>
    </style:style>
    <style:style style:name="T426" style:family="text">
      <style:text-properties fo:color="#cc3300" fo:font-size="14pt" style:font-name-asian="Arial Unicode MS1" style:font-size-asian="14pt" style:language-asian="fr" style:country-asian="FR" style:font-name-complex="Arial Unicode MS1" style:font-size-complex="14pt" style:font-weight-complex="bold"/>
    </style:style>
    <style:style style:name="T427" style:family="text">
      <style:text-properties fo:color="#cc3300" fo:font-size="13pt" style:font-size-asian="13pt" style:font-weight-asian="normal" style:font-size-complex="13pt" style:font-weight-complex="normal"/>
    </style:style>
    <style:style style:name="T428" style:family="text">
      <style:text-properties fo:color="#cc3300" fo:font-size="13pt" fo:font-weight="normal" style:font-size-asian="13pt" style:font-weight-asian="normal" style:font-size-complex="13pt" style:font-weight-complex="normal"/>
    </style:style>
    <style:style style:name="T429" style:family="text">
      <style:text-properties fo:color="#cc3300" fo:font-size="13pt" style:text-underline-style="none" fo:font-weight="normal" style:font-size-asian="13pt" style:font-weight-asian="normal" style:font-size-complex="13pt" style:font-weight-complex="normal"/>
    </style:style>
    <style:style style:name="T430" style:family="text">
      <style:text-properties fo:color="#cc3300" fo:font-size="13pt" fo:letter-spacing="-0.002cm" fo:font-style="normal" fo:font-weight="normal" style:font-size-asian="13pt" style:font-weight-asian="normal" style:font-size-complex="13pt" style:font-weight-complex="normal"/>
    </style:style>
    <style:style style:name="T431" style:family="text">
      <style:text-properties fo:color="#cc3300" fo:font-size="12pt" style:font-size-asian="12pt" style:font-size-complex="12pt"/>
    </style:style>
    <style:style style:name="T432" style:family="text">
      <style:text-properties fo:color="#cc3300" fo:font-size="12pt" fo:language="zxx" fo:country="none"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language-complex="zxx" style:country-complex="none" style:font-weight-complex="normal"/>
    </style:style>
    <style:style style:name="T433" style:family="text">
      <style:text-properties fo:color="#cc3300" fo:font-size="12pt" fo:font-weight="normal" style:font-size-asian="12pt" style:font-weight-asian="normal" style:font-size-complex="12pt" style:font-weight-complex="normal"/>
    </style:style>
    <style:style style:name="T434" style:family="text">
      <style:text-properties fo:color="#cc3300" style:font-name="Garamond1" style:text-underline-style="none" fo:font-weight="normal" style:font-weight-asian="normal" style:font-weight-complex="normal"/>
    </style:style>
    <style:style style:name="T435" style:family="text">
      <style:text-properties fo:color="#cc3300" style:font-name="Garamond1" fo:font-size="13pt" style:font-size-asian="13pt" style:font-size-complex="13pt"/>
    </style:style>
    <style:style style:name="T436" style:family="text">
      <style:text-properties fo:color="#cc3300" fo:background-color="transparent"/>
    </style:style>
    <style:style style:name="T437" style:family="text">
      <style:text-properties fo:color="#cc3300" fo:font-style="italic" style:font-style-asian="italic" style:font-style-complex="italic"/>
    </style:style>
    <style:style style:name="T438" style:family="text">
      <style:text-properties fo:color="#cc3300" fo:font-style="italic" style:font-style-asian="italic" style:font-weight-asian="normal" style:font-style-complex="italic" style:font-weight-complex="normal"/>
    </style:style>
    <style:style style:name="T439" style:family="text">
      <style:text-properties fo:color="#cc3300" fo:letter-spacing="-0.009cm" fo:font-style="normal" fo:font-weight="normal" style:language-asian="en" style:country-asian="US" style:font-weight-asian="normal" style:font-weight-complex="normal"/>
    </style:style>
    <style:style style:name="T440" style:family="text">
      <style:text-properties fo:color="#cc3300" fo:letter-spacing="-0.009cm" fo:font-style="normal" fo:font-weight="normal" style:font-name-asian="Times New Roman1" style:language-asian="fr" style:country-asian="FR" style:font-name-complex="Times New Roman1"/>
    </style:style>
    <style:style style:name="T441" style:family="text">
      <style:text-properties fo:color="#cc3300" fo:letter-spacing="-0.009cm" fo:font-style="normal" style:text-underline-style="none" fo:font-weight="normal"/>
    </style:style>
    <style:style style:name="T442" style:family="text">
      <style:text-properties fo:color="#cc3300" fo:letter-spacing="-0.009cm" fo:font-style="normal" style:text-underline-style="none" fo:font-weight="normal" style:language-asian="en" style:country-asian="US" style:font-weight-asian="normal" style:font-weight-complex="normal"/>
    </style:style>
    <style:style style:name="T443" style:family="text">
      <style:text-properties fo:color="#cc3300" fo:letter-spacing="-0.009cm" fo:font-style="normal" style:text-underline-style="none" fo:font-weight="bold" style:language-asian="en" style:country-asian="US" style:font-weight-asian="bold" style:font-weight-complex="bold"/>
    </style:style>
    <style:style style:name="T444" style:family="text">
      <style:text-properties fo:color="#cc3300" fo:letter-spacing="-0.002cm" fo:font-weight="normal" style:font-weight-asian="normal" style:font-weight-complex="normal"/>
    </style:style>
    <style:style style:name="T445" style:family="text">
      <style:text-properties fo:color="#cc3300" fo:letter-spacing="-0.002cm" fo:font-style="normal" fo:font-weight="normal" style:font-weight-asian="normal" style:font-weight-complex="normal"/>
    </style:style>
    <style:style style:name="T446" style:family="text">
      <style:text-properties fo:color="#cc3300" fo:letter-spacing="-0.002cm" fo:font-style="normal" style:text-underline-style="none" fo:font-weight="normal" style:font-weight-asian="normal" style:font-name-complex="Arial2" style:font-weight-complex="normal"/>
    </style:style>
    <style:style style:name="T447" style:family="text">
      <style:text-properties fo:color="#cc3300" fo:letter-spacing="-0.002cm" fo:font-style="normal" style:text-underline-style="none" style:font-weight-asian="normal" style:font-name-complex="Arial2" style:font-weight-complex="normal"/>
    </style:style>
    <style:style style:name="T448" style:family="text">
      <style:text-properties fo:color="#cc3300" fo:letter-spacing="-0.002cm" fo:font-style="normal" style:text-underline-style="none" fo:font-weight="bold" style:font-weight-asian="bold" style:font-name-complex="Arial2" style:font-weight-complex="bold"/>
    </style:style>
    <style:style style:name="T449" style:family="text">
      <style:text-properties fo:color="#cc3300" fo:letter-spacing="-0.002cm" fo:font-style="normal" style:text-underline-style="solid" style:text-underline-width="auto" style:text-underline-color="font-color" fo:font-weight="normal" style:font-weight-asian="normal" style:font-name-complex="Arial2" style:font-weight-complex="normal"/>
    </style:style>
    <style:style style:name="T450" style:family="text">
      <style:text-properties fo:color="#cc3300" style:text-line-through-style="none" fo:letter-spacing="-0.011cm" fo:font-style="normal" style:text-underline-style="none" fo:font-weight="normal" style:font-weight-asian="normal" style:font-name-complex="Arial2" style:font-weight-complex="normal"/>
    </style:style>
    <style:style style:name="T451" style:family="text">
      <style:text-properties fo:color="#cc3300" style:text-line-through-style="none" fo:letter-spacing="-0.011cm" fo:font-style="normal" style:text-underline-style="none" fo:font-weight="normal" style:font-weight-asian="normal" style:font-weight-complex="normal"/>
    </style:style>
    <style:style style:name="T452" style:family="text">
      <style:text-properties fo:color="#cc3300" style:text-line-through-style="none" fo:letter-spacing="-0.011cm" fo:font-style="normal" fo:font-weight="normal" style:font-weight-asian="normal" style:font-weight-complex="normal"/>
    </style:style>
    <style:style style:name="T453" style:family="text">
      <style:text-properties fo:color="#cc3300" style:text-line-through-style="none" fo:font-size="14pt" fo:letter-spacing="-0.011cm" fo:font-style="italic" fo:font-weight="normal" style:font-size-asian="14pt" style:font-style-asian="italic" style:font-weight-asian="normal" style:font-size-complex="14pt" style:font-style-complex="italic" style:font-weight-complex="normal"/>
    </style:style>
    <style:style style:name="T454" style:family="text">
      <style:text-properties fo:color="#cc3300" style:font-name-asian="Times New Roman1" style:language-asian="fr" style:country-asian="FR" style:font-name-complex="Times New Roman1"/>
    </style:style>
    <style:style style:name="T455" style:family="text">
      <style:text-properties fo:color="#cc3300" style:text-underline-style="solid" style:text-underline-width="auto" style:text-underline-color="font-color"/>
    </style:style>
    <style:style style:name="T456" style:family="text">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T457" style:family="text">
      <style:text-properties fo:font-size="13pt" style:text-underline-style="solid" style:text-underline-width="auto" style:text-underline-color="font-color" style:font-size-asian="13pt" style:font-size-complex="13pt"/>
    </style:style>
    <style:style style:name="T458" style:family="text">
      <style:text-properties fo:font-size="13pt" fo:font-weight="bold" style:font-size-asian="13pt" style:font-weight-asian="bold" style:font-size-complex="13pt" style:font-weight-complex="bold"/>
    </style:style>
    <style:style style:name="T459" style:family="text">
      <style:text-properties fo:font-size="13pt" style:text-underline-style="none" fo:font-weight="bold" style:font-size-asian="13pt" style:font-weight-asian="bold" style:font-size-complex="13pt" style:font-weight-complex="bold"/>
    </style:style>
    <style:style style:name="T460" style:family="text">
      <style:text-properties fo:font-size="13pt" style:text-underline-style="none" fo:font-weight="bold" style:font-name-asian="Times New Roman1" style:font-size-asian="13pt" style:language-asian="fr" style:country-asian="FR" style:font-weight-asian="bold" style:font-name-complex="Times New Roman1" style:font-size-complex="13pt" style:font-weight-complex="bold"/>
    </style:style>
    <style:style style:name="T461" style:family="text">
      <style:text-properties fo:font-size="13pt" style:text-underline-style="none" fo:font-weight="normal" style:font-size-asian="13pt" style:font-weight-asian="normal" style:font-size-complex="13pt" style:font-weight-complex="normal"/>
    </style:style>
    <style:style style:name="T462" style:family="text">
      <style:text-properties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463" style:family="text">
      <style:text-properties fo:font-size="13pt" style:text-underline-style="none" style:font-size-asian="13pt" style:font-size-complex="13pt"/>
    </style:style>
    <style:style style:name="T464" style:family="text">
      <style:text-properties fo:font-size="13pt" fo:font-weight="normal" style:font-size-asian="13pt" style:font-weight-asian="normal" style:font-size-complex="13pt" style:font-weight-complex="normal"/>
    </style:style>
    <style:style style:name="T465" style:family="text">
      <style:text-properties fo:font-size="13pt" style:font-size-asian="13pt" style:font-size-complex="13pt"/>
    </style:style>
    <style:style style:name="T466" style:family="text">
      <style:text-properties fo:font-size="13pt" fo:font-style="normal" fo:font-weight="normal" style:font-size-asian="13pt" style:font-size-complex="13pt"/>
    </style:style>
    <style:style style:name="T467" style:family="text">
      <style:text-properties fo:font-size="13pt" fo:letter-spacing="-0.002cm" fo:font-style="normal" fo:font-weight="normal" style:font-size-asian="13pt" style:font-weight-asian="normal" style:font-size-complex="13pt" style:font-weight-complex="normal"/>
    </style:style>
    <style:style style:name="T468" style:family="text">
      <style:text-properties fo:font-size="13pt" fo:letter-spacing="-0.002cm" fo:font-style="normal" fo:font-weight="bold" style:font-size-asian="13pt" style:font-weight-asian="bold" style:font-size-complex="13pt" style:font-weight-complex="bold"/>
    </style:style>
    <style:style style:name="T469" style:family="text">
      <style:text-properties fo:font-size="13pt" fo:letter-spacing="-0.002cm" fo:font-style="normal" style:text-underline-style="solid" style:text-underline-width="auto" style:text-underline-color="font-color" fo:font-weight="normal" style:font-size-asian="13pt" style:font-weight-asian="normal" style:font-size-complex="13pt" style:font-weight-complex="normal"/>
    </style:style>
    <style:style style:name="T470" style:family="text">
      <style:text-properties fo:font-size="13pt" style:font-name-asian="Times New Roman1" style:font-size-asian="13pt" style:language-asian="fr" style:country-asian="FR" style:font-name-complex="Times New Roman1" style:font-size-complex="13pt"/>
    </style:style>
    <style:style style:name="T471" style:family="text">
      <style:text-properties fo:font-size="13pt" fo:letter-spacing="-0.007cm" fo:font-style="normal" style:text-underline-style="none" style:font-size-asian="13pt" style:font-name-complex="Arial2" style:font-size-complex="13pt"/>
    </style:style>
    <style:style style:name="T472" style:family="text">
      <style:text-properties fo:font-size="13pt" fo:letter-spacing="-0.007cm" fo:font-style="normal" style:text-underline-style="none" fo:font-weight="bold" style:font-size-asian="13pt" style:font-weight-asian="bold" style:font-name-complex="Arial2" style:font-size-complex="13pt" style:font-weight-complex="bold"/>
    </style:style>
    <style:style style:name="T473" style:family="text">
      <style:text-properties fo:color="#ff6600"/>
    </style:style>
    <style:style style:name="T474" style:family="text">
      <style:text-properties fo:color="#ff6600" fo:font-weight="normal"/>
    </style:style>
    <style:style style:name="T475" style:family="text">
      <style:text-properties fo:color="#ff6600" fo:font-weight="normal" style:font-weight-asian="normal" style:font-weight-complex="normal"/>
    </style:style>
    <style:style style:name="T476" style:family="text">
      <style:text-properties fo:color="#ff6600" style:font-name="Palatino Linotype" fo:font-size="13pt" fo:font-weight="normal" style:font-size-asian="13pt" style:font-weight-asian="normal" style:font-size-complex="13pt" style:font-weight-complex="normal"/>
    </style:style>
    <style:style style:name="T477" style:family="text">
      <style:text-properties fo:color="#ff6600" style:font-name="Palatino Linotype" fo:font-size="13pt" fo:font-weight="normal" style:font-size-asian="13pt" style:font-size-complex="13pt"/>
    </style:style>
    <style:style style:name="T478" style:family="text">
      <style:text-properties fo:color="#ff6600" style:font-name="Palatino Linotype" fo:font-size="13pt" style:text-underline-style="none" fo:font-weight="normal" style:font-size-asian="13pt" style:font-weight-asian="normal" style:font-size-complex="13pt" style:font-weight-complex="normal"/>
    </style:style>
    <style:style style:name="T479" style:family="text">
      <style:text-properties fo:color="#ff6600"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480" style:family="text">
      <style:text-properties fo:color="#ff6600" style:font-name="Palatino Linotype" fo:font-size="13pt" style:font-size-asian="13pt" style:font-size-complex="13pt"/>
    </style:style>
    <style:style style:name="T481" style:family="text">
      <style:text-properties fo:color="#ff6600" style:font-name="Palatino Linotype" fo:font-size="13pt" style:font-name-asian="Times New Roman1" style:font-size-asian="13pt" style:language-asian="fr" style:country-asian="FR" style:font-name-complex="Times New Roman1" style:font-size-complex="13pt" style:font-weight-complex="bold"/>
    </style:style>
    <style:style style:name="T482" style:family="text">
      <style:text-properties fo:color="#ff6600" style:font-name="Palatino Linotype" fo:font-size="14pt" style:text-underline-style="none" style:font-size-asian="14pt" style:font-size-complex="14pt"/>
    </style:style>
    <style:style style:name="T483" style:family="text">
      <style:text-properties fo:color="#ff6600" style:font-name="Palatino Linotype" fo:font-weight="normal"/>
    </style:style>
    <style:style style:name="T484" style:family="text">
      <style:text-properties fo:color="#ff6600" style:font-name="Palatino Linotype" fo:font-size="12pt" style:font-size-asian="12pt" style:font-size-complex="12pt"/>
    </style:style>
    <style:style style:name="T485" style:family="text">
      <style:text-properties fo:color="#ff6600" style:font-name="Palatino Linotype" fo:font-size="12pt" fo:font-weight="normal" style:font-size-asian="12pt" style:font-weight-asian="normal" style:font-size-complex="12pt" style:font-weight-complex="normal"/>
    </style:style>
    <style:style style:name="T486" style:family="text">
      <style:text-properties fo:color="#ff6600" style:font-name="Palatino Linotype" fo:font-size="12pt" style:font-name-asian="Times New Roman1" style:font-size-asian="12pt" style:language-asian="fr" style:country-asian="FR" style:font-name-complex="Times New Roman1" style:font-size-complex="12pt"/>
    </style:style>
    <style:style style:name="T487" style:family="text">
      <style:text-properties fo:color="#ff6600" style:text-underline-style="none"/>
    </style:style>
    <style:style style:name="T488" style:family="text">
      <style:text-properties fo:color="#ff6600" style:text-underline-style="none" fo:font-weight="normal" style:font-weight-asian="normal" style:font-weight-complex="normal"/>
    </style:style>
    <style:style style:name="T489" style:family="text">
      <style:text-properties fo:color="#ff6600" style:text-underline-style="none" fo:font-weight="normal" style:language-asian="en" style:country-asian="US" style:font-weight-asian="normal" style:font-weight-complex="normal"/>
    </style:style>
    <style:style style:name="T490" style:family="text">
      <style:text-properties fo:color="#ff6600" style:text-underline-style="none" fo:font-weight="normal" style:font-name-asian="Times New Roman1" style:language-asian="fr" style:country-asian="FR" style:font-weight-asian="normal" style:font-name-complex="Times New Roman1" style:font-weight-complex="normal"/>
    </style:style>
    <style:style style:name="T491" style:family="text">
      <style:text-properties fo:color="#ff6600" style:text-underline-style="none" style:font-weight-asian="normal" style:font-weight-complex="normal"/>
    </style:style>
    <style:style style:name="T492" style:family="text">
      <style:text-properties fo:color="#ff6600" style:text-underline-style="solid" style:text-underline-width="auto" style:text-underline-color="font-color"/>
    </style:style>
    <style:style style:name="T493" style:family="text">
      <style:text-properties fo:color="#ff6600" style:text-underline-style="solid" style:text-underline-width="auto" style:text-underline-color="font-color" fo:font-weight="normal" style:font-weight-asian="normal" style:font-weight-complex="normal"/>
    </style:style>
    <style:style style:name="T494" style:family="text">
      <style:text-properties fo:color="#ff6600" fo:font-weight="bold" style:font-weight-asian="bold" style:font-weight-complex="bold"/>
    </style:style>
    <style:style style:name="T495" style:family="text">
      <style:text-properties fo:color="#ff6600" fo:font-size="13pt" style:text-underline-style="none" fo:font-weight="normal" style:font-size-asian="13pt" style:font-weight-asian="normal" style:font-size-complex="13pt" style:font-weight-complex="normal"/>
    </style:style>
    <style:style style:name="T496" style:family="text">
      <style:text-properties fo:color="#ff6600"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497" style:family="text">
      <style:text-properties fo:color="#ff6600" fo:font-size="13pt" style:text-underline-style="none" style:font-size-asian="13pt" style:font-size-complex="13pt"/>
    </style:style>
    <style:style style:name="T498" style:family="text">
      <style:text-properties fo:color="#ff6600" fo:font-size="13pt" style:font-size-asian="13pt" style:font-weight-asian="normal" style:font-size-complex="13pt" style:font-weight-complex="normal"/>
    </style:style>
    <style:style style:name="T499" style:family="text">
      <style:text-properties fo:color="#ff6600" fo:font-size="13pt" style:font-size-asian="13pt" style:font-size-complex="13pt"/>
    </style:style>
    <style:style style:name="T500" style:family="text">
      <style:text-properties fo:color="#ff6600" fo:font-size="13pt" fo:font-weight="normal" style:font-size-asian="13pt" style:font-weight-asian="normal" style:font-size-complex="13pt" style:font-weight-complex="normal"/>
    </style:style>
    <style:style style:name="T501" style:family="text">
      <style:text-properties fo:color="#ff6600" fo:font-size="13pt" fo:letter-spacing="-0.002cm" fo:font-style="normal" fo:font-weight="normal" style:font-size-asian="13pt" style:font-weight-asian="normal" style:font-size-complex="13pt" style:font-weight-complex="normal"/>
    </style:style>
    <style:style style:name="T502" style:family="text">
      <style:text-properties fo:color="#ff6600" fo:font-size="13pt" fo:letter-spacing="-0.007cm" fo:font-style="normal" style:text-underline-style="none" style:font-size-asian="13pt" style:font-name-complex="Arial2" style:font-size-complex="13pt"/>
    </style:style>
    <style:style style:name="T503" style:family="text">
      <style:text-properties fo:color="#ff6600" style:font-weight-asian="normal" style:font-weight-complex="normal"/>
    </style:style>
    <style:style style:name="T504" style:family="text">
      <style:text-properties fo:color="#ff6600" fo:font-size="14pt" style:font-size-asian="14pt" style:font-size-complex="14pt"/>
    </style:style>
    <style:style style:name="T505" style:family="text">
      <style:text-properties fo:color="#ff6600" fo:font-size="14pt" style:font-name-asian="Arial Unicode MS1" style:font-size-asian="14pt" style:language-asian="fr" style:country-asian="FR" style:font-name-complex="Arial Unicode MS1" style:font-size-complex="14pt" style:font-weight-complex="bold"/>
    </style:style>
    <style:style style:name="T506" style:family="text">
      <style:text-properties fo:color="#ff6600" fo:letter-spacing="-0.009cm" fo:font-style="normal" fo:font-weight="normal" style:font-name-asian="Times New Roman1" style:language-asian="en" style:country-asian="US" style:font-weight-asian="normal" style:font-name-complex="Times New Roman1" style:font-weight-complex="normal"/>
    </style:style>
    <style:style style:name="T507" style:family="text">
      <style:text-properties fo:color="#ff6600" fo:letter-spacing="-0.009cm" fo:font-style="normal" fo:font-weight="normal" style:font-name-asian="Times New Roman1" style:language-asian="fr" style:country-asian="FR" style:font-name-complex="Times New Roman1"/>
    </style:style>
    <style:style style:name="T508" style:family="text">
      <style:text-properties fo:color="#ff6600" fo:letter-spacing="-0.009cm" fo:font-style="normal" fo:font-weight="normal" style:language-asian="en" style:country-asian="US" style:font-weight-asian="normal" style:font-weight-complex="normal"/>
    </style:style>
    <style:style style:name="T509" style:family="text">
      <style:text-properties fo:color="#ff6600" fo:letter-spacing="-0.009cm" fo:font-style="normal" style:text-underline-style="none" fo:font-weight="normal"/>
    </style:style>
    <style:style style:name="T510" style:family="text">
      <style:text-properties fo:color="#ff6600" fo:letter-spacing="-0.009cm" fo:font-style="normal" style:text-underline-style="none" fo:font-weight="normal" style:language-asian="en" style:country-asian="US" style:font-weight-asian="normal" style:font-weight-complex="normal"/>
    </style:style>
    <style:style style:name="T511" style:family="text">
      <style:text-properties fo:color="#ff6600" fo:font-size="12pt" fo:language="zxx" fo:country="none"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language-complex="zxx" style:country-complex="none" style:font-weight-complex="normal"/>
    </style:style>
    <style:style style:name="T512" style:family="text">
      <style:text-properties fo:color="#ff6600" fo:font-size="12pt" fo:language="zxx" fo:country="none" fo:font-style="normal" style:text-underline-style="none" fo:font-weight="bold" fo:background-color="transparent" style:font-name-asian="Arial Unicode MS1" style:font-size-asian="12pt" style:language-asian="fr" style:country-asian="FR" style:font-weight-asian="bold" style:font-name-complex="Arial Unicode MS1" style:font-size-complex="12pt" style:language-complex="zxx" style:country-complex="none" style:font-weight-complex="bold"/>
    </style:style>
    <style:style style:name="T513" style:family="text">
      <style:text-properties fo:color="#ff6600" fo:font-size="12pt" fo:font-weight="normal" style:font-size-asian="12pt" style:font-weight-asian="normal" style:font-size-complex="12pt" style:font-weight-complex="normal"/>
    </style:style>
    <style:style style:name="T514" style:family="text">
      <style:text-properties fo:color="#ff6600" style:font-name="Garamond1" style:text-underline-style="none" fo:font-weight="normal" style:font-weight-asian="normal" style:font-weight-complex="normal"/>
    </style:style>
    <style:style style:name="T515" style:family="text">
      <style:text-properties fo:color="#ff6600" style:font-name="Garamond1" fo:font-size="13pt" style:font-size-asian="13pt" style:font-size-complex="13pt"/>
    </style:style>
    <style:style style:name="T516" style:family="text">
      <style:text-properties fo:color="#ff6600" fo:background-color="transparent"/>
    </style:style>
    <style:style style:name="T517" style:family="text">
      <style:text-properties fo:color="#ff6600" style:font-name-asian="Times New Roman1" style:language-asian="fr" style:country-asian="FR" style:font-name-complex="Times New Roman1"/>
    </style:style>
    <style:style style:name="T518" style:family="text">
      <style:text-properties fo:color="#ff6600" fo:font-style="italic" style:font-style-asian="italic" style:font-style-complex="italic"/>
    </style:style>
    <style:style style:name="T519" style:family="text">
      <style:text-properties fo:color="#ff6600" fo:font-style="italic" style:font-style-asian="italic" style:font-weight-asian="normal" style:font-style-complex="italic" style:font-weight-complex="normal"/>
    </style:style>
    <style:style style:name="T520" style:family="text">
      <style:text-properties fo:color="#ff6600" fo:letter-spacing="-0.002cm" fo:font-weight="normal" style:font-weight-asian="normal" style:font-weight-complex="normal"/>
    </style:style>
    <style:style style:name="T521" style:family="text">
      <style:text-properties fo:color="#ff6600" fo:letter-spacing="-0.002cm" fo:font-style="normal" style:text-underline-style="none" fo:font-weight="normal" style:font-weight-asian="normal" style:font-name-complex="Arial2" style:font-weight-complex="normal"/>
    </style:style>
    <style:style style:name="T522" style:family="text">
      <style:text-properties fo:color="#ff6600" fo:letter-spacing="-0.002cm" fo:font-style="normal" style:text-underline-style="none" style:font-weight-asian="normal" style:font-name-complex="Arial2" style:font-weight-complex="normal"/>
    </style:style>
    <style:style style:name="T523" style:family="text">
      <style:text-properties fo:color="#ff6600" fo:letter-spacing="-0.002cm" fo:font-style="normal" fo:font-weight="normal" fo:background-color="transparent" style:font-name-asian="Times New Roman1" style:language-asian="fr" style:country-asian="FR" style:font-weight-asian="normal" style:font-name-complex="Times New Roman1" style:font-weight-complex="normal"/>
    </style:style>
    <style:style style:name="T524" style:family="text">
      <style:text-properties fo:color="#ff6600" style:font-name="Garamond2" fo:language="zxx" fo:country="none" style:text-underline-style="none" fo:background-color="transparent" style:font-name-asian="Arial Unicode MS1" style:language-asian="fr" style:country-asian="FR" style:font-weight-asian="bold" style:font-name-complex="Arial Unicode MS1" style:language-complex="zxx" style:country-complex="none" style:font-weight-complex="bold"/>
    </style:style>
    <style:style style:name="T525" style:family="text">
      <style:text-properties fo:color="#ff6600" style:text-line-through-style="none" fo:letter-spacing="-0.011cm" fo:font-style="normal" style:text-underline-style="none" fo:font-weight="normal" style:font-weight-asian="normal" style:font-name-complex="Arial2" style:font-weight-complex="normal"/>
    </style:style>
    <style:style style:name="T526" style:family="text">
      <style:text-properties fo:color="#ff6600" style:text-line-through-style="none" fo:letter-spacing="-0.011cm" fo:font-style="normal" style:text-underline-style="none" fo:font-weight="normal" style:font-weight-asian="normal" style:font-weight-complex="normal"/>
    </style:style>
    <style:style style:name="T527" style:family="text">
      <style:text-properties fo:color="#ff6600" style:text-line-through-style="none" fo:letter-spacing="-0.011cm" fo:font-style="normal" fo:font-weight="normal" style:font-weight-asian="normal" style:font-weight-complex="normal"/>
    </style:style>
    <style:style style:name="T528" style:family="text">
      <style:text-properties fo:color="#ff6600" style:text-line-through-style="none" fo:font-size="14pt" fo:letter-spacing="-0.011cm" fo:font-style="italic" fo:font-weight="normal" style:font-size-asian="14pt" style:font-style-asian="italic" style:font-weight-asian="normal" style:font-size-complex="14pt" style:font-style-complex="italic" style:font-weight-complex="normal"/>
    </style:style>
    <style:style style:name="T529" style:family="text">
      <style:text-properties fo:color="#ff6600" fo:letter-spacing="-0.007cm" fo:font-style="normal" style:text-underline-style="none" fo:font-weight="normal" style:font-weight-asian="normal" style:font-name-complex="Arial2" style:font-weight-complex="normal"/>
    </style:style>
    <style:style style:name="T530" style:family="text">
      <style:text-properties fo:color="#ff6600" fo:letter-spacing="-0.007cm" fo:font-style="normal" style:text-underline-style="none" style:font-name-complex="Arial2"/>
    </style:style>
    <style:style style:name="T531" style:family="text">
      <style:text-properties fo:color="#ff6600" fo:letter-spacing="-0.004cm" style:text-underline-style="none" style:font-weight-asian="normal" style:font-name-complex="Arial2" style:font-weight-complex="normal"/>
    </style:style>
    <style:style style:name="T532" style:family="text">
      <style:text-properties fo:color="#ff6600" style:font-style-asian="normal" style:font-style-complex="normal"/>
    </style:style>
    <style:style style:name="T533" style:family="text">
      <style:text-properties fo:color="#ff6600" style:text-position="super 58%"/>
    </style:style>
    <style:style style:name="T534" style:family="text">
      <style:text-properties fo:color="#007826"/>
    </style:style>
    <style:style style:name="T535" style:family="text">
      <style:text-properties fo:color="#007826" style:font-name="Palatino Linotype" fo:font-size="13pt" style:text-underline-style="none" fo:font-weight="normal" style:font-size-asian="13pt" style:font-weight-asian="normal" style:font-size-complex="13pt" style:font-weight-complex="normal"/>
    </style:style>
    <style:style style:name="T536" style:family="text">
      <style:text-properties fo:color="#007826" style:font-name="Palatino Linotype" fo:font-size="13pt" fo:font-weight="normal" style:font-size-asian="13pt" style:font-weight-asian="normal" style:font-size-complex="13pt" style:font-weight-complex="normal"/>
    </style:style>
    <style:style style:name="T537" style:family="text">
      <style:text-properties fo:color="#007826" style:font-name="Palatino Linotype" fo:font-size="13pt" fo:font-weight="normal" style:font-size-asian="13pt" style:font-size-complex="13pt"/>
    </style:style>
    <style:style style:name="T538" style:family="text">
      <style:text-properties fo:color="#007826" style:font-name="Palatino Linotype" fo:font-size="13pt" style:font-name-asian="Times New Roman1" style:font-size-asian="13pt" style:language-asian="fr" style:country-asian="FR" style:font-name-complex="Times New Roman1" style:font-size-complex="13pt" style:font-weight-complex="bold"/>
    </style:style>
    <style:style style:name="T539" style:family="text">
      <style:text-properties fo:color="#007826" style:font-name="Palatino Linotype" fo:font-size="13pt" style:font-name-asian="Arial Unicode MS1" style:font-size-asian="13pt" style:language-asian="fr" style:country-asian="FR" style:font-name-complex="Arial Unicode MS1" style:font-size-complex="13pt"/>
    </style:style>
    <style:style style:name="T540" style:family="text">
      <style:text-properties fo:color="#007826" style:font-name="Palatino Linotype" fo:font-size="12pt" fo:font-weight="normal" style:font-size-asian="12pt" style:font-weight-asian="normal" style:font-size-complex="12pt" style:font-weight-complex="normal"/>
    </style:style>
    <style:style style:name="T541" style:family="text">
      <style:text-properties fo:color="#007826" style:text-underline-style="none"/>
    </style:style>
    <style:style style:name="T542" style:family="text">
      <style:text-properties fo:color="#007826" style:text-underline-style="none" fo:font-weight="normal" style:font-weight-asian="normal" style:font-weight-complex="normal"/>
    </style:style>
    <style:style style:name="T543" style:family="text">
      <style:text-properties fo:color="#007826" style:text-underline-style="none" fo:font-weight="normal" style:font-name-asian="Times New Roman1" style:language-asian="fr" style:country-asian="FR" style:font-weight-asian="normal" style:font-name-complex="Times New Roman1" style:font-weight-complex="normal"/>
    </style:style>
    <style:style style:name="T544" style:family="text">
      <style:text-properties fo:color="#007826" fo:font-weight="normal"/>
    </style:style>
    <style:style style:name="T545" style:family="text">
      <style:text-properties fo:color="#007826" fo:font-weight="normal" style:font-weight-asian="normal" style:font-weight-complex="normal"/>
    </style:style>
    <style:style style:name="T546" style:family="text">
      <style:text-properties fo:color="#007826" style:text-underline-style="solid" style:text-underline-width="auto" style:text-underline-color="font-color"/>
    </style:style>
    <style:style style:name="T547" style:family="text">
      <style:text-properties fo:color="#007826" fo:font-size="13pt" style:font-size-asian="13pt" style:font-weight-asian="normal" style:font-size-complex="13pt" style:font-weight-complex="normal"/>
    </style:style>
    <style:style style:name="T548" style:family="text">
      <style:text-properties fo:color="#007826" fo:font-size="13pt" style:text-underline-style="none" style:font-size-asian="13pt" style:font-size-complex="13pt"/>
    </style:style>
    <style:style style:name="T549" style:family="text">
      <style:text-properties fo:color="#007826" style:font-weight-asian="normal" style:font-weight-complex="normal"/>
    </style:style>
    <style:style style:name="T550" style:family="text">
      <style:text-properties fo:color="#007826" fo:font-size="14pt" style:font-name-asian="Arial Unicode MS1" style:font-size-asian="14pt" style:language-asian="fr" style:country-asian="FR" style:font-name-complex="Arial Unicode MS1" style:font-size-complex="14pt" style:font-weight-complex="bold"/>
    </style:style>
    <style:style style:name="T551" style:family="text">
      <style:text-properties fo:color="#007826" fo:font-size="12pt" style:font-size-asian="12pt" style:font-size-complex="12pt"/>
    </style:style>
    <style:style style:name="T552" style:family="text">
      <style:text-properties fo:color="#007826" fo:font-size="12pt" fo:language="zxx" fo:country="none"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language-complex="zxx" style:country-complex="none" style:font-weight-complex="normal"/>
    </style:style>
    <style:style style:name="T553" style:family="text">
      <style:text-properties fo:color="#007826" fo:letter-spacing="-0.009cm" fo:font-style="normal" fo:font-weight="normal" style:language-asian="en" style:country-asian="US" style:font-weight-asian="normal" style:font-weight-complex="normal"/>
    </style:style>
    <style:style style:name="T554" style:family="text">
      <style:text-properties fo:color="#007826" fo:letter-spacing="-0.009cm" fo:font-style="normal" fo:font-weight="normal" style:font-name-asian="Times New Roman1" style:language-asian="fr" style:country-asian="FR" style:font-name-complex="Times New Roman1"/>
    </style:style>
    <style:style style:name="T555" style:family="text">
      <style:text-properties fo:color="#007826" fo:letter-spacing="-0.009cm" fo:font-style="normal" style:text-underline-style="none" fo:font-weight="normal"/>
    </style:style>
    <style:style style:name="T556" style:family="text">
      <style:text-properties fo:color="#ff00ff"/>
    </style:style>
    <style:style style:name="T557" style:family="text">
      <style:text-properties fo:color="#ff00ff" fo:font-weight="bold" style:font-weight-asian="bold" style:font-weight-complex="bold"/>
    </style:style>
    <style:style style:name="T558" style:family="text">
      <style:text-properties fo:color="#ff00ff" style:font-name="Palatino Linotype" fo:font-weight="normal"/>
    </style:style>
    <style:style style:name="T559" style:family="text">
      <style:text-properties fo:color="#ff00ff" style:font-name="Palatino Linotype" fo:font-size="13pt" fo:font-weight="normal" style:font-size-asian="13pt" style:font-weight-asian="normal" style:font-size-complex="13pt" style:font-weight-complex="normal"/>
    </style:style>
    <style:style style:name="T560" style:family="text">
      <style:text-properties fo:color="#ff00ff" style:font-name="Palatino Linotype" fo:font-size="13pt" style:text-underline-style="none" fo:font-weight="normal" style:font-size-asian="13pt" style:font-weight-asian="normal" style:font-size-complex="13pt" style:font-weight-complex="normal"/>
    </style:style>
    <style:style style:name="T561" style:family="text">
      <style:text-properties fo:color="#ff00ff"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562" style:family="text">
      <style:text-properties fo:color="#ff00ff" style:font-name="Palatino Linotype" fo:font-size="13pt" style:text-underline-style="none" fo:font-weight="bold" style:font-size-asian="13pt" style:font-weight-asian="bold" style:font-size-complex="13pt" style:font-weight-complex="bold"/>
    </style:style>
    <style:style style:name="T563" style:family="text">
      <style:text-properties fo:color="#ff00ff" style:font-name="Palatino Linotype" fo:font-size="13pt" style:text-underline-style="none" style:font-name-asian="Arial Unicode MS1" style:font-size-asian="13pt" style:language-asian="fr" style:country-asian="FR" style:font-name-complex="Arial Unicode MS1" style:font-size-complex="13pt"/>
    </style:style>
    <style:style style:name="T564" style:family="text">
      <style:text-properties fo:color="#ff00ff" style:font-name="Palatino Linotype" fo:font-size="13pt" style:font-name-asian="Times New Roman1" style:font-size-asian="13pt" style:language-asian="fr" style:country-asian="FR" style:font-name-complex="Times New Roman1" style:font-size-complex="13pt" style:font-weight-complex="bold"/>
    </style:style>
    <style:style style:name="T565" style:family="text">
      <style:text-properties fo:color="#ff00ff" style:font-name="Palatino Linotype" fo:font-size="13pt" style:font-name-asian="Arial Unicode MS1" style:font-size-asian="13pt" style:language-asian="fr" style:country-asian="FR" style:font-name-complex="Arial Unicode MS1" style:font-size-complex="13pt"/>
    </style:style>
    <style:style style:name="T566" style:family="text">
      <style:text-properties fo:color="#ff00ff" style:font-name="Palatino Linotype" fo:font-size="14pt" style:text-underline-style="none" style:font-size-asian="14pt" style:font-size-complex="14pt"/>
    </style:style>
    <style:style style:name="T567" style:family="text">
      <style:text-properties fo:color="#ff00ff" style:font-name="Palatino Linotype" fo:font-size="12pt" style:font-size-asian="12pt" style:font-size-complex="12pt"/>
    </style:style>
    <style:style style:name="T568" style:family="text">
      <style:text-properties fo:color="#ff00ff" style:font-name="Palatino Linotype" fo:font-size="12pt" fo:font-weight="normal" style:font-size-asian="12pt" style:font-weight-asian="normal" style:font-size-complex="12pt" style:font-weight-complex="normal"/>
    </style:style>
    <style:style style:name="T569" style:family="text">
      <style:text-properties fo:color="#ff00ff" style:text-underline-style="none"/>
    </style:style>
    <style:style style:name="T570" style:family="text">
      <style:text-properties fo:color="#ff00ff" style:text-underline-style="none" fo:font-weight="normal" style:font-weight-asian="normal" style:font-weight-complex="normal"/>
    </style:style>
    <style:style style:name="T571" style:family="text">
      <style:text-properties fo:color="#ff00ff" style:text-underline-style="none" fo:font-weight="normal" style:language-asian="en" style:country-asian="US" style:font-weight-asian="normal" style:font-weight-complex="normal"/>
    </style:style>
    <style:style style:name="T572" style:family="text">
      <style:text-properties fo:color="#ff00ff" style:text-underline-style="none" fo:font-weight="normal" style:font-name-asian="Times New Roman1" style:language-asian="fr" style:country-asian="FR" style:font-weight-asian="normal" style:font-name-complex="Times New Roman1" style:font-weight-complex="normal"/>
    </style:style>
    <style:style style:name="T573" style:family="text">
      <style:text-properties fo:color="#ff00ff" style:text-underline-style="none" style:font-weight-asian="normal" style:font-weight-complex="normal"/>
    </style:style>
    <style:style style:name="T574" style:family="text">
      <style:text-properties fo:color="#ff00ff" fo:font-size="14pt" style:font-name-asian="Arial Unicode MS1" style:font-size-asian="14pt" style:language-asian="fr" style:country-asian="FR" style:font-name-complex="Arial Unicode MS1" style:font-size-complex="14pt"/>
    </style:style>
    <style:style style:name="T575" style:family="text">
      <style:text-properties fo:color="#ff00ff" fo:font-size="14pt" style:font-name-asian="Arial Unicode MS1" style:font-size-asian="14pt" style:language-asian="fr" style:country-asian="FR" style:font-name-complex="Arial Unicode MS1" style:font-size-complex="14pt" style:font-weight-complex="bold"/>
    </style:style>
    <style:style style:name="T576" style:family="text">
      <style:text-properties fo:color="#ff00ff" fo:font-weight="normal"/>
    </style:style>
    <style:style style:name="T577" style:family="text">
      <style:text-properties fo:color="#ff00ff" fo:font-weight="normal" style:font-weight-asian="normal" style:font-weight-complex="normal"/>
    </style:style>
    <style:style style:name="T578" style:family="text">
      <style:text-properties fo:color="#ff00ff" fo:font-size="13pt" fo:font-weight="normal" style:font-size-asian="13pt" style:font-weight-asian="normal" style:font-size-complex="13pt" style:font-weight-complex="normal"/>
    </style:style>
    <style:style style:name="T579" style:family="text">
      <style:text-properties fo:color="#ff00ff" fo:font-size="13pt" style:font-size-asian="13pt" style:font-size-complex="13pt"/>
    </style:style>
    <style:style style:name="T580" style:family="text">
      <style:text-properties fo:color="#ff00ff" fo:font-size="13pt" style:text-underline-style="none" fo:font-weight="normal" fo:background-color="transparent" style:font-size-asian="13pt" style:font-weight-asian="normal" style:font-size-complex="13pt" style:font-weight-complex="normal"/>
    </style:style>
    <style:style style:name="T581" style:family="text">
      <style:text-properties fo:color="#ff00ff"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582" style:family="text">
      <style:text-properties fo:color="#ff00ff" fo:font-size="13pt" fo:letter-spacing="-0.002cm" fo:font-style="normal" fo:font-weight="normal" style:font-size-asian="13pt" style:font-weight-asian="normal" style:font-size-complex="13pt" style:font-weight-complex="normal"/>
    </style:style>
    <style:style style:name="T583" style:family="text">
      <style:text-properties fo:color="#ff00ff" fo:font-size="13pt" fo:letter-spacing="-0.007cm" fo:font-style="normal" style:text-underline-style="none" style:font-size-asian="13pt" style:font-name-complex="Arial2" style:font-size-complex="13pt"/>
    </style:style>
    <style:style style:name="T584" style:family="text">
      <style:text-properties fo:color="#ff00ff" style:font-weight-asian="normal" style:font-weight-complex="normal"/>
    </style:style>
    <style:style style:name="T585" style:family="text">
      <style:text-properties fo:color="#ff00ff" fo:letter-spacing="-0.009cm" fo:font-style="normal" fo:font-weight="normal" style:font-name-asian="Times New Roman1" style:language-asian="en" style:country-asian="US" style:font-weight-asian="normal" style:font-name-complex="Times New Roman1" style:font-weight-complex="normal"/>
    </style:style>
    <style:style style:name="T586" style:family="text">
      <style:text-properties fo:color="#ff00ff" fo:letter-spacing="-0.009cm" fo:font-style="normal" fo:font-weight="normal" style:font-name-asian="Times New Roman1" style:language-asian="fr" style:country-asian="FR" style:font-name-complex="Times New Roman1"/>
    </style:style>
    <style:style style:name="T587" style:family="text">
      <style:text-properties fo:color="#ff00ff" fo:letter-spacing="-0.009cm" fo:font-style="normal" fo:font-weight="normal" style:language-asian="en" style:country-asian="US" style:font-weight-asian="normal" style:font-weight-complex="normal"/>
    </style:style>
    <style:style style:name="T588" style:family="text">
      <style:text-properties fo:color="#ff00ff" fo:letter-spacing="-0.009cm" fo:font-style="normal" style:text-underline-style="none" fo:font-weight="normal"/>
    </style:style>
    <style:style style:name="T589" style:family="text">
      <style:text-properties fo:color="#ff00ff" fo:letter-spacing="-0.009cm" fo:font-style="normal" style:text-underline-style="none" fo:font-weight="normal" style:language-asian="en" style:country-asian="US" style:font-weight-asian="normal" style:font-weight-complex="normal"/>
    </style:style>
    <style:style style:name="T590" style:family="text">
      <style:text-properties fo:color="#ff00ff" fo:letter-spacing="-0.009cm" fo:font-style="normal" style:text-underline-style="none" fo:font-weight="normal" style:font-weight-asian="normal" style:font-weight-complex="normal"/>
    </style:style>
    <style:style style:name="T591" style:family="text">
      <style:text-properties fo:color="#ff00ff" style:text-underline-style="solid" style:text-underline-width="auto" style:text-underline-color="font-color"/>
    </style:style>
    <style:style style:name="T592" style:family="text">
      <style:text-properties fo:color="#ff00ff" style:text-underline-style="solid" style:text-underline-width="auto" style:text-underline-color="font-color" style:font-weight-asian="normal" style:font-weight-complex="normal"/>
    </style:style>
    <style:style style:name="T593" style:family="text">
      <style:text-properties fo:color="#ff00ff" style:text-underline-style="solid" style:text-underline-width="auto" style:text-underline-color="font-color" fo:font-weight="normal"/>
    </style:style>
    <style:style style:name="T594" style:family="text">
      <style:text-properties fo:color="#ff00ff" style:text-underline-style="solid" style:text-underline-width="auto" style:text-underline-color="font-color" fo:font-weight="normal" style:font-weight-asian="normal" style:font-weight-complex="normal"/>
    </style:style>
    <style:style style:name="T595" style:family="text">
      <style:text-properties fo:color="#ff00ff" fo:font-size="12pt" style:font-size-asian="12pt" style:font-size-complex="12pt"/>
    </style:style>
    <style:style style:name="T596" style:family="text">
      <style:text-properties fo:color="#ff00ff" fo:font-size="12pt" fo:language="zxx" fo:country="none" fo:font-style="normal" style:text-underline-style="none" fo:font-weight="normal" fo:background-color="transparent" style:font-name-asian="Arial Unicode MS1" style:font-size-asian="12pt" style:language-asian="fr" style:country-asian="FR" style:font-weight-asian="normal" style:font-name-complex="Arial Unicode MS1" style:font-size-complex="12pt" style:language-complex="zxx" style:country-complex="none" style:font-weight-complex="normal"/>
    </style:style>
    <style:style style:name="T597" style:family="text">
      <style:text-properties fo:color="#ff00ff" fo:font-size="12pt" fo:font-weight="normal" style:font-size-asian="12pt" style:font-weight-asian="normal" style:font-size-complex="12pt" style:font-weight-complex="normal"/>
    </style:style>
    <style:style style:name="T598" style:family="text">
      <style:text-properties fo:color="#ff00ff" style:font-name="Garamond1" style:text-underline-style="none" fo:font-weight="normal" style:font-weight-asian="normal" style:font-weight-complex="normal"/>
    </style:style>
    <style:style style:name="T599" style:family="text">
      <style:text-properties fo:color="#ff00ff" style:font-name="Garamond1" fo:font-size="13pt" style:font-size-asian="13pt" style:font-size-complex="13pt"/>
    </style:style>
    <style:style style:name="T600" style:family="text">
      <style:text-properties fo:color="#ff00ff" fo:background-color="transparent"/>
    </style:style>
    <style:style style:name="T601" style:family="text">
      <style:text-properties fo:color="#ff00ff" fo:font-style="italic" fo:font-weight="bold" style:font-style-asian="italic" style:font-weight-asian="bold" style:font-style-complex="italic" style:font-weight-complex="bold"/>
    </style:style>
    <style:style style:name="T602" style:family="text">
      <style:text-properties fo:color="#ff00ff" fo:letter-spacing="-0.002cm" fo:font-weight="normal" style:font-weight-asian="normal" style:font-weight-complex="normal"/>
    </style:style>
    <style:style style:name="T603" style:family="text">
      <style:text-properties fo:color="#ff00ff" fo:letter-spacing="-0.002cm" fo:font-style="normal" style:text-underline-style="none" fo:font-weight="normal" style:font-weight-asian="normal" style:font-name-complex="Arial2" style:font-weight-complex="normal"/>
    </style:style>
    <style:style style:name="T604" style:family="text">
      <style:text-properties fo:color="#ff00ff" style:font-name="Garamond2" fo:language="zxx" fo:country="none" style:text-underline-style="none" fo:background-color="transparent" style:font-name-asian="Arial Unicode MS1" style:language-asian="fr" style:country-asian="FR" style:font-weight-asian="normal" style:font-name-complex="Arial Unicode MS1" style:language-complex="zxx" style:country-complex="none" style:font-weight-complex="normal"/>
    </style:style>
    <style:style style:name="T605" style:family="text">
      <style:text-properties fo:color="#ff00ff" style:font-name="Garamond2" fo:language="zxx" fo:country="none" style:text-underline-style="none" fo:background-color="transparent" style:font-name-asian="Arial Unicode MS1" style:language-asian="fr" style:country-asian="FR" style:font-weight-asian="bold" style:font-name-complex="Arial Unicode MS1" style:language-complex="zxx" style:country-complex="none" style:font-weight-complex="bold"/>
    </style:style>
    <style:style style:name="T606" style:family="text">
      <style:text-properties fo:color="#ff00ff" style:text-line-through-style="none" fo:letter-spacing="-0.011cm" fo:font-style="normal" style:text-underline-style="none" fo:font-weight="normal" style:font-weight-asian="normal" style:font-name-complex="Arial2" style:font-weight-complex="normal"/>
    </style:style>
    <style:style style:name="T607" style:family="text">
      <style:text-properties fo:color="#ff00ff" style:text-line-through-style="none" fo:letter-spacing="-0.011cm" fo:font-style="normal" style:text-underline-style="none" fo:font-weight="normal" style:font-weight-asian="normal" style:font-weight-complex="normal"/>
    </style:style>
    <style:style style:name="T608" style:family="text">
      <style:text-properties fo:color="#ff00ff" style:text-line-through-style="none" fo:letter-spacing="-0.011cm" fo:font-style="normal" fo:font-weight="normal" style:font-weight-asian="normal" style:font-weight-complex="normal"/>
    </style:style>
    <style:style style:name="T609" style:family="text">
      <style:text-properties fo:color="#ff00ff" fo:letter-spacing="-0.004cm" style:text-underline-style="none" style:font-weight-asian="normal" style:font-name-complex="Arial2" style:font-weight-complex="normal"/>
    </style:style>
    <style:style style:name="T610" style:family="text">
      <style:text-properties fo:color="#ff00ff" fo:letter-spacing="-0.007cm" fo:font-style="normal" style:text-underline-style="none" fo:font-weight="normal" style:font-weight-asian="normal" style:font-name-complex="Arial2" style:font-weight-complex="normal"/>
    </style:style>
    <style:style style:name="T611" style:family="text">
      <style:text-properties fo:color="#ff00ff" fo:letter-spacing="-0.007cm" fo:font-style="normal" style:text-underline-style="none" style:font-name-complex="Arial2"/>
    </style:style>
    <style:style style:name="T612" style:family="text">
      <style:text-properties fo:color="#006600"/>
    </style:style>
    <style:style style:name="T613" style:family="text">
      <style:text-properties fo:color="#006600" style:font-name="Palatino Linotype" fo:font-size="14pt" style:text-underline-style="none" style:font-size-asian="14pt" style:font-size-complex="14pt"/>
    </style:style>
    <style:style style:name="T614" style:family="text">
      <style:text-properties fo:color="#006600" style:font-name="Palatino Linotype" fo:font-size="12pt" fo:font-weight="normal" style:font-name-asian="Times New Roman1" style:font-size-asian="12pt" style:language-asian="fr" style:country-asian="FR" style:font-weight-asian="normal" style:font-name-complex="Times New Roman1" style:font-size-complex="12pt" style:font-weight-complex="normal"/>
    </style:style>
    <style:style style:name="T615" style:family="text">
      <style:text-properties fo:color="#006600" style:font-name="Palatino Linotype" fo:font-size="12pt" style:font-size-asian="12pt" style:font-size-complex="12pt"/>
    </style:style>
    <style:style style:name="T616" style:family="text">
      <style:text-properties fo:color="#006600" style:font-name="Palatino Linotype" fo:font-size="13pt" fo:font-weight="normal" style:font-size-asian="13pt" style:font-weight-asian="normal" style:font-size-complex="13pt" style:font-weight-complex="normal"/>
    </style:style>
    <style:style style:name="T617" style:family="text">
      <style:text-properties fo:color="#006600" style:font-name="Palatino Linotype" fo:font-size="13pt" style:text-underline-style="none" fo:font-weight="normal" style:font-size-asian="13pt" style:font-weight-asian="normal" style:font-size-complex="13pt" style:font-weight-complex="normal"/>
    </style:style>
    <style:style style:name="T618" style:family="text">
      <style:text-properties fo:color="#006600" style:font-name="Palatino Linotype"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619" style:family="text">
      <style:text-properties fo:color="#006600" style:text-underline-style="none"/>
    </style:style>
    <style:style style:name="T620" style:family="text">
      <style:text-properties fo:color="#006600" style:text-underline-style="none" fo:font-weight="normal" style:font-weight-asian="normal" style:font-weight-complex="normal"/>
    </style:style>
    <style:style style:name="T621" style:family="text">
      <style:text-properties fo:color="#006600" style:text-underline-style="none" fo:font-weight="normal" style:font-name-asian="Times New Roman1" style:language-asian="fr" style:country-asian="FR" style:font-weight-asian="normal" style:font-name-complex="Times New Roman1" style:font-weight-complex="normal"/>
    </style:style>
    <style:style style:name="T622" style:family="text">
      <style:text-properties fo:color="#006600" style:text-underline-style="none" style:font-weight-asian="normal" style:font-weight-complex="normal"/>
    </style:style>
    <style:style style:name="T623" style:family="text">
      <style:text-properties fo:color="#006600" fo:font-weight="normal"/>
    </style:style>
    <style:style style:name="T624" style:family="text">
      <style:text-properties fo:color="#006600" fo:font-weight="normal" style:font-weight-asian="normal" style:font-weight-complex="normal"/>
    </style:style>
    <style:style style:name="T625" style:family="text">
      <style:text-properties fo:color="#006600" fo:font-size="13pt" fo:font-weight="normal" style:font-size-asian="13pt" style:font-weight-asian="normal" style:font-size-complex="13pt" style:font-weight-complex="normal"/>
    </style:style>
    <style:style style:name="T626" style:family="text">
      <style:text-properties fo:color="#006600" fo:font-size="13pt" style:font-size-asian="13pt" style:font-size-complex="13pt"/>
    </style:style>
    <style:style style:name="T627" style:family="text">
      <style:text-properties fo:color="#006600" fo:font-size="13pt" style:text-underline-style="none" fo:font-weight="normal" style:font-name-asian="Times New Roman1" style:font-size-asian="13pt" style:language-asian="fr" style:country-asian="FR" style:font-weight-asian="normal" style:font-name-complex="Times New Roman1" style:font-size-complex="13pt" style:font-weight-complex="normal"/>
    </style:style>
    <style:style style:name="T628" style:family="text">
      <style:text-properties fo:color="#006600" style:font-weight-asian="normal" style:font-weight-complex="normal"/>
    </style:style>
    <style:style style:name="T629" style:family="text">
      <style:text-properties fo:color="#006600" fo:font-weight="bold" style:font-weight-asian="bold" style:font-weight-complex="bold"/>
    </style:style>
    <style:style style:name="T630" style:family="text">
      <style:text-properties fo:color="#006600" style:font-name="Garamond1" style:text-underline-style="none" fo:font-weight="normal" style:font-weight-asian="normal" style:font-weight-complex="normal"/>
    </style:style>
    <style:style style:name="T631" style:family="text">
      <style:text-properties fo:color="#006600" fo:font-size="10pt" style:font-size-asian="10pt" style:font-size-complex="10pt"/>
    </style:style>
    <style:style style:name="T632" style:family="text">
      <style:text-properties fo:color="#006600" fo:letter-spacing="-0.002cm" fo:font-weight="normal" style:font-weight-asian="normal" style:font-weight-complex="normal"/>
    </style:style>
    <style:style style:name="T633" style:family="text">
      <style:text-properties fo:color="#006600" fo:letter-spacing="-0.002cm" fo:font-style="normal" style:text-underline-style="none" fo:font-weight="normal" style:font-weight-asian="normal" style:font-name-complex="Arial2" style:font-weight-complex="normal"/>
    </style:style>
    <style:style style:name="T634" style:family="text">
      <style:text-properties fo:color="#006600" style:text-line-through-style="none" fo:letter-spacing="-0.011cm" fo:font-style="normal" style:text-underline-style="none" fo:font-weight="normal" style:font-weight-asian="normal" style:font-weight-complex="normal"/>
    </style:style>
    <style:style style:name="T635" style:family="text">
      <style:text-properties fo:color="#006600" style:text-line-through-style="none" fo:letter-spacing="-0.011cm" fo:font-style="normal" fo:font-weight="normal" style:font-weight-asian="normal" style:font-weight-complex="normal"/>
    </style:style>
    <style:style style:name="T636" style:family="text">
      <style:text-properties fo:color="#006600" fo:letter-spacing="-0.007cm" fo:font-style="normal" style:text-underline-style="none" fo:font-weight="normal" style:font-weight-asian="normal" style:font-name-complex="Arial2" style:font-weight-complex="normal"/>
    </style:style>
    <style:style style:name="T637" style:family="text">
      <style:text-properties fo:color="#ff3300"/>
    </style:style>
    <style:style style:name="T638" style:family="text">
      <style:text-properties fo:color="#ff3300" fo:font-weight="bold" style:font-weight-asian="bold" style:font-weight-complex="bold"/>
    </style:style>
    <style:style style:name="T639" style:family="text">
      <style:text-properties fo:color="#ff3300" fo:font-weight="normal" style:font-weight-asian="normal" style:font-weight-complex="normal"/>
    </style:style>
    <style:style style:name="T640" style:family="text">
      <style:text-properties fo:color="#ff3300" style:font-name="Palatino Linotype" fo:font-weight="normal"/>
    </style:style>
    <style:style style:name="T641" style:family="text">
      <style:text-properties fo:color="#ff3300" fo:font-size="13pt" fo:font-weight="normal" style:font-size-asian="13pt" style:font-weight-asian="normal" style:font-size-complex="13pt" style:font-weight-complex="normal"/>
    </style:style>
    <style:style style:name="T642" style:family="text">
      <style:text-properties fo:color="#ff3300" style:font-weight-asian="normal" style:font-weight-complex="normal"/>
    </style:style>
    <style:style style:name="T643" style:family="text">
      <style:text-properties fo:color="#ff3300" fo:letter-spacing="-0.009cm" fo:font-style="normal" fo:font-weight="normal" style:font-name-asian="Times New Roman1" style:language-asian="fr" style:country-asian="FR" style:font-name-complex="Times New Roman1"/>
    </style:style>
    <style:style style:name="T644" style:family="text">
      <style:text-properties fo:color="#ff3300" style:text-underline-style="none" fo:font-weight="normal" style:font-name-asian="Times New Roman1" style:language-asian="fr" style:country-asian="FR" style:font-weight-asian="normal" style:font-name-complex="Times New Roman1" style:font-weight-complex="normal"/>
    </style:style>
    <style:style style:name="T645" style:family="text">
      <style:text-properties fo:color="#000099"/>
    </style:style>
    <style:style style:name="T646" style:family="text">
      <style:text-properties fo:color="#000099" style:font-weight-asian="normal" style:font-weight-complex="normal"/>
    </style:style>
    <style:style style:name="T647" style:family="text">
      <style:text-properties fo:color="#801900"/>
    </style:style>
    <style:style style:name="T648" style:family="text">
      <style:text-properties fo:color="#801900" style:text-underline-style="none" fo:font-weight="bold" style:font-weight-asian="bold" style:font-weight-complex="bold"/>
    </style:style>
    <style:style style:name="T649" style:family="text">
      <style:text-properties fo:color="#801900" fo:font-weight="bold" style:font-weight-asian="bold" style:font-weight-complex="bold"/>
    </style:style>
    <style:style style:name="T650" style:family="text">
      <style:text-properties fo:color="#801900" fo:letter-spacing="-0.002cm" fo:font-weight="normal" style:font-weight-asian="normal" style:font-weight-complex="normal"/>
    </style:style>
    <style:style style:name="T651" style:family="text">
      <style:text-properties fo:color="#801900" fo:font-weight="normal" style:font-weight-asian="normal" style:font-weight-complex="normal"/>
    </style:style>
    <style:style style:name="T652" style:family="text">
      <style:text-properties fo:color="#ff0066" style:text-underline-style="solid" style:text-underline-width="auto" style:text-underline-color="font-color"/>
    </style:style>
    <style:style style:name="T653" style:family="text">
      <style:text-properties fo:font-size="10pt" style:font-size-asian="10pt" style:font-size-complex="10pt"/>
    </style:style>
    <style:style style:name="T654" style:family="text">
      <style:text-properties fo:font-weight="normal"/>
    </style:style>
    <style:style style:name="T655" style:family="text">
      <style:text-properties fo:font-weight="normal" style:font-weight-asian="normal" style:font-weight-complex="normal"/>
    </style:style>
    <style:style style:name="T656" style:family="text">
      <style:text-properties fo:font-variant="normal" fo:text-transform="none" fo:color="#cc3300" fo:letter-spacing="-0.011cm" fo:font-style="normal" fo:font-weight="normal"/>
    </style:style>
    <style:style style:name="T657" style:family="text">
      <style:text-properties fo:font-variant="normal" fo:text-transform="none" fo:color="#cc3300" fo:letter-spacing="-0.011cm" fo:font-style="normal" fo:font-weight="normal" style:font-weight-asian="normal" style:font-weight-complex="normal"/>
    </style:style>
    <style:style style:name="T658" style:family="text">
      <style:text-properties fo:font-variant="normal" fo:text-transform="none" fo:color="#cc3300" fo:letter-spacing="-0.011cm" fo:font-style="normal" style:text-underline-style="none" fo:font-weight="normal" style:font-weight-asian="normal" style:font-weight-complex="normal"/>
    </style:style>
    <style:style style:name="T659" style:family="text">
      <style:text-properties fo:font-variant="normal" fo:text-transform="none" fo:color="#cc3300"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660" style:family="text">
      <style:text-properties fo:font-variant="normal" fo:text-transform="none" fo:color="#cc3300" style:font-name="Palatino Linotype" fo:font-size="13pt" fo:letter-spacing="-0.009cm" fo:font-style="normal" style:text-underline-style="none" fo:font-weight="normal" style:font-size-asian="13pt" style:font-weight-asian="normal" style:font-size-complex="13pt" style:font-weight-complex="normal"/>
    </style:style>
    <style:style style:name="T661" style:family="text">
      <style:text-properties fo:font-variant="normal" fo:text-transform="none" fo:color="#ff00ff" fo:letter-spacing="-0.011cm" fo:font-style="normal" fo:font-weight="normal"/>
    </style:style>
    <style:style style:name="T662" style:family="text">
      <style:text-properties fo:font-variant="normal" fo:text-transform="none" fo:color="#ff00ff" fo:letter-spacing="-0.011cm" fo:font-style="normal" fo:font-weight="normal" style:font-weight-asian="normal" style:font-weight-complex="normal"/>
    </style:style>
    <style:style style:name="T663" style:family="text">
      <style:text-properties fo:font-variant="normal" fo:text-transform="none" fo:color="#ff00ff" fo:letter-spacing="-0.011cm" fo:font-style="normal" style:text-underline-style="solid" style:text-underline-width="auto" style:text-underline-color="font-color" fo:font-weight="normal" style:font-weight-asian="normal" style:font-weight-complex="normal"/>
    </style:style>
    <style:style style:name="T664" style:family="text">
      <style:text-properties fo:font-variant="normal" fo:text-transform="none" fo:color="#ff00ff" style:font-name="Palatino Linotype" fo:font-size="13pt" fo:letter-spacing="-0.009cm" fo:font-style="normal" style:text-underline-style="none" fo:font-weight="normal" style:font-size-asian="13pt" style:font-weight-asian="normal" style:font-size-complex="13pt" style:font-weight-complex="normal"/>
    </style:style>
    <style:style style:name="T665" style:family="text">
      <style:text-properties fo:font-variant="normal" fo:text-transform="none" fo:color="#0000cc" fo:letter-spacing="-0.011cm" fo:font-style="normal" fo:font-weight="normal"/>
    </style:style>
    <style:style style:name="T666" style:family="text">
      <style:text-properties fo:font-variant="normal" fo:text-transform="none" fo:color="#0000cc" fo:letter-spacing="-0.011cm" fo:font-style="normal" fo:font-weight="normal" style:font-weight-asian="normal" style:font-weight-complex="normal"/>
    </style:style>
    <style:style style:name="T667" style:family="text">
      <style:text-properties fo:font-variant="normal" fo:text-transform="none" fo:color="#0000cc"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668" style:family="text">
      <style:text-properties fo:font-variant="normal" fo:text-transform="none" fo:color="#0000cc" style:font-name="Palatino Linotype" fo:font-size="13pt" fo:letter-spacing="-0.009cm" fo:font-style="normal" style:text-underline-style="none" fo:font-weight="normal" style:font-size-asian="13pt" style:font-weight-asian="normal" style:font-size-complex="13pt" style:font-weight-complex="normal"/>
    </style:style>
    <style:style style:name="T669" style:family="text">
      <style:text-properties fo:font-variant="normal" fo:text-transform="none" fo:color="#007826" fo:letter-spacing="-0.011cm" fo:font-style="normal" fo:font-weight="normal"/>
    </style:style>
    <style:style style:name="T670" style:family="text">
      <style:text-properties fo:font-variant="normal" fo:text-transform="none" fo:color="#007826" fo:letter-spacing="-0.011cm" fo:font-style="normal" fo:font-weight="normal" style:font-weight-asian="normal" style:font-weight-complex="normal"/>
    </style:style>
    <style:style style:name="T671" style:family="text">
      <style:text-properties fo:font-variant="normal" fo:text-transform="none" fo:color="#007826" fo:letter-spacing="-0.011cm" fo:font-style="normal" style:text-underline-style="none" fo:font-weight="normal" style:font-weight-asian="normal" style:font-weight-complex="normal"/>
    </style:style>
    <style:style style:name="T672" style:family="text">
      <style:text-properties fo:font-variant="normal" fo:text-transform="none" fo:color="#007826"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673" style:family="text">
      <style:text-properties fo:font-variant="normal" fo:text-transform="none" fo:color="#0000ff" fo:letter-spacing="-0.011cm" fo:font-style="normal" fo:font-weight="normal"/>
    </style:style>
    <style:style style:name="T674" style:family="text">
      <style:text-properties fo:font-variant="normal" fo:text-transform="none" fo:color="#ff0000" fo:letter-spacing="-0.011cm" fo:font-style="normal" fo:font-weight="normal"/>
    </style:style>
    <style:style style:name="T675" style:family="text">
      <style:text-properties fo:font-variant="normal" fo:text-transform="none" fo:color="#ff0000" fo:letter-spacing="-0.011cm" fo:font-style="normal" fo:font-weight="normal" style:font-weight-asian="normal" style:font-weight-complex="normal"/>
    </style:style>
    <style:style style:name="T676" style:family="text">
      <style:text-properties fo:font-variant="normal" fo:text-transform="none" fo:color="#ff0000"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677" style:family="text">
      <style:text-properties fo:font-variant="normal" fo:text-transform="none" fo:color="#ff0000" style:font-name="Palatino Linotype" fo:font-size="13pt" fo:letter-spacing="-0.009cm" fo:font-style="normal" style:text-underline-style="none" fo:font-weight="normal" style:font-size-asian="13pt" style:font-weight-asian="normal" style:font-size-complex="13pt" style:font-weight-complex="normal"/>
    </style:style>
    <style:style style:name="T678" style:family="text">
      <style:text-properties fo:font-variant="normal" fo:text-transform="none" fo:color="#ff6600" fo:letter-spacing="-0.011cm" fo:font-style="normal" fo:font-weight="normal"/>
    </style:style>
    <style:style style:name="T679" style:family="text">
      <style:text-properties fo:font-variant="normal" fo:text-transform="none" fo:color="#ff6600" fo:letter-spacing="-0.011cm" fo:font-style="normal" fo:font-weight="normal" style:font-weight-asian="normal" style:font-weight-complex="normal"/>
    </style:style>
    <style:style style:name="T680" style:family="text">
      <style:text-properties fo:font-variant="normal" fo:text-transform="none" fo:color="#ff6600" fo:letter-spacing="-0.011cm" fo:font-style="normal" style:text-underline-style="none" fo:font-weight="normal" style:font-weight-asian="normal" style:font-weight-complex="normal"/>
    </style:style>
    <style:style style:name="T681" style:family="text">
      <style:text-properties fo:font-variant="normal" fo:text-transform="none" fo:color="#ff6600" style:font-name="Palatino Linotype" fo:font-size="13pt" fo:letter-spacing="-0.009cm" fo:font-style="normal" style:text-underline-style="none" fo:font-weight="normal" style:font-size-asian="13pt" style:font-weight-asian="normal" style:font-size-complex="13pt" style:font-weight-complex="normal"/>
    </style:style>
    <style:style style:name="T682" style:family="text">
      <style:text-properties fo:font-variant="normal" fo:text-transform="none" fo:color="#ff6600"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683" style:family="text">
      <style:text-properties fo:font-variant="normal" fo:text-transform="none" fo:color="#000000" style:font-name="Arial" fo:font-size="10pt" fo:letter-spacing="normal" style:font-size-asian="10pt" style:font-size-complex="10pt"/>
    </style:style>
    <style:style style:name="T684" style:family="text">
      <style:text-properties fo:font-variant="normal" fo:text-transform="none" fo:color="#000000" style:font-name="Palatino Linotype" fo:font-size="13pt" fo:letter-spacing="normal" fo:font-style="normal" fo:font-weight="normal" style:font-size-asian="13pt" style:font-weight-asian="bold" style:font-size-complex="13pt" style:font-weight-complex="bold"/>
    </style:style>
    <style:style style:name="T685" style:family="text">
      <style:text-properties fo:font-variant="normal" fo:text-transform="none" fo:color="#000000" style:font-name="Palatino Linotype" fo:font-size="13pt" fo:letter-spacing="-0.009cm" fo:font-style="normal" style:text-underline-style="none" fo:font-weight="normal" style:font-size-asian="13pt" style:font-weight-asian="normal" style:font-size-complex="13pt" style:font-weight-complex="normal"/>
    </style:style>
    <style:style style:name="T686" style:family="text">
      <style:text-properties fo:font-variant="normal" fo:text-transform="none" fo:color="#000000" style:font-name="Palatino Linotype" fo:font-size="13pt" fo:letter-spacing="-0.009cm" fo:font-style="normal" style:text-underline-style="none" fo:font-weight="bold" style:font-size-asian="13pt" style:font-weight-asian="bold" style:font-size-complex="13pt" style:font-weight-complex="bold"/>
    </style:style>
    <style:style style:name="T687" style:family="text">
      <style:text-properties fo:font-variant="normal" fo:text-transform="none" fo:color="#000000"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688" style:family="text">
      <style:text-properties fo:font-variant="normal" fo:text-transform="none" fo:color="#000000" style:font-name="Arial1" fo:font-size="9.75pt" fo:letter-spacing="normal" fo:font-style="normal" fo:font-weight="bold" style:font-size-asian="10pt" style:font-size-complex="10pt"/>
    </style:style>
    <style:style style:name="T689" style:family="text">
      <style:text-properties fo:font-variant="normal" fo:text-transform="none" fo:color="#000000" style:font-name="Arial1" fo:font-size="9.75pt" fo:letter-spacing="normal" fo:font-style="normal" fo:font-weight="normal" style:font-size-asian="10pt" style:font-size-complex="10pt"/>
    </style:style>
    <style:style style:name="T690" style:family="text">
      <style:text-properties fo:font-variant="normal" fo:text-transform="none" fo:color="#009933" fo:letter-spacing="-0.011cm" fo:font-style="normal" fo:font-weight="normal"/>
    </style:style>
    <style:style style:name="T691" style:family="text">
      <style:text-properties fo:font-variant="normal" fo:text-transform="none" fo:color="#009933" style:font-name="Palatino Linotype" fo:font-size="13pt" fo:letter-spacing="-0.009cm" fo:font-style="normal" style:text-underline-style="none" fo:font-weight="normal" style:font-size-asian="13pt" style:font-weight-asian="normal" style:font-size-complex="13pt" style:font-weight-complex="normal"/>
    </style:style>
    <style:style style:name="T692" style:family="text">
      <style:text-properties fo:font-variant="normal" fo:text-transform="none" fo:color="#666666" style:font-name="Arial" fo:font-size="10pt" fo:letter-spacing="normal" fo:font-style="normal" fo:font-weight="normal" style:font-size-asian="10pt" style:font-size-complex="10pt"/>
    </style:style>
    <style:style style:name="T693" style:family="text">
      <style:text-properties fo:font-variant="normal" fo:text-transform="none" fo:color="#666666" style:font-name="Arial" fo:font-size="10pt" fo:letter-spacing="normal" fo:font-style="normal" fo:font-weight="bold" style:font-size-asian="10pt" style:font-size-complex="10pt"/>
    </style:style>
    <style:style style:name="T694" style:family="text">
      <style:text-properties fo:font-variant="normal" fo:text-transform="none" fo:color="#666666" style:font-name="Arial" fo:font-size="10pt" fo:letter-spacing="normal" style:font-size-asian="10pt" style:font-size-complex="10pt"/>
    </style:style>
    <style:style style:name="T695" style:family="text">
      <style:text-properties fo:font-variant="normal" fo:text-transform="none" fo:letter-spacing="-0.011cm" fo:font-style="normal" fo:font-weight="normal"/>
    </style:style>
    <style:style style:name="T696" style:family="text">
      <style:text-properties fo:font-variant="normal" fo:text-transform="none" fo:letter-spacing="-0.011cm" fo:font-style="normal" fo:font-weight="normal" style:font-weight-asian="normal" style:font-weight-complex="normal"/>
    </style:style>
    <style:style style:name="T697" style:family="text">
      <style:text-properties fo:font-variant="normal" fo:text-transform="none" fo:letter-spacing="-0.011cm" fo:font-style="normal" style:text-underline-style="solid" style:text-underline-width="auto" style:text-underline-color="font-color" fo:font-weight="normal"/>
    </style:style>
    <style:style style:name="T698" style:family="text">
      <style:text-properties fo:font-variant="normal" fo:text-transform="none" fo:letter-spacing="-0.011cm" fo:font-style="normal" style:text-underline-style="solid" style:text-underline-width="auto" style:text-underline-color="font-color" fo:font-weight="normal" style:font-weight-asian="normal" style:font-weight-complex="normal"/>
    </style:style>
    <style:style style:name="T699" style:family="text">
      <style:text-properties fo:font-variant="normal" fo:text-transform="none" fo:letter-spacing="-0.011cm" fo:font-style="normal" style:text-underline-style="solid" style:text-underline-width="auto" style:text-underline-color="font-color" fo:font-weight="bold" style:font-weight-asian="bold" style:font-weight-complex="bold"/>
    </style:style>
    <style:style style:name="T700" style:family="text">
      <style:text-properties fo:font-variant="normal" fo:text-transform="none" fo:letter-spacing="-0.011cm" fo:font-style="normal" fo:font-weight="bold" style:font-weight-asian="bold" style:font-weight-complex="bold"/>
    </style:style>
    <style:style style:name="T701" style:family="text">
      <style:text-properties fo:font-variant="normal" fo:text-transform="none" fo:letter-spacing="-0.011cm" fo:font-style="normal" style:text-underline-style="none" fo:font-weight="normal" style:font-weight-asian="normal" style:font-weight-complex="normal"/>
    </style:style>
    <style:style style:name="T702" style:family="text">
      <style:text-properties fo:font-variant="normal" fo:text-transform="none" fo:letter-spacing="-0.011cm" fo:font-style="normal" style:text-underline-style="none" fo:font-weight="bold" style:font-weight-asian="bold" style:font-weight-complex="bold"/>
    </style:style>
    <style:style style:name="T703" style:family="text">
      <style:text-properties fo:font-variant="normal" fo:text-transform="none" style:use-window-font-color="true"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704" style:family="text">
      <style:text-properties fo:font-variant="normal" fo:text-transform="none" style:use-window-font-color="true" style:font-name="Palatino Linotype" fo:font-size="14pt" fo:letter-spacing="-0.007cm" fo:font-style="normal" style:text-underline-style="none" fo:font-weight="bold" style:font-size-asian="14pt" style:font-weight-asian="bold" style:font-name-complex="Arial2" style:font-size-complex="14pt" style:font-weight-complex="bold"/>
    </style:style>
    <style:style style:name="T705" style:family="text">
      <style:text-properties fo:font-variant="normal" fo:text-transform="none" style:use-window-font-color="true" style:font-name="Palatino Linotype" fo:font-size="14pt" fo:letter-spacing="-0.007cm" fo:font-style="normal" style:text-underline-style="solid" style:text-underline-width="auto" style:text-underline-color="font-color" fo:font-weight="normal" style:font-size-asian="14pt" style:font-weight-asian="normal" style:font-name-complex="Arial2" style:font-size-complex="14pt" style:font-weight-complex="normal"/>
    </style:style>
    <style:style style:name="T706" style:family="text">
      <style:text-properties fo:font-variant="normal" fo:text-transform="none" style:use-window-font-color="true" style:text-line-through-style="none" style:font-name="Garamond1" fo:font-size="9pt" fo:letter-spacing="-0.007cm" fo:font-style="normal" fo:background-color="transparent" style:font-name-asian="Times New Roman1" style:font-size-asian="9pt" style:language-asian="fr" style:country-asian="FR" style:font-style-asian="normal" style:font-name-complex="Arial2" style:font-size-complex="9pt" style:font-style-complex="normal"/>
    </style:style>
    <style:style style:name="T707" style:family="text">
      <style:text-properties fo:font-variant="normal" fo:text-transform="none" fo:color="#009900"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708" style:family="text">
      <style:text-properties fo:font-variant="normal" fo:text-transform="none" fo:color="#009900" fo:letter-spacing="-0.011cm" fo:font-style="normal" fo:font-weight="normal" style:font-weight-asian="normal" style:font-weight-complex="normal"/>
    </style:style>
    <style:style style:name="T709" style:family="text">
      <style:text-properties fo:font-variant="normal" fo:text-transform="none" fo:color="#00cc00" style:font-name="Palatino Linotype" fo:font-size="14pt" fo:letter-spacing="-0.007cm" fo:font-style="normal" style:text-underline-style="none" fo:font-weight="normal" style:font-size-asian="14pt" style:font-weight-asian="normal" style:font-name-complex="Arial2" style:font-size-complex="14pt" style:font-weight-complex="normal"/>
    </style:style>
    <style:style style:name="T710" style:family="text">
      <style:text-properties fo:font-variant="normal" fo:text-transform="none" fo:color="#006600" style:font-name="Palatino Linotype" fo:font-size="13pt" fo:letter-spacing="-0.009cm" fo:font-style="normal" style:text-underline-style="none" fo:font-weight="normal" style:font-size-asian="13pt" style:font-weight-asian="normal" style:font-size-complex="13pt" style:font-weight-complex="normal"/>
    </style:style>
    <style:style style:name="T711" style:family="text">
      <style:text-properties fo:font-variant="normal" fo:text-transform="none" style:text-line-through-style="none" fo:letter-spacing="-0.011cm" style:text-underline-style="solid" style:text-underline-width="auto" style:text-underline-color="font-color" style:font-name-asian="Arial Unicode MS1" style:font-style-asian="normal" style:font-style-complex="normal"/>
    </style:style>
    <style:style style:name="T712" style:family="text">
      <style:text-properties fo:font-variant="normal" fo:text-transform="none" style:text-line-through-style="none" fo:letter-spacing="-0.011cm" style:font-name-asian="Arial Unicode MS1" style:font-style-asian="normal" style:font-style-complex="normal"/>
    </style:style>
    <style:style style:name="T713" style:family="text">
      <style:text-properties fo:font-variant="normal" fo:text-transform="none" style:text-line-through-style="none" fo:letter-spacing="-0.011cm" fo:font-style="normal" fo:background-color="transparent" style:font-name-asian="Arial Unicode MS1" style:language-asian="fr" style:country-asian="FR" style:font-style-asian="normal" style:font-name-complex="Arial2" style:font-style-complex="normal"/>
    </style:style>
    <style:style style:name="T714" style:family="text">
      <style:text-properties fo:font-variant="normal" fo:text-transform="none" style:text-line-through-style="none" fo:letter-spacing="-0.011cm" fo:font-style="normal" fo:background-color="transparent" style:font-name-asian="Times New Roman1" style:language-asian="fr" style:country-asian="FR" style:font-style-asian="normal" style:font-name-complex="Times New Roman1" style:font-style-complex="normal"/>
    </style:style>
    <style:style style:name="T715" style:family="text">
      <style:text-properties fo:font-variant="normal" fo:text-transform="none" style:text-line-through-style="none" fo:letter-spacing="-0.011cm" fo:font-style="normal" style:text-underline-style="solid" style:text-underline-width="auto" style:text-underline-color="font-color" fo:background-color="transparent" style:font-name-asian="Arial Unicode MS1" style:language-asian="fr" style:country-asian="FR" style:font-style-asian="normal" style:font-name-complex="Arial2" style:font-style-complex="normal"/>
    </style:style>
    <style:style style:name="T716" style:family="text">
      <style:text-properties fo:font-variant="normal" fo:text-transform="none" style:text-line-through-style="none" fo:letter-spacing="-0.011cm" fo:font-style="italic" style:font-name-asian="Arial Unicode MS1" style:font-style-asian="italic" style:font-style-complex="italic"/>
    </style:style>
    <style:style style:name="T717" style:family="text">
      <style:text-properties fo:font-variant="normal" fo:text-transform="none" style:text-line-through-style="none" fo:letter-spacing="-0.011cm" fo:font-style="italic" fo:background-color="transparent" style:font-name-asian="Arial Unicode MS1" style:language-asian="fr" style:country-asian="FR" style:font-style-asian="italic" style:font-name-complex="Arial2" style:font-style-complex="italic"/>
    </style:style>
    <style:style style:name="T718" style:family="text">
      <style:text-properties fo:font-variant="normal" fo:text-transform="none" style:text-line-through-style="none" fo:letter-spacing="-0.011cm" fo:font-style="italic" fo:background-color="transparent" style:font-name-asian="Times New Roman1" style:language-asian="fr" style:country-asian="FR" style:font-style-asian="italic" style:font-name-complex="Times New Roman1" style:font-style-complex="italic"/>
    </style:style>
    <style:style style:name="T719" style:family="text">
      <style:text-properties fo:font-variant="normal" fo:text-transform="none" style:text-line-through-style="none" fo:letter-spacing="-0.002cm" fo:font-style="italic" fo:background-color="transparent" style:font-name-asian="Times New Roman1" style:language-asian="fr" style:country-asian="FR" style:font-style-asian="italic" style:font-name-complex="Arial2" style:font-style-complex="italic"/>
    </style:style>
    <style:style style:name="T720" style:family="text">
      <style:text-properties fo:font-variant="normal" fo:text-transform="none" style:text-line-through-style="none" fo:letter-spacing="-0.002cm" fo:font-style="italic" fo:background-color="transparent" style:font-name-asian="Arial Unicode MS1" style:language-asian="fr" style:country-asian="FR" style:font-style-asian="italic" style:font-name-complex="Arial Unicode MS1" style:font-style-complex="italic"/>
    </style:style>
    <style:style style:name="T721" style:family="text">
      <style:text-properties fo:font-variant="normal" fo:text-transform="none" style:text-line-through-style="none" fo:letter-spacing="-0.002cm"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font-style-complex="italic"/>
    </style:style>
    <style:style style:name="T722" style:family="text">
      <style:text-properties fo:font-variant="normal" fo:text-transform="none" style:text-line-through-style="none" fo:letter-spacing="-0.002cm"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723" style:family="text">
      <style:text-properties fo:font-variant="normal" fo:text-transform="none" style:text-line-through-style="none" fo:letter-spacing="-0.002cm" fo:font-style="normal" fo:background-color="transparent" style:font-name-asian="Arial Unicode MS1" style:language-asian="fr" style:country-asian="FR" style:font-style-asian="normal" style:font-name-complex="Arial Unicode MS1" style:font-style-complex="normal"/>
    </style:style>
    <style:style style:name="T724" style:family="text">
      <style:text-properties fo:font-variant="normal" fo:text-transform="none" style:text-line-through-style="none" fo:letter-spacing="-0.002cm" fo:font-style="normal" fo:background-color="transparent" style:font-name-asian="Times New Roman1" style:language-asian="fr" style:country-asian="FR" style:font-style-asian="normal" style:font-name-complex="Arial2" style:font-style-complex="normal"/>
    </style:style>
    <style:style style:name="T725" style:family="text">
      <style:text-properties fo:font-variant="normal" fo:text-transform="none" style:text-line-through-style="none" style:font-name="Palatino Linotype" fo:letter-spacing="-0.002cm" style:text-underline-style="solid" style:text-underline-width="auto" style:text-underline-color="font-color" style:font-name-asian="Arial Unicode MS1" style:font-style-asian="normal" style:font-name-complex="Arial Unicode MS1" style:font-style-complex="normal"/>
    </style:style>
    <style:style style:name="T726" style:family="text">
      <style:text-properties fo:font-variant="normal" fo:text-transform="none" style:text-line-through-style="none" style:font-name="Palatino Linotype" fo:letter-spacing="-0.002cm"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727" style:family="text">
      <style:text-properties fo:font-variant="normal" fo:text-transform="none" style:text-line-through-style="none" style:font-name="Palatino Linotype" fo:letter-spacing="-0.002cm" style:font-name-asian="Arial Unicode MS1" style:font-style-asian="normal" style:font-name-complex="Arial Unicode MS1" style:font-style-complex="normal"/>
    </style:style>
    <style:style style:name="T728" style:family="text">
      <style:text-properties fo:font-variant="normal" fo:text-transform="none" style:text-line-through-style="none" style:font-name="Palatino Linotype" fo:letter-spacing="-0.002cm" fo:background-color="transparent" style:font-name-asian="Arial Unicode MS1" style:language-asian="fr" style:country-asian="FR" style:font-style-asian="normal" style:font-name-complex="Arial Unicode MS1" style:font-style-complex="normal"/>
    </style:style>
    <style:style style:name="T729" style:family="text">
      <style:text-properties fo:font-variant="normal" fo:text-transform="none" style:text-line-through-style="none" style:font-name="Palatino Linotype" fo:letter-spacing="-0.002cm"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730" style:family="text">
      <style:text-properties fo:font-variant="normal" fo:text-transform="none" style:text-line-through-style="none" style:font-name="Palatino Linotype" fo:letter-spacing="-0.002cm" fo:font-style="normal" fo:background-color="transparent" style:font-name-asian="Arial Unicode MS1" style:language-asian="fr" style:country-asian="FR" style:font-style-asian="normal" style:font-name-complex="Arial Unicode MS1" style:font-style-complex="normal"/>
    </style:style>
    <style:style style:name="T731" style:family="text">
      <style:text-properties fo:font-variant="normal" fo:text-transform="none" style:text-line-through-style="none" style:font-name="Palatino Linotype" fo:letter-spacing="-0.002cm" fo:font-style="italic" style:text-underline-style="solid" style:text-underline-width="auto" style:text-underline-color="font-color" style:font-name-asian="Arial Unicode MS1" style:font-style-asian="italic" style:font-name-complex="Arial Unicode MS1" style:font-style-complex="italic"/>
    </style:style>
    <style:style style:name="T732" style:family="text">
      <style:text-properties fo:font-variant="normal" fo:text-transform="none" style:text-line-through-style="none" style:font-name="Palatino Linotype" fo:letter-spacing="-0.002cm"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font-style-complex="italic"/>
    </style:style>
    <style:style style:name="T733" style:family="text">
      <style:text-properties fo:font-variant="normal" fo:text-transform="none" style:text-line-through-style="none" style:font-name="Palatino Linotype" fo:letter-spacing="-0.002cm" fo:font-style="italic" style:font-name-asian="Arial Unicode MS1" style:font-style-asian="italic" style:font-name-complex="Arial Unicode MS1" style:font-style-complex="italic"/>
    </style:style>
    <style:style style:name="T734" style:family="text">
      <style:text-properties fo:font-variant="normal" fo:text-transform="none" style:text-line-through-style="none" style:font-name="Palatino Linotype" fo:letter-spacing="-0.002cm" fo:font-style="italic" fo:background-color="transparent" style:font-name-asian="Arial Unicode MS1" style:language-asian="fr" style:country-asian="FR" style:font-style-asian="italic" style:font-name-complex="Arial Unicode MS1" style:font-style-complex="italic"/>
    </style:style>
    <style:style style:name="T735" style:family="text">
      <style:text-properties fo:font-variant="normal" fo:text-transform="none" style:text-line-through-style="none" style:font-name="Palatino Linotype" fo:font-style="italic" style:text-underline-style="solid" style:text-underline-width="auto" style:text-underline-color="font-color" fo:background-color="transparent" style:font-name-asian="Arial Unicode MS1" style:language-asian="fr" style:country-asian="FR" style:font-style-asian="italic" style:font-name-complex="Arial2" style:font-style-complex="italic"/>
    </style:style>
    <style:style style:name="T736" style:family="text">
      <style:text-properties fo:font-variant="normal" fo:text-transform="none" style:text-line-through-style="none" style:font-name="Palatino Linotype" fo:font-style="italic" fo:background-color="transparent" style:font-name-asian="Arial Unicode MS1" style:language-asian="fr" style:country-asian="FR" style:font-style-asian="italic" style:font-name-complex="Arial2" style:font-style-complex="italic"/>
    </style:style>
    <style:style style:name="T737" style:family="text">
      <style:text-properties fo:font-variant="normal" fo:text-transform="none" style:text-line-through-style="none" style:font-name="Palatino Linotype" fo:background-color="transparent" style:font-name-asian="Arial Unicode MS1" style:language-asian="fr" style:country-asian="FR" style:font-style-asian="normal" style:font-name-complex="Arial2" style:font-style-complex="normal"/>
    </style:style>
    <style:style style:name="T738" style:family="text">
      <style:text-properties fo:font-variant="normal" fo:text-transform="none" style:text-line-through-style="none" style:font-name="Palatino Linotype" fo:letter-spacing="-0.007cm" fo:font-style="normal" fo:background-color="transparent" style:font-name-asian="Arial Unicode MS1" style:language-asian="fr" style:country-asian="FR" style:font-style-asian="normal" style:font-name-complex="Arial2" style:font-style-complex="normal"/>
    </style:style>
    <style:style style:name="T739" style:family="text">
      <style:text-properties fo:font-variant="normal" fo:text-transform="none" style:text-line-through-style="none" style:font-name="Palatino Linotype" fo:letter-spacing="-0.007cm" fo:font-style="italic" style:text-underline-style="solid" style:text-underline-width="auto" style:text-underline-color="font-color" fo:background-color="transparent" style:font-name-asian="Arial Unicode MS1" style:language-asian="fr" style:country-asian="FR" style:font-style-asian="italic" style:font-name-complex="Arial2" style:font-style-complex="italic"/>
    </style:style>
    <style:style style:name="T740" style:family="text">
      <style:text-properties fo:font-variant="normal" fo:text-transform="none" style:text-line-through-style="none" style:font-name="Palatino Linotype" fo:letter-spacing="-0.007cm" fo:font-style="italic" fo:background-color="transparent" style:font-name-asian="Arial Unicode MS1" style:language-asian="fr" style:country-asian="FR" style:font-style-asian="italic" style:font-name-complex="Arial2" style:font-style-complex="italic"/>
    </style:style>
    <style:style style:name="T741" style:family="text">
      <style:text-properties fo:font-variant="normal" fo:text-transform="none" style:text-line-through-style="none" fo:letter-spacing="-0.007cm" fo:font-style="italic" fo:background-color="transparent" style:font-name-asian="Times New Roman1" style:language-asian="fr" style:country-asian="FR" style:font-style-asian="italic" style:font-name-complex="Arial2" style:font-style-complex="italic"/>
    </style:style>
    <style:style style:name="T742" style:family="text">
      <style:text-properties fo:font-variant="normal" fo:text-transform="none" style:text-line-through-style="none" fo:letter-spacing="-0.007cm" fo:font-style="normal" fo:background-color="transparent" style:font-name-asian="Times New Roman1" style:language-asian="fr" style:country-asian="FR" style:font-style-asian="normal" style:font-name-complex="Arial2" style:font-style-complex="normal"/>
    </style:style>
    <style:style style:name="T743" style:family="text">
      <style:text-properties fo:font-variant="normal" fo:text-transform="none" fo:letter-spacing="-0.009cm" fo:font-style="italic" fo:background-color="transparent" style:font-name-asian="Arial Unicode MS1" style:language-asian="fr" style:country-asian="FR" style:font-style-asian="italic" style:font-name-complex="Arial Unicode MS1" style:font-style-complex="italic"/>
    </style:style>
    <style:style style:name="T744" style:family="text">
      <style:text-properties fo:font-variant="normal" fo:text-transform="none" fo:letter-spacing="-0.009cm" fo:font-style="normal"/>
    </style:style>
    <style:style style:name="T745" style:family="text">
      <style:text-properties fo:font-variant="normal" fo:text-transform="none" fo:letter-spacing="-0.009cm" fo:font-style="normal" fo:background-color="transparent" style:font-name-asian="Arial Unicode MS1" style:language-asian="fr" style:country-asian="FR" style:font-style-asian="normal" style:font-name-complex="Arial Unicode MS1" style:font-style-complex="normal"/>
    </style:style>
    <style:style style:name="T746" style:family="text">
      <style:text-properties fo:font-variant="normal" fo:text-transform="none" fo:letter-spacing="-0.002cm" fo:language="zxx" fo:country="none" fo:font-style="italic" style:text-underline-style="solid" style:text-underline-width="auto" style:text-underline-color="font-color" fo:background-color="transparent" style:font-name-asian="Arial Unicode MS1" style:language-asian="fr" style:country-asian="FR" style:font-style-asian="italic" style:font-name-complex="Arial Unicode MS1" style:language-complex="zxx" style:country-complex="none" style:font-style-complex="italic"/>
    </style:style>
    <style:style style:name="T747" style:family="text">
      <style:text-properties fo:font-variant="normal" fo:text-transform="none" fo:letter-spacing="-0.002cm" fo:language="zxx" fo:country="none" fo:font-style="italic" fo:background-color="transparent" style:font-name-asian="Arial Unicode MS1" style:language-asian="fr" style:country-asian="FR" style:font-style-asian="italic" style:font-name-complex="Arial Unicode MS1" style:language-complex="zxx" style:country-complex="none" style:font-style-complex="italic"/>
    </style:style>
    <style:style style:name="T748" style:family="text">
      <style:text-properties fo:font-variant="normal" fo:text-transform="none" fo:letter-spacing="-0.002cm" fo:font-style="italic" fo:background-color="transparent" style:font-name-asian="Arial Unicode MS1" style:language-asian="fr" style:country-asian="FR" style:font-style-asian="italic" style:font-name-complex="Arial Unicode MS1" style:font-style-complex="italic"/>
    </style:style>
    <style:style style:name="T749" style:family="text">
      <style:text-properties fo:font-variant="normal" fo:text-transform="none" fo:letter-spacing="-0.002cm"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750" style:family="text">
      <style:text-properties fo:font-variant="normal" fo:text-transform="none" fo:letter-spacing="-0.002cm" fo:font-style="normal" style:text-underline-style="solid" style:text-underline-width="auto" style:text-underline-color="font-color" fo:background-color="transparent" style:font-name-asian="Times New Roman1" style:language-asian="fr" style:country-asian="FR" style:font-name-complex="Times New Roman1"/>
    </style:style>
    <style:style style:name="T751" style:family="text">
      <style:text-properties fo:font-variant="normal" fo:text-transform="none" fo:letter-spacing="-0.002cm" fo:font-style="normal" fo:background-color="transparent" style:font-name-asian="Arial Unicode MS1" style:language-asian="fr" style:country-asian="FR" style:font-style-asian="normal" style:font-name-complex="Arial Unicode MS1" style:font-style-complex="normal"/>
    </style:style>
    <style:style style:name="T752" style:family="text">
      <style:text-properties fo:font-variant="normal" fo:text-transform="none" fo:letter-spacing="-0.002cm" fo:font-style="normal" fo:background-color="transparent" style:font-name-asian="Times New Roman1" style:language-asian="fr" style:country-asian="FR" style:font-name-complex="Times New Roman1"/>
    </style:style>
    <style:style style:name="T753" style:family="text">
      <style:text-properties fo:font-variant="normal" fo:text-transform="none" fo:letter-spacing="-0.007cm" fo:font-style="normal" fo:background-color="transparent" style:font-name-asian="Arial Unicode MS1" style:language-asian="fr" style:country-asian="FR" style:font-style-asian="normal" style:font-name-complex="Arial2" style:font-style-complex="normal"/>
    </style:style>
    <style:style style:name="T754" style:family="text">
      <style:text-properties fo:font-variant="normal" fo:text-transform="none" fo:letter-spacing="-0.007cm" fo:font-style="italic" fo:background-color="transparent" style:font-name-asian="Arial Unicode MS1" style:language-asian="fr" style:country-asian="FR" style:font-style-asian="italic" style:font-name-complex="Arial2" style:font-style-complex="italic"/>
    </style:style>
    <style:style style:name="T755" style:family="text">
      <style:text-properties fo:color="#00cc00"/>
    </style:style>
    <style:style style:name="T756" style:family="text">
      <style:text-properties fo:color="#00cc00" fo:font-weight="normal" style:font-weight-asian="normal" style:font-weight-complex="normal"/>
    </style:style>
    <style:style style:name="T757" style:family="text">
      <style:text-properties fo:color="#00cc00" style:text-line-through-style="none" fo:letter-spacing="-0.011cm" fo:font-style="normal" style:text-underline-style="none" fo:font-weight="normal" style:font-weight-asian="normal" style:font-weight-complex="normal"/>
    </style:style>
    <style:style style:name="T758" style:family="text">
      <style:text-properties fo:letter-spacing="-0.009cm" fo:font-style="normal" fo:font-weight="normal" style:font-name-asian="Times New Roman1" style:language-asian="en" style:country-asian="US" style:font-weight-asian="normal" style:font-name-complex="Times New Roman1" style:font-weight-complex="normal"/>
    </style:style>
    <style:style style:name="T759" style:family="text">
      <style:text-properties fo:letter-spacing="-0.009cm" fo:font-style="normal" fo:font-weight="normal" style:font-name-asian="Times New Roman1" style:language-asian="fr" style:country-asian="FR" style:font-name-complex="Times New Roman1"/>
    </style:style>
    <style:style style:name="T760" style:family="text">
      <style:text-properties fo:letter-spacing="-0.009cm" fo:font-style="normal" fo:font-weight="normal" style:font-weight-asian="normal" style:font-weight-complex="normal"/>
    </style:style>
    <style:style style:name="T761" style:family="text">
      <style:text-properties fo:letter-spacing="-0.009cm" fo:font-style="normal" fo:font-weight="normal" style:language-asian="en" style:country-asian="US" style:font-weight-asian="normal" style:font-weight-complex="normal"/>
    </style:style>
    <style:style style:name="T762" style:family="text">
      <style:text-properties fo:letter-spacing="-0.009cm" fo:font-style="normal" fo:font-weight="bold" style:font-name-asian="Times New Roman1" style:language-asian="en" style:country-asian="US" style:font-weight-asian="bold" style:font-name-complex="Times New Roman1" style:font-weight-complex="bold"/>
    </style:style>
    <style:style style:name="T763" style:family="text">
      <style:text-properties fo:letter-spacing="-0.009cm" fo:font-style="normal" fo:font-weight="bold" style:font-name-asian="Times New Roman1" style:language-asian="fr" style:country-asian="FR" style:font-weight-asian="bold" style:font-name-complex="Times New Roman1" style:font-weight-complex="bold"/>
    </style:style>
    <style:style style:name="T764" style:family="text">
      <style:text-properties fo:letter-spacing="-0.009cm" fo:font-style="normal" fo:font-weight="bold" style:language-asian="en" style:country-asian="US" style:font-weight-asian="bold" style:font-weight-complex="bold"/>
    </style:style>
    <style:style style:name="T765" style:family="text">
      <style:text-properties fo:letter-spacing="-0.009cm" fo:font-style="normal" style:text-underline-style="solid" style:text-underline-width="auto" style:text-underline-color="font-color" fo:font-weight="normal"/>
    </style:style>
    <style:style style:name="T766" style:family="text">
      <style:text-properties fo:letter-spacing="-0.009cm" fo:font-style="normal" style:text-underline-style="solid" style:text-underline-width="auto" style:text-underline-color="font-color" fo:font-weight="normal" style:language-asian="en" style:country-asian="US" style:font-weight-asian="normal" style:font-weight-complex="normal"/>
    </style:style>
    <style:style style:name="T767" style:family="text">
      <style:text-properties fo:letter-spacing="-0.009cm" fo:font-style="normal" style:text-underline-style="solid" style:text-underline-width="auto" style:text-underline-color="font-color" fo:font-weight="normal" style:font-name-asian="Times New Roman1" style:language-asian="fr" style:country-asian="FR" style:font-name-complex="Times New Roman1"/>
    </style:style>
    <style:style style:name="T768" style:family="text">
      <style:text-properties fo:letter-spacing="-0.009cm" fo:font-style="normal" style:text-underline-style="none" fo:font-weight="normal"/>
    </style:style>
    <style:style style:name="T769" style:family="text">
      <style:text-properties fo:letter-spacing="-0.009cm" fo:font-style="normal" style:text-underline-style="none" fo:font-weight="normal" style:font-weight-asian="normal" style:font-weight-complex="normal"/>
    </style:style>
    <style:style style:name="T770" style:family="text">
      <style:text-properties fo:letter-spacing="-0.009cm" fo:font-style="normal" style:text-underline-style="none" fo:font-weight="normal" style:language-asian="en" style:country-asian="US" style:font-weight-asian="normal" style:font-weight-complex="normal"/>
    </style:style>
    <style:style style:name="T771" style:family="text">
      <style:text-properties fo:letter-spacing="-0.009cm" fo:font-style="normal" style:text-underline-style="none" fo:font-weight="bold" style:language-asian="en" style:country-asian="US" style:font-weight-asian="bold" style:font-weight-complex="bold"/>
    </style:style>
    <style:style style:name="T772" style:family="text">
      <style:text-properties fo:letter-spacing="-0.009cm" fo:font-style="normal" style:text-underline-style="none" fo:font-weight="bold" style:language-asian="en" style:country-asian="US" style:font-weight-asian="bold" style:font-weight-complex="normal"/>
    </style:style>
    <style:style style:name="T773" style:family="text">
      <style:text-properties fo:letter-spacing="-0.009cm" fo:font-style="normal" style:text-underline-style="none" fo:font-weight="bold" style:font-weight-asian="bold" style:font-weight-complex="bold"/>
    </style:style>
    <style:style style:name="T774" style:family="text">
      <style:text-properties style:text-position="super 58%" fo:letter-spacing="-0.009cm" fo:font-style="normal" style:text-underline-style="none" fo:font-weight="normal" style:language-asian="en" style:country-asian="US" style:font-weight-asian="normal" style:font-weight-complex="normal"/>
    </style:style>
    <style:style style:name="T775" style:family="text">
      <style:text-properties style:text-position="super 58%" fo:font-size="14pt" fo:font-style="italic" style:font-name-asian="Times New Roman1" style:font-size-asian="14pt" style:language-asian="fr" style:country-asian="FR" style:font-style-asian="italic" style:font-name-complex="Times New Roman1" style:font-size-complex="14pt" style:font-style-complex="italic"/>
    </style:style>
    <style:style style:name="T776" style:family="text">
      <style:text-properties style:font-weight-asian="bold" style:font-weight-complex="bold"/>
    </style:style>
    <style:style style:name="T777" style:family="text">
      <style:text-properties style:font-weight-asian="normal" style:font-weight-complex="normal"/>
    </style:style>
    <style:style style:name="T778" style:family="text">
      <style:text-properties style:font-name="Palatino Linotype1" style:font-name-asian="Palatino Linotype1" style:font-name-complex="Palatino Linotype1"/>
    </style:style>
    <style:style style:name="T779" style:family="text">
      <style:text-properties fo:color="#003300"/>
    </style:style>
    <style:style style:name="T780" style:family="text">
      <style:text-properties fo:color="#003300" style:text-underline-style="none" fo:font-weight="normal" style:font-name-asian="Times New Roman1" style:language-asian="fr" style:country-asian="FR" style:font-weight-asian="normal" style:font-name-complex="Times New Roman1" style:font-weight-complex="normal"/>
    </style:style>
    <style:style style:name="T781" style:family="text">
      <style:text-properties fo:color="#003300" style:text-underline-style="none" fo:font-weight="bold" style:font-name-asian="Times New Roman1" style:language-asian="fr" style:country-asian="FR" style:font-weight-asian="bold" style:font-name-complex="Times New Roman1" style:font-weight-complex="bold"/>
    </style:style>
    <style:style style:name="T782" style:family="text">
      <style:text-properties fo:color="#003300" style:text-underline-style="solid" style:text-underline-width="auto" style:text-underline-color="font-color" fo:font-weight="normal" style:font-name-asian="Times New Roman1" style:language-asian="fr" style:country-asian="FR" style:font-weight-asian="normal" style:font-name-complex="Times New Roman1" style:font-weight-complex="normal"/>
    </style:style>
    <style:style style:name="T783" style:family="text">
      <style:text-properties fo:color="#00b050" fo:letter-spacing="-0.009cm" fo:font-style="normal" fo:font-weight="normal" style:language-asian="en" style:country-asian="US" style:font-weight-asian="normal" style:font-weight-complex="normal"/>
    </style:style>
    <style:style style:name="T784" style:family="text">
      <style:text-properties fo:color="#00b050" fo:letter-spacing="-0.009cm" fo:font-style="normal" fo:font-weight="bold" style:language-asian="en" style:country-asian="US" style:font-weight-asian="bold" style:font-weight-complex="normal"/>
    </style:style>
    <style:style style:name="T785" style:family="text">
      <style:text-properties fo:color="#00b050" fo:letter-spacing="-0.009cm" fo:font-style="normal" style:text-underline-style="none" fo:font-weight="normal"/>
    </style:style>
    <style:style style:name="T786" style:family="text">
      <style:text-properties style:font-name="Arial" fo:font-size="10pt" style:font-size-asian="10pt" style:font-size-complex="10pt"/>
    </style:style>
    <style:style style:name="T787" style:family="text">
      <style:text-properties style:font-name="Arial" fo:font-size="10pt" fo:font-weight="normal" style:font-size-asian="10pt" style:font-size-complex="10pt"/>
    </style:style>
    <style:style style:name="T788" style:family="text">
      <style:text-properties style:font-name="Arial" fo:font-size="10pt" fo:font-weight="normal" style:font-size-asian="10pt" style:font-weight-asian="bold" style:font-size-complex="10pt" style:font-weight-complex="bold"/>
    </style:style>
    <style:style style:name="T789" style:family="text">
      <style:text-properties style:font-name="Arial" fo:font-size="10pt" style:text-underline-style="solid" style:text-underline-width="auto" style:text-underline-color="font-color" fo:font-weight="normal" style:font-size-asian="10pt" style:font-size-complex="10pt"/>
    </style:style>
    <style:style style:name="T790" style:family="text">
      <style:text-properties style:font-name="Arial" fo:font-size="10pt" style:text-underline-style="solid" style:text-underline-width="auto" style:text-underline-color="font-color" fo:font-weight="bold" style:font-size-asian="10pt" style:font-weight-asian="bold" style:font-size-complex="10pt" style:font-weight-complex="bold"/>
    </style:style>
    <style:style style:name="T791" style:family="text">
      <style:text-properties style:font-name="Arial" fo:font-size="10pt" fo:font-weight="bold" style:font-size-asian="10pt" style:font-weight-asian="bold" style:font-size-complex="10pt" style:font-weight-complex="bold"/>
    </style:style>
    <style:style style:name="T792" style:family="text">
      <style:text-properties fo:color="#333333" fo:font-size="14pt" style:font-name-asian="Arial Unicode MS1" style:font-size-asian="14pt" style:language-asian="fr" style:country-asian="FR" style:font-name-complex="Arial Unicode MS1" style:font-size-complex="14pt" style:font-weight-complex="bold"/>
    </style:style>
    <style:style style:name="T793" style:family="text">
      <style:text-properties fo:color="#333333" fo:font-size="14pt" style:text-underline-style="solid" style:text-underline-width="auto" style:text-underline-color="font-color" style:font-name-asian="Arial Unicode MS1" style:font-size-asian="14pt" style:language-asian="fr" style:country-asian="FR" style:font-name-complex="Arial Unicode MS1" style:font-size-complex="14pt" style:font-weight-complex="bold"/>
    </style:style>
    <style:style style:name="T794" style:family="text">
      <style:text-properties style:text-underline-style="solid" style:text-underline-type="double" style:text-underline-width="auto" style:text-underline-color="font-color"/>
    </style:style>
    <style:style style:name="T795" style:family="text">
      <style:text-properties style:font-name="Arial Unicode MS"/>
    </style:style>
    <style:style style:name="T796" style:family="text">
      <style:text-properties style:font-name="Arial Unicode MS" fo:font-size="9pt" style:font-size-asian="9pt" style:font-size-complex="9pt"/>
    </style:style>
    <style:style style:name="T797" style:family="text">
      <style:text-properties style:font-name="Arial Unicode MS" fo:font-size="9pt" fo:font-weight="normal" style:font-size-asian="9pt" style:font-size-complex="9pt"/>
    </style:style>
    <style:style style:name="T798" style:family="text">
      <style:text-properties style:font-name="times new roman" fo:font-size="9pt" style:font-size-asian="9pt" style:font-size-complex="9pt"/>
    </style:style>
    <style:style style:name="T799" style:family="text">
      <style:text-properties fo:color="#6600cc"/>
    </style:style>
    <style:style style:name="T800" style:family="text">
      <style:text-properties fo:color="#6600cc" style:font-name="Palatino Linotype" fo:font-size="13pt" style:text-underline-style="none" fo:font-weight="normal" style:font-size-asian="13pt" style:font-weight-asian="normal" style:font-size-complex="13pt" style:font-weight-complex="normal"/>
    </style:style>
    <style:style style:name="T801" style:family="text">
      <style:text-properties style:text-line-through-style="solid" style:text-line-through-type="double" style:text-underline-style="solid" style:text-underline-width="auto" style:text-underline-color="font-color"/>
    </style:style>
    <style:style style:name="T802" style:family="text">
      <style:text-properties fo:color="#800000" style:font-name="Garamond1" fo:font-size="9pt" style:font-size-asian="9pt" style:font-size-complex="9pt"/>
    </style:style>
    <style:style style:name="T803" style:family="text">
      <style:text-properties fo:font-size="12pt" fo:font-weight="bold" style:font-size-asian="12pt" style:font-weight-asian="bold" style:font-size-complex="12pt" style:font-weight-complex="bold"/>
    </style:style>
    <style:style style:name="T804" style:family="text">
      <style:text-properties fo:font-size="12pt" fo:language="zxx" fo:country="none" fo:font-style="normal" style:text-underline-style="none" fo:font-weight="bold" fo:background-color="transparent" style:font-name-asian="Arial Unicode MS1" style:font-size-asian="12pt" style:language-asian="fr" style:country-asian="FR" style:font-weight-asian="bold" style:font-name-complex="Arial Unicode MS1" style:font-size-complex="12pt" style:language-complex="zxx" style:country-complex="none" style:font-weight-complex="bold"/>
    </style:style>
    <style:style style:name="T805" style:family="text">
      <style:text-properties fo:font-size="12pt" fo:font-style="normal" fo:font-weight="normal" style:font-size-asian="12pt" style:font-size-complex="12pt"/>
    </style:style>
    <style:style style:name="T806" style:family="text">
      <style:text-properties fo:font-size="12pt" fo:font-weight="normal" style:font-size-asian="12pt" style:font-weight-asian="normal" style:font-size-complex="12pt" style:font-weight-complex="normal"/>
    </style:style>
    <style:style style:name="T807" style:family="text">
      <style:text-properties fo:font-size="12pt" fo:letter-spacing="-0.002cm" fo:font-style="normal" fo:font-weight="normal" style:font-size-asian="12pt" style:font-size-complex="12pt"/>
    </style:style>
    <style:style style:name="T808" style:family="text">
      <style:text-properties fo:color="#c00000" fo:letter-spacing="-0.009cm" fo:font-style="normal" style:text-underline-style="none" fo:font-weight="normal"/>
    </style:style>
    <style:style style:name="T809" style:family="text">
      <style:text-properties fo:color="#993300" style:font-name="Garamond1"/>
    </style:style>
    <style:style style:name="T810" style:family="text">
      <style:text-properties fo:color="#993300" style:font-name="Garamond1" fo:font-size="9pt" style:font-size-asian="9pt" style:font-size-complex="9pt"/>
    </style:style>
    <style:style style:name="T811" style:family="text">
      <style:text-properties style:font-style-asian="italic" style:font-style-complex="italic"/>
    </style:style>
    <style:style style:name="T812" style:family="text">
      <style:text-properties style:font-style-asian="normal" style:font-style-complex="normal"/>
    </style:style>
    <style:style style:name="T813" style:family="text">
      <style:text-properties style:font-name="Garamond2" fo:language="zxx" fo:country="none" style:text-underline-style="none" fo:font-weight="bold" fo:background-color="transparent" style:font-name-asian="Arial Unicode MS1" style:language-asian="fr" style:country-asian="FR" style:font-weight-asian="bold" style:font-name-complex="Arial Unicode MS1" style:language-complex="zxx" style:country-complex="none" style:font-weight-complex="bold"/>
    </style:style>
    <style:style style:name="T814" style:family="text">
      <style:text-properties style:font-name="Garamond2" fo:language="zxx" fo:country="none" style:text-underline-style="none" fo:background-color="transparent" style:font-name-asian="Arial Unicode MS1" style:language-asian="fr" style:country-asian="FR" style:font-weight-asian="bold" style:font-name-complex="Arial Unicode MS1" style:language-complex="zxx" style:country-complex="none" style:font-weight-complex="bold"/>
    </style:style>
    <style:style style:name="T815" style:family="text">
      <style:text-properties style:font-name="Garamond2" fo:language="zxx" fo:country="none" style:text-underline-style="solid" style:text-underline-width="auto" style:text-underline-color="font-color" fo:background-color="transparent" style:font-name-asian="Arial Unicode MS1" style:language-asian="fr" style:country-asian="FR" style:font-weight-asian="bold" style:font-name-complex="Arial Unicode MS1" style:language-complex="zxx" style:country-complex="none" style:font-weight-complex="bold"/>
    </style:style>
    <style:style style:name="T816" style:family="text">
      <style:text-properties style:text-line-through-style="none" fo:letter-spacing="-0.011cm"/>
    </style:style>
    <style:style style:name="T817" style:family="text">
      <style:text-properties style:text-line-through-style="none" fo:letter-spacing="-0.011cm" fo:font-style="normal"/>
    </style:style>
    <style:style style:name="T818" style:family="text">
      <style:text-properties style:text-line-through-style="none" fo:letter-spacing="-0.011cm" fo:font-style="normal" style:text-underline-style="none" fo:font-weight="normal" style:font-weight-asian="normal" style:font-name-complex="Arial2" style:font-weight-complex="normal"/>
    </style:style>
    <style:style style:name="T819" style:family="text">
      <style:text-properties style:text-line-through-style="none" fo:letter-spacing="-0.011cm" fo:font-style="normal" style:text-underline-style="none" fo:font-weight="normal" style:font-weight-asian="normal" style:font-weight-complex="normal"/>
    </style:style>
    <style:style style:name="T820" style:family="text">
      <style:text-properties style:text-line-through-style="none" fo:letter-spacing="-0.011cm" fo:font-style="normal" style:text-underline-style="none" fo:font-weight="normal" style:font-style-asian="normal" style:font-weight-asian="normal" style:font-style-complex="normal" style:font-weight-complex="normal"/>
    </style:style>
    <style:style style:name="T821" style:family="text">
      <style:text-properties style:text-line-through-style="none" fo:letter-spacing="-0.011cm" fo:font-style="normal" style:text-underline-style="none" fo:font-weight="bold" style:font-weight-asian="bold" style:font-name-complex="Arial2" style:font-weight-complex="bold"/>
    </style:style>
    <style:style style:name="T822" style:family="text">
      <style:text-properties style:text-line-through-style="none" fo:letter-spacing="-0.011cm" fo:font-style="normal" style:text-underline-style="none" fo:font-weight="bold" style:font-weight-asian="bold" style:font-weight-complex="bold"/>
    </style:style>
    <style:style style:name="T823" style:family="text">
      <style:text-properties style:text-line-through-style="none" fo:letter-spacing="-0.011cm" fo:font-style="normal" style:text-underline-style="solid" style:text-underline-width="auto" style:text-underline-color="font-color"/>
    </style:style>
    <style:style style:name="T824" style:family="text">
      <style:text-properties style:text-line-through-style="none" fo:letter-spacing="-0.011cm" fo:font-style="normal" style:text-underline-style="solid" style:text-underline-width="auto" style:text-underline-color="font-color" fo:font-weight="normal" style:font-weight-asian="normal" style:font-name-complex="Arial2" style:font-weight-complex="normal"/>
    </style:style>
    <style:style style:name="T825" style:family="text">
      <style:text-properties style:text-line-through-style="none" fo:letter-spacing="-0.011cm" fo:font-style="normal" style:text-underline-style="solid" style:text-underline-width="auto" style:text-underline-color="font-color" fo:font-weight="normal" style:font-weight-asian="normal" style:font-weight-complex="normal"/>
    </style:style>
    <style:style style:name="T826" style:family="text">
      <style:text-properties style:text-line-through-style="none" fo:letter-spacing="-0.011cm" fo:font-style="normal" style:text-underline-style="solid" style:text-underline-width="auto" style:text-underline-color="font-color" fo:font-weight="normal" style:font-style-asian="normal" style:font-weight-asian="normal" style:font-style-complex="normal" style:font-weight-complex="normal"/>
    </style:style>
    <style:style style:name="T827" style:family="text">
      <style:text-properties style:text-line-through-style="none" fo:letter-spacing="-0.011cm" fo:font-style="normal" style:text-underline-style="solid" style:text-underline-width="auto" style:text-underline-color="font-color" style:font-name-asian="Times New Roman1" style:language-asian="fr" style:country-asian="FR" style:font-name-complex="Times New Roman1"/>
    </style:style>
    <style:style style:name="T828" style:family="text">
      <style:text-properties style:text-line-through-style="none" fo:letter-spacing="-0.011cm" fo:font-style="normal" fo:font-weight="normal" style:font-weight-asian="normal" style:font-weight-complex="normal"/>
    </style:style>
    <style:style style:name="T829" style:family="text">
      <style:text-properties style:text-line-through-style="none" fo:letter-spacing="-0.011cm" fo:font-style="normal" fo:font-weight="normal" style:font-style-asian="normal" style:font-weight-asian="normal" style:font-style-complex="normal" style:font-weight-complex="normal"/>
    </style:style>
    <style:style style:name="T830" style:family="text">
      <style:text-properties style:text-line-through-style="none" fo:letter-spacing="-0.011cm" fo:font-style="normal" fo:font-weight="bold" style:font-weight-asian="bold" style:font-weight-complex="bold"/>
    </style:style>
    <style:style style:name="T831" style:family="text">
      <style:text-properties style:text-line-through-style="none" fo:letter-spacing="-0.011cm" fo:font-style="normal" style:font-style-asian="normal" style:font-style-complex="normal"/>
    </style:style>
    <style:style style:name="T832" style:family="text">
      <style:text-properties style:text-line-through-style="none" fo:letter-spacing="-0.011cm" fo:font-style="normal" style:font-name-asian="Times New Roman1" style:language-asian="fr" style:country-asian="FR" style:font-name-complex="Times New Roman1"/>
    </style:style>
    <style:style style:name="T833" style:family="text">
      <style:text-properties style:text-line-through-style="none" fo:letter-spacing="-0.011cm" fo:font-style="normal" fo:background-color="transparent" style:font-name-asian="Times New Roman1" style:language-asian="fr" style:country-asian="FR" style:font-name-complex="Times New Roman1"/>
    </style:style>
    <style:style style:name="T834" style:family="text">
      <style:text-properties style:text-line-through-style="none" fo:letter-spacing="-0.011cm" fo:font-style="normal" style:font-style-asian="italic" style:font-style-complex="italic"/>
    </style:style>
    <style:style style:name="T835" style:family="text">
      <style:text-properties style:text-line-through-style="none" fo:letter-spacing="-0.011cm" fo:font-style="italic" style:font-style-asian="italic" style:font-style-complex="italic"/>
    </style:style>
    <style:style style:name="T836" style:family="text">
      <style:text-properties style:text-line-through-style="none" fo:letter-spacing="-0.011cm" fo:font-style="italic" style:text-underline-style="solid" style:text-underline-width="auto" style:text-underline-color="font-color" style:font-style-asian="italic" style:font-style-complex="italic"/>
    </style:style>
    <style:style style:name="T837" style:family="text">
      <style:text-properties style:text-line-through-style="none" fo:font-size="14pt" fo:letter-spacing="-0.011cm" fo:font-style="italic" style:text-underline-style="solid" style:text-underline-width="auto" style:text-underline-color="font-color" fo:font-weight="normal" style:font-size-asian="14pt" style:font-style-asian="italic" style:font-weight-asian="normal" style:font-size-complex="14pt" style:font-style-complex="italic" style:font-weight-complex="normal"/>
    </style:style>
    <style:style style:name="T838" style:family="text">
      <style:text-properties style:text-line-through-style="none" fo:font-size="14pt" fo:letter-spacing="-0.011cm" fo:font-style="italic" fo:font-weight="normal" style:font-size-asian="14pt" style:font-style-asian="italic" style:font-weight-asian="normal" style:font-size-complex="14pt" style:font-style-complex="italic" style:font-weight-complex="normal"/>
    </style:style>
    <style:style style:name="T839" style:family="text">
      <style:text-properties style:text-line-through-style="none" fo:letter-spacing="-0.007cm" fo:font-style="normal" style:font-style-asian="normal" style:font-name-complex="Arial2" style:font-style-complex="normal"/>
    </style:style>
    <style:style style:name="T840" style:family="text">
      <style:text-properties style:text-line-through-style="none" style:font-name="Palatino Linotype" fo:letter-spacing="-0.002cm" fo:font-style="normal" style:text-underline-style="solid" style:text-underline-width="auto" style:text-underline-color="font-color" fo:background-color="transparent" style:font-name-asian="Times New Roman1" style:language-asian="fr" style:country-asian="FR" style:font-name-complex="Times New Roman1"/>
    </style:style>
    <style:style style:name="T841" style:family="text">
      <style:text-properties style:text-line-through-style="none" style:font-name="Palatino Linotype" fo:letter-spacing="-0.002cm" fo:font-style="normal" fo:background-color="transparent" style:font-name-asian="Times New Roman1" style:language-asian="fr" style:country-asian="FR" style:font-name-complex="Times New Roman1"/>
    </style:style>
    <style:style style:name="T842" style:family="text">
      <style:text-properties fo:color="#ff66ff"/>
    </style:style>
    <style:style style:name="T843" style:family="text">
      <style:text-properties style:font-name-asian="Times New Roman1" style:language-asian="fr" style:country-asian="FR" style:font-name-complex="Times New Roman1"/>
    </style:style>
    <style:style style:name="T844" style:family="text">
      <style:text-properties fo:letter-spacing="-0.002cm" fo:font-style="normal"/>
    </style:style>
    <style:style style:name="T845" style:family="text">
      <style:text-properties fo:letter-spacing="-0.002cm" fo:font-style="normal" style:text-underline-style="none" fo:font-weight="normal" fo:background-color="transparent" style:font-name-asian="Times New Roman1" style:language-asian="fr" style:country-asian="FR" style:font-weight-asian="normal" style:font-name-complex="Times New Roman1" style:font-weight-complex="normal"/>
    </style:style>
    <style:style style:name="T846" style:family="text">
      <style:text-properties fo:letter-spacing="-0.002cm" fo:font-style="normal" style:text-underline-style="none" fo:font-weight="normal" fo:background-color="transparent" style:font-name-asian="Times New Roman1" style:language-asian="fr" style:country-asian="FR" style:font-style-asian="italic" style:font-weight-asian="normal" style:font-name-complex="Times New Roman1" style:font-weight-complex="normal"/>
    </style:style>
    <style:style style:name="T847" style:family="text">
      <style:text-properties fo:letter-spacing="-0.002cm" fo:font-style="normal" style:text-underline-style="none"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848" style:family="text">
      <style:text-properties fo:letter-spacing="-0.002cm" fo:font-style="normal" style:text-underline-style="none"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849" style:family="text">
      <style:text-properties fo:letter-spacing="-0.002cm" fo:font-style="normal" style:text-underline-style="none" fo:font-weight="normal" style:font-weight-asian="normal" style:font-weight-complex="normal"/>
    </style:style>
    <style:style style:name="T850" style:family="text">
      <style:text-properties fo:letter-spacing="-0.002cm" fo:font-style="normal" style:text-underline-style="none" fo:font-weight="normal" style:font-weight-asian="normal" style:font-name-complex="Arial2" style:font-weight-complex="normal"/>
    </style:style>
    <style:style style:name="T851" style:family="text">
      <style:text-properties fo:letter-spacing="-0.002cm" fo:font-style="normal" style:text-underline-style="none" fo:background-color="transparent" style:font-name-asian="Times New Roman1" style:language-asian="fr" style:country-asian="FR" style:font-name-complex="Times New Roman1"/>
    </style:style>
    <style:style style:name="T852" style:family="text">
      <style:text-properties fo:letter-spacing="-0.002cm" fo:font-style="normal" style:text-underline-style="none" fo:background-color="transparent" style:font-name-asian="Times New Roman1" style:language-asian="fr" style:country-asian="FR" style:font-style-asian="italic" style:font-name-complex="Times New Roman1" style:font-style-complex="italic"/>
    </style:style>
    <style:style style:name="T853" style:family="text">
      <style:text-properties fo:letter-spacing="-0.002cm" fo:font-style="normal" style:text-underline-style="none" fo:font-weight="bold" style:font-weight-asian="bold" style:font-name-complex="Arial2" style:font-weight-complex="bold"/>
    </style:style>
    <style:style style:name="T854" style:family="text">
      <style:text-properties fo:letter-spacing="-0.002cm" fo:font-style="normal" style:text-underline-style="none" style:font-weight-asian="normal" style:font-name-complex="Arial2" style:font-weight-complex="normal"/>
    </style:style>
    <style:style style:name="T855" style:family="text">
      <style:text-properties fo:letter-spacing="-0.002cm" fo:font-style="normal" fo:font-weight="normal" fo:background-color="transparent" style:font-name-asian="Times New Roman1" style:language-asian="fr" style:country-asian="FR" style:font-weight-asian="normal" style:font-name-complex="Times New Roman1" style:font-weight-complex="normal"/>
    </style:style>
    <style:style style:name="T856" style:family="text">
      <style:text-properties fo:letter-spacing="-0.002cm" fo:font-style="normal" fo:font-weight="normal" style:font-weight-asian="normal" style:font-weight-complex="normal"/>
    </style:style>
    <style:style style:name="T857" style:family="text">
      <style:text-properties fo:letter-spacing="-0.002cm" fo:font-style="normal" style:text-underline-style="solid" style:text-underline-width="auto" style:text-underline-color="font-color" fo:font-weight="normal" fo:background-color="transparent" style:font-name-asian="Times New Roman1" style:language-asian="fr" style:country-asian="FR" style:font-weight-asian="normal" style:font-name-complex="Times New Roman1" style:font-weight-complex="normal"/>
    </style:style>
    <style:style style:name="T858" style:family="text">
      <style:text-properties fo:letter-spacing="-0.002cm" fo:font-style="normal" style:text-underline-style="solid" style:text-underline-width="auto" style:text-underline-color="font-color" fo:font-weight="normal" fo:background-color="transparent" style:font-name-asian="Arial Unicode MS1" style:language-asian="fr" style:country-asian="FR" style:font-style-asian="normal" style:font-weight-asian="normal" style:font-name-complex="Arial Unicode MS1" style:font-style-complex="normal" style:font-weight-complex="normal"/>
    </style:style>
    <style:style style:name="T859" style:family="text">
      <style:text-properties fo:letter-spacing="-0.002cm" fo:font-style="normal" style:text-underline-style="solid" style:text-underline-width="auto" style:text-underline-color="font-color" fo:font-weight="normal" style:font-weight-asian="normal" style:font-weight-complex="normal"/>
    </style:style>
    <style:style style:name="T860" style:family="text">
      <style:text-properties fo:letter-spacing="-0.002cm" fo:font-style="normal" style:text-underline-style="solid" style:text-underline-width="auto" style:text-underline-color="font-color" fo:font-weight="normal" style:font-weight-asian="normal" style:font-name-complex="Arial2" style:font-weight-complex="normal"/>
    </style:style>
    <style:style style:name="T861" style:family="text">
      <style:text-properties fo:letter-spacing="-0.002cm" fo:font-style="normal" style:text-underline-style="solid" style:text-underline-width="auto" style:text-underline-color="font-color" style:font-name-complex="Arial2"/>
    </style:style>
    <style:style style:name="T862" style:family="text">
      <style:text-properties fo:letter-spacing="-0.002cm" fo:font-style="normal" style:text-underline-style="solid" style:text-underline-width="auto" style:text-underline-color="font-color" fo:background-color="transparent" style:font-name-asian="Times New Roman1" style:language-asian="fr" style:country-asian="FR" style:font-name-complex="Times New Roman1"/>
    </style:style>
    <style:style style:name="T863" style:family="text">
      <style:text-properties fo:letter-spacing="-0.002cm" fo:font-style="normal" style:text-underline-style="solid" style:text-underline-width="auto" style:text-underline-color="font-color" fo:background-color="transparent" style:font-name-asian="Arial Unicode MS1" style:language-asian="fr" style:country-asian="FR" style:font-style-asian="normal" style:font-name-complex="Arial Unicode MS1" style:font-style-complex="normal"/>
    </style:style>
    <style:style style:name="T864" style:family="text">
      <style:text-properties fo:letter-spacing="-0.002cm" fo:font-style="normal" fo:font-weight="bold" style:font-weight-asian="bold" style:font-weight-complex="bold"/>
    </style:style>
    <style:style style:name="T865" style:family="text">
      <style:text-properties fo:letter-spacing="-0.002cm" fo:font-style="normal" style:font-name-complex="Arial2"/>
    </style:style>
    <style:style style:name="T866" style:family="text">
      <style:text-properties fo:letter-spacing="-0.002cm" fo:font-style="normal" fo:background-color="transparent" style:font-name-asian="Times New Roman1" style:language-asian="fr" style:country-asian="FR" style:font-name-complex="Times New Roman1"/>
    </style:style>
    <style:style style:name="T867" style:family="text">
      <style:text-properties fo:letter-spacing="-0.002cm" fo:font-style="normal" fo:background-color="transparent" style:font-name-asian="Arial Unicode MS1" style:language-asian="fr" style:country-asian="FR" style:font-style-asian="normal" style:font-name-complex="Arial Unicode MS1" style:font-style-complex="normal"/>
    </style:style>
    <style:style style:name="T868" style:family="text">
      <style:text-properties fo:letter-spacing="-0.002cm" fo:font-style="italic" style:text-underline-style="none" fo:font-weight="normal" fo:background-color="transparent" style:font-name-asian="Times New Roman1" style:language-asian="fr" style:country-asian="FR" style:font-style-asian="italic" style:font-weight-asian="normal" style:font-name-complex="Times New Roman1" style:font-style-complex="italic" style:font-weight-complex="normal"/>
    </style:style>
    <style:style style:name="T869" style:family="text">
      <style:text-properties fo:letter-spacing="-0.002cm" fo:font-style="italic" style:text-underline-style="none"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870" style:family="text">
      <style:text-properties fo:letter-spacing="-0.002cm" fo:font-style="italic" style:text-underline-style="solid" style:text-underline-width="auto" style:text-underline-color="font-color" fo:font-weight="normal" fo:background-color="transparent" style:font-name-asian="Arial Unicode MS1" style:language-asian="fr" style:country-asian="FR" style:font-style-asian="italic" style:font-weight-asian="normal" style:font-name-complex="Arial Unicode MS1" style:font-style-complex="italic" style:font-weight-complex="normal"/>
    </style:style>
    <style:style style:name="T871" style:family="text">
      <style:text-properties fo:letter-spacing="-0.002cm" fo:font-style="italic" style:font-style-asian="italic" style:font-name-complex="Arial2" style:font-style-complex="italic"/>
    </style:style>
    <style:style style:name="T872" style:family="text">
      <style:text-properties fo:font-size="11.5pt" style:font-name-asian="Times New Roman1" style:font-size-asian="11.5pt" style:language-asian="fr" style:country-asian="FR" style:font-name-complex="Times New Roman1" style:font-size-complex="11.5pt"/>
    </style:style>
    <style:style style:name="T873" style:family="text">
      <style:text-properties fo:letter-spacing="-0.007cm" fo:font-style="normal" style:text-underline-style="none" fo:font-weight="normal" style:font-weight-asian="normal" style:font-name-complex="Arial2" style:font-weight-complex="normal"/>
    </style:style>
    <style:style style:name="T874" style:family="text">
      <style:text-properties fo:letter-spacing="-0.007cm" fo:font-style="normal" style:text-underline-style="none" fo:font-weight="bold" style:font-weight-asian="bold" style:font-name-complex="Arial2" style:font-weight-complex="bold"/>
    </style:style>
    <style:style style:name="T875" style:family="text">
      <style:text-properties fo:letter-spacing="-0.007cm" fo:font-style="normal" style:text-underline-style="none" style:font-name-complex="Arial2"/>
    </style:style>
    <style:style style:name="T876" style:family="text">
      <style:text-properties fo:letter-spacing="-0.007cm" fo:font-style="normal" style:text-underline-style="solid" style:text-underline-width="auto" style:text-underline-color="font-color" fo:font-weight="normal" style:font-weight-asian="normal" style:font-name-complex="Arial2" style:font-weight-complex="normal"/>
    </style:style>
    <style:style style:name="T877" style:family="text">
      <style:text-properties fo:letter-spacing="-0.007cm" fo:font-style="normal" style:font-name-complex="Arial2"/>
    </style:style>
    <style:style style:name="T878" style:family="text">
      <style:text-properties fo:letter-spacing="-0.007cm" fo:language="zxx" fo:country="none" fo:font-style="normal" style:text-underline-style="none" fo:font-weight="bold" style:font-name-asian="Arial Unicode MS1" style:language-asian="fr" style:country-asian="FR" style:font-style-asian="normal" style:font-weight-asian="bold" style:font-name-complex="Arial Unicode MS1" style:language-complex="zxx" style:country-complex="none" style:font-style-complex="normal" style:font-weight-complex="bold"/>
    </style:style>
    <style:style style:name="T879" style:family="text">
      <style:text-properties fo:letter-spacing="-0.007cm" fo:language="zxx" fo:country="none" fo:font-style="normal" style:font-name-asian="Arial Unicode MS1" style:language-asian="fr" style:country-asian="FR" style:font-style-asian="normal" style:font-name-complex="Arial Unicode MS1" style:language-complex="zxx" style:country-complex="none" style:font-style-complex="normal"/>
    </style:style>
    <style:style style:name="T880" style:family="text">
      <style:text-properties fo:letter-spacing="-0.007cm" fo:font-style="italic" style:font-style-asian="italic" style:font-name-complex="Arial2" style:font-style-complex="italic"/>
    </style:style>
    <style:style style:name="T881" style:family="text">
      <style:text-properties fo:language="en" fo:country="GB"/>
    </style:style>
    <style:style style:name="T882" style:family="text">
      <style:text-properties style:font-name-asian="Arial Unicode MS1" style:font-style-asian="italic" style:font-name-complex="Arial Unicode MS1" style:font-style-complex="italic"/>
    </style:style>
    <style:style style:name="T883" style:family="text">
      <style:text-properties style:font-name-asian="Arial Unicode MS1" style:font-style-asian="normal" style:font-name-complex="Arial Unicode MS1" style:font-style-complex="normal"/>
    </style:style>
    <style:style style:name="T884" style:family="text">
      <style:text-properties fo:font-size="14pt" style:font-size-asian="14pt" style:font-size-complex="14pt"/>
    </style:style>
    <style:style style:name="T885" style:family="text">
      <style:text-properties fo:font-size="14pt" fo:letter-spacing="-0.002cm" fo:language="zxx" fo:country="none" fo:font-style="italic" style:text-underline-style="solid" style:text-underline-width="auto" style:text-underline-color="font-color" fo:background-color="transparent" style:font-name-asian="Arial Unicode MS1" style:font-size-asian="14pt" style:language-asian="fr" style:country-asian="FR" style:font-style-asian="italic" style:font-name-complex="Arial Unicode MS1" style:font-size-complex="14pt" style:language-complex="zxx" style:country-complex="none" style:font-style-complex="italic"/>
    </style:style>
    <style:style style:name="T886" style:family="text">
      <style:text-properties fo:font-size="14pt" fo:letter-spacing="-0.002cm" fo:language="zxx" fo:country="none" fo:font-style="italic" fo:background-color="transparent" style:font-name-asian="Arial Unicode MS1" style:font-size-asian="14pt" style:language-asian="fr" style:country-asian="FR" style:font-style-asian="italic" style:font-name-complex="Arial Unicode MS1" style:font-size-complex="14pt" style:language-complex="zxx" style:country-complex="none" style:font-style-complex="italic"/>
    </style:style>
    <style:style style:name="T887" style:family="text">
      <style:text-properties fo:font-size="14pt" fo:font-style="italic" style:font-size-asian="14pt" style:font-style-asian="italic" style:font-size-complex="14pt" style:font-style-complex="italic"/>
    </style:style>
    <style:style style:name="T888" style:family="text">
      <style:text-properties fo:font-size="14pt" fo:font-style="italic" style:font-name-asian="Times New Roman1" style:font-size-asian="14pt" style:language-asian="fr" style:country-asian="FR" style:font-style-asian="italic" style:font-name-complex="Times New Roman1" style:font-size-complex="14pt"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7">Traduction pour clients (quasi-définitive mais peut toujours s'améliorer), <text:line-break/>de l'Odyssée d’Homère, Chant XXIV </text:p>
      <text:p text:style-name="P23">En orange le texte que l'on trouve déjà dans d'autres chants</text:p>
      <text:p text:style-name="P6"/>
      <text:p text:style-name="P18"><text:span text:style-name="T210">Le choeur</text:span><text:span text:style-name="T882"> : <text:s/></text:span><text:span text:style-name="T811">Hermès Cyllénien appelle à lui les âmes des prétendants et il tient à deux mains son beau caducée en vermeil, avec lequel il endort les yeux des hommes ou des femmes, selon son bon plaisir, ou bien encore les réveille lorsqu'ils sont endormis. <text:s/></text:span></text:p>
      <text:p text:style-name="P17">[5] <text:s/><text:span text:style-name="T211">L'aède</text:span><text:span text:style-name="T883"> : </text:span>Il (leur) montre effectivement le chemin, en les mettant en mouvement par cette baguette, et elles (le) suivent en poussant des cris perçants.</text:p>
      <text:p text:style-name="P14"><text:span text:style-name="T845">[6] </text:span><text:span text:style-name="T870">Le choeur</text:span><text:span text:style-name="T869"> : </text:span><text:span text:style-name="T868">De même que lorsque les chauve-souris, tout au fond d'un antre immense, volent en poussant des cris perçants, après que/dans l'hypothèse où l'une d'elles est tombée de la rangée (qu'elles forment) sur la roche, serrées les unes contre les autres, de même, les âmes, poussant des cris aigüs, l'accompagnèrent et l'inoffensif Hermès les conduit finalement à travers des couloirs couverts de moisissures.</text:span></text:p>
      <text:p text:style-name="P17">[11] <text:span text:style-name="T211">L'aède</text:span><text:span text:style-name="T883"> : </text:span>Or, elles passèrent par les courants de l'Océan et le rocher de Leucade puis traversèrent les portes du Soleil et la région des Songes et elles se répandirent sans délai dans la prairie Asphodèle émaillée de fleurs, là où résident les âmes, fantômes des trépassés.</text:p>
      <text:p text:style-name="P17">[15] <text:span text:style-name="T355">Le choeur</text:span><text:span text:style-name="T356"> : </text:span><text:span text:style-name="T349">Or, elles (y) trouvèrent l'âme d'Achille fils de Pelée, aussi celle de Patrocle et encore celle de l'irréprochable Antiloque, enfin celle d'Ajax lequel était le meilleur pour la beauté du visage et la taille comparé aux autres Danaens, exception faite de l'irréprochable <text:s/>fils de Pelée.</text:span></text:p>
      <text:p text:style-name="P17">[19] <text:span text:style-name="T211">L'aède</text:span><text:span text:style-name="T883"> : </text:span>Ainsi, d'une part, s'entretenaient-elle avec celle d'Achille, rassemblées autour de lui quand tout à coup survînt l'âme mortifiée de l'Atride Agamemnôn et d'autres étaient rassemblées autour (d'elle), celles (des guerriers) (qui) moururent avec lui-même (Agamemnôn) <text:s/>dans la maison d'Aigysthe et (qui) suivirent son destin. </text:p>
      <text:p text:style-name="P17">[23] La première, l'âme du fils de Pelée, lui adresse la parole :</text:p>
      <text:p text:style-name="P17">[24] <text:s/><text:span text:style-name="T202">L'âme d'Achille</text:span> : « Fils d'Atrée, d'une part, nous pensions que, parmi nos héroïques soldats,<text:note text:id="ftn1" text:note-class="footnote"><text:note-citation text:label="2402">2402</text:note-citation><text:note-body><text:p text:style-name="P26"><text:s/><text:span text:style-name="T102">= nous pensions que Zeus qui lance l'éclair te serait, plus qu'à tout autre de nos héroïques soldats, constamment favorable </text:span></text:p></text:note-body></text:note> tu demeurerais constamment protégé par Zeus qui lance l'éclair à cause de ce que tu commandais à de nombreux mais aussi robustes (guerriers) dans la région des Troyens, <text:span text:style-name="T473">où nous, les Achéens, endurâmes (biens) des souffrances</text:span>. [28] Qu'au contraire, à la fin, <text:soft-page-break/>mais pour toi prématurément, une funeste destinée, à laquelle quiconque est né ne peut se soustraire, s'occupa de te faire comparaître (devant Hadès). </text:p>
      <text:p text:style-name="P17">[30] <text:span text:style-name="T473">Comme tu aurais bien dû, alors que jouissant de la gloire que tu avais exceptionnellement hissée à son faîte, trouver au pays des Troyens une mort et un destin ! [31] la coalition pan-achéenne t'aurait, d'une part, certainement élevé un tertre au-dessus de ton tombeau et il aurait été aussi appréciable que ta renommée internationale profite plus tard à ton enfant.</text:span> Or maintenant finalement, c'était l'arrêt du destin pour toi de mourir d'une mort la plus digne de compassion. » </text:p>
      <text:p text:style-name="P14"><text:span text:style-name="T845">[35] </text:span><text:span text:style-name="T858">L'aède</text:span><text:span text:style-name="T848"> :</text:span><text:span text:style-name="T848"> </text:span><text:span text:style-name="T845">L'âme du fils d'Atrée lui adressa alors derechef la parole : </text:span></text:p>
      <text:p text:style-name="P17">[36] <text:span text:style-name="T202">L'âme d'Agamemnon</text:span> : « Bienheureux fils de Pèlée, Achille très semblable aux dieux, qui mourrus en Troade loin du pays d'Argos<text:note text:id="ftn2" text:note-class="footnote"><text:note-citation text:label="2405">2405</text:note-citation><text:note-body><text:p text:style-name="P25"><text:s/>= loin de la Grèce (qui contient l'Argolide et dont la capitale est Argos). Comme on dirait « loin de l'île de France » pour dire « loin de la France ». </text:p></text:note-body></text:note> ! Et, autour de toi, les autres fils gradés des Grecs et des Troyens s'entretuèrent en déployant tous leurs efforts au-dessus de ton corps tandis que toi, tu gisais dans des tournoiements de poussière, encore plus grand (mort que vivant<text:note text:id="ftn3" text:note-class="footnote"><text:note-citation text:label="2405a">2405a</text:note-citation><text:note-body><text:p text:style-name="P25"><text:s/>comme a-t-on dit du Duc de Guise, étendu mort, à Amboise.</text:p></text:note-body></text:note>), ayant déjà oublié les postures hippiques<text:note text:id="ftn4" text:note-class="footnote"><text:note-citation text:label="2401">2401</text:note-citation><text:note-body><text:p text:style-name="P25"><text:s/><text:span text:style-name="T5">= </text:span><text:span text:style-name="T40">attitudes recroquevillées des jockeys, cavaliers et conducteurs de char.</text:span></text:p></text:note-body></text:note>. <text:s/>[41] Ainsi déployâmes-nous tous nos efforts une journée entière et sans doute n'aurions-nous pas cessé le combat si Zeus ne nous avait pas arrêté par un ouragan.</text:p>
      <text:p text:style-name="P17">[43] Alors seulement, nous t'emportâmes du champ de bataille jusque sur nos navires, nous (te) déposâmes sur un lit (funèbre) après avoir lavé ton beau corps, avec de l'eau doucement échauffée et parfumée, puis rassemblés autour de toi, les enfants de Danaos pleurèrent beaucoup et à chaudes<text:note text:id="ftn5" text:note-class="footnote"><text:note-citation text:label="2407">2407</text:note-citation><text:note-body><text:p text:style-name="P110"><text:s/><text:span text:style-name="T3">Ces larmes, auxquelles se mèle la sueur, sont encore « tout échauffées par l'ardeur du combat » Plutarqu</text:span><text:span text:style-name="T5">e <text:s/></text:span><text:span text:style-name="T4">θε</text:span><text:span text:style-name="T39">ρμὸς </text:span><text:span text:style-name="T4">ἀπὸ</text:span><text:span text:style-name="T39"> μάχης (cf. dico page 672) aussi bien que « pleines de chaleur=passionnées ». <text:s/>Humour à la manière d'Homère comparant la temperature de l'eau de lavage et celle des larmes. </text:span></text:p></text:note-body></text:note> larmes et coupèrent leurs longs cheveux.</text:p>
      <text:p text:style-name="P17">[47] Ta mère, ayant été informée de la nouvelle (de ta mort), sortit de l'onde salée entourée des immortelles nymphes des eaux si bien qu'on entendit sur le bassin (méditerranéen) une clameur plaintive impressionnante et une panique s'empara<text:note text:id="ftn6" text:note-class="footnote"><text:note-citation text:label="2409">2409</text:note-citation><text:note-body><text:p text:style-name="P25"><text:s/><text:span text:style-name="T43">Mot à mot «</text:span><text:span text:style-name="T42">pris par en-dessous »</text:span></text:p></text:note-body></text:note> de tous les Achéens et ils seraient bien réellement partis en embarquant sur leurs navires à câle creuse si un homme, à la compétence variée et de longue date, ne (les) avait pas retenu, Nestor (qui) montrait (au Conseil) de tous les Anciens la <text:soft-page-break/>meilleure décision ; dans un bon esprit, il s'adressa à eux à la cantonade et dit : [54] « Arrêtez-vous, Argiens ! Ne fuyez pas, fleurons mâles des Achéens ! C'est la mère (d'Achille) qui sort de l'onde salée accompagnée des nymphes immortelles des eaux, venant aux obsèques de son fils décédé. » [57] Ainsi parla-t-il et les Achéens au grand cœur maîtrisèrent leur peur et les filles du Vieux Loup de mer, versant des larmes de compassion, s'immobilisèrent autour de ton corps et t'habillèrent de vêtements de cérémonie divins. [60] Or les neufs Muses au complet se lamentèrent chacune à leur tour par une belle complainte ; en cette cérémonie, assurément, aucun des Argiens ne se serait caché sans verser des larmes car la Muse mélodieuse les émut tellement peu à peu.</text:p>
      <text:p text:style-name="P17">[63] Pendant dix-sept jours, de nuit comme de jour, en vérité, <text:span text:style-name="T812">d'une part</text:span><text:span text:style-name="T811">,</text:span> les dieux immortels et les hommes mortels te pleurèrent <text:span text:style-name="T812">puis</text:span> le dix-huitième, nous te livrâmes au feu et, autour de toi, nous sacrifiâmes de nombreuses brebis et chèvres et autres bovins à cornes recourbées, bien gras.</text:p>
      <text:p text:style-name="P14"><text:span text:style-name="T845">[67] Je mis le feu au bucher (sur lequel ton corps) revêtu de vêtements magnifiques et oint de nombreux onguents et d'un agréable miel (brûla) et de nombreux Héros Achéens <text:s/>défilèrent en armes, tristement autour du brasier, fantassins et cavaliers et un vacarme impressionnant retentit ; toutefois lorsqu'enfin la </text:span><text:span text:style-name="T845">flamme d'Hépaïstos t'a consummé, à l'aube, il nous plaît de recueillir tes ossements blanchis, Achille, dans du vin pur et de l'huile d'olive et ta mère (nous) donna une urne funéraire en or, à deux anses, et elle dit que ce chef-d'oeuvre <text:s/>de l'illustre Héphaïstos était un don de Diônysos. <text:s/></text:span></text:p>
      <text:p text:style-name="P17">[76] C'est dans cette urne que reposent tes ossements blanchis, lumineux Achille, ainsi (ils sont) unis avec ceux de Patrocle, fils de Ménoitiadès, mais (ils sont) séparés de ceux d'Antiloque qui fût (pourtant) le plus cher de tous tes autres compagnons d'armes, après assurément le défunt Patrocle.</text:p>
      <text:p text:style-name="P17">[80] Or, la pieuse armée des braves Argiens éleva ensuite autour de ces modèles une haute et irréprochable stèle sur un promontoire s'avançant dans la mer, à l'extrémité plate de l'Hellespont, de façon à ce qu'il soit vu de loin par les navigateurs du bassin (méditerranéen), tant pour ceux qui (y) passent maintenant que ceux qui (y) passeront à l'avenir.</text:p>
      <text:p text:style-name="P17">[85] Or, ta mère, elle qui les avait reçus des dieux, remit des prix de toute beauté, dans l'enceinte des jeux aux lauréats Achéens. </text:p>
      <text:p text:style-name="P16"><text:span text:style-name="T851">[87] J'avais, déjà, </text:span><text:span text:style-name="T852">à la vérité</text:span><text:span text:style-name="T851">, répandu des fleurs aux funérailles de nombreux Héros, lorsqu'il arrivait que de jeunes gens s'étreignent lors d'un hommage funèbre à la mort d'un roi et qu'ils remportent les prix de la lutte ; </text:span><text:span text:style-name="T852">mais</text:span><text:span text:style-name="T851"> je ne pouvais qu'être bien disposé dans mon coeur en voyant ces plus hautes récompenses, ces tellement sublimes lots que la déesse, Thétis aux pieds recouverts d'une blanche écume, avait déposé sur toi ; car tu étais très cher aux dieux.</text:span></text:p>
      <text:p text:style-name="P17"><text:soft-page-break/>[93] Comme tu ne périras pas, ni ton nom, en vérité, après ta mort, mais certes, ta gloire sera toujours grandiose au vu et au su de tous les hommes, Achille, tandis que moi, pourquoi n'ai-je pas ce plaisir puisque j'ai mené la guerre (contre les Troyens) à terme ? </text:p>
      <text:p text:style-name="P17">[96] Car, à mon retour, Zeus a mastiqué pour moi une triste fin : (mourir) de la main d'Aigysthe et d'une indigne épouse. » </text:p>
      <text:p text:style-name="P17">[98] <text:span text:style-name="T211">L'aède</text:span><text:span text:style-name="T883"> : </text:span>Ainsi, d'une part, discouraient-ils entre eux de ces sujets quand, d'autre part, arriva près d'eux le Messager argéïphonte conduisant les âmes des prétendants domptés par Ulysse ; c'est pourquoi elles furent finalement frappés de stupeur, allèrent droit vers eux deux et (le) regardèrent ainsi. <text:s/></text:p>
      <text:p text:style-name="P17">[102] <text:span text:style-name="T355">Le choeur</text:span><text:span text:style-name="T356"> : </text:span><text:span text:style-name="T349">L'âme d'Agamemnon, fils d'Atrée, reconnut alors celle du fils de Mélanèos, l'illustre Amphimédon ; car <text:s/>il avait été son hôte, habitant dans sa maison d'Ithaque.</text:span></text:p>
      <text:p text:style-name="P17">[105] <text:span text:style-name="T211">L'aède</text:span><text:span text:style-name="T883"> :</text:span><text:span text:style-name="T883"> </text:span>L'âme du fils d'Atrée lui adressa en premier la parole : </text:p>
      <text:p text:style-name="P17">[106] <text:span text:style-name="T202">L'âme d'Agamemnon</text:span> : « Amphimédon, pourquoi, après avoir soufferts, sont-ils descendus en cette contrée ténébreuse, tous ces condamnés et conscrits ? Un sergent-recruteur ne pourrait pas autrement choisir, en dragonnant une ville, de plus braves guerriers<text:note text:id="ftn7" text:note-class="footnote"><text:note-citation text:label="2411">2411</text:note-citation><text:note-body><text:p text:style-name="P25"><text:s/>= de meilleurs officiers ou de tels hommes d'élite.</text:p></text:note-body></text:note>. [109] Est-ce que Poséidaôn vous aurait naufragés dans un navire en faisant se lever des vents violents et de hautes vagues ? </text:p>
      <text:p text:style-name="P17">[111] Est-ce que, peut-être, des hommes récalcitrants vous ont maltraités sur leur terre en friche/jachère tandis que vous leur rassembliez pour les emporter leurs bovins et leur beaux troupeaux d'ovins ou bien tandis que vous combattiez autour de votre ville et pour (la protection de) vos femmes ? [114] Réponds à mon questionnement car j'ai eu l'honneur d'être ton hôte<text:note text:id="ftn8" text:note-class="footnote"><text:note-citation text:label="2410">2410</text:note-citation><text:note-body><text:p text:style-name="P103"><text:s/><text:span text:style-name="T5">= j'ai prié pour toi les dieux pour qu'ils te remercient de ton hospitalité en te donnant toutes sortes de prospérités (</text:span><text:span text:style-name="T4">πολλά</text:span><text:span text:style-name="T5"> </text:span><text:span text:style-name="T4">καὶ ἀγα</text:span><text:span text:style-name="T42">θά)</text:span><text:span text:style-name="T4"> </text:span><text:span text:style-name="T5">donc tu m'es redevable ! (Voilà comment pensent peut-être les étrangers accueillis chez nous (je plaisante)).</text:span></text:p></text:note-body></text:note>. [115] Est-ce qu'il ne te souvient pas, que je descendis là dans votre maison, accompagné de Ménélas, homme capable de contrarier un dieu, pour exhorter Ulysse à partir avec nous vers Ilion à bord de navires à francs tillacs. [118] Nous arrivâmes (à Ithaque) en ayant (en partie) parcouru l'immense bassin (méditerranéen), au bout d'un mois entier d'effort, nous parvînmes enfin à faire complètement changer d'avis Ulysse, l'homme qui connaît les route maritimes et les détroits entre les Acropoles. »</text:p>
      <text:p text:style-name="P17">[120] <text:s/><text:span text:style-name="T211">L'aède</text:span><text:span text:style-name="T883"> :</text:span><text:span text:style-name="T883"> </text:span>L'âme d'Amphimédon lui adressa en retour la parole : </text:p>
      <text:p text:style-name="P17"><text:soft-page-break/>[121] <text:s/><text:span text:style-name="T202">L'âme d'Amphimédon</text:span> : «Très glorieux fils d'Atrée, Chef d'Etat-Major des Armées, Agamemnon, je me souviens de tout cela, Nourisson de Zeus, comme tu viens de le déclarer à la cantonnade ; et moi-même, je vais très bien tout te dire, précisément et sans omission, le lâche dénouement qui a conduit à notre mort, tel qu'il est arrivé. </text:p>
      <text:p text:style-name="P17">[125] Nous désirions épouser la conjointe soumise à l'hymen d'Ulysse, ce disparu depuis (si) longtemps et <text:span text:style-name="T473">elle, n’avait ni refusé catégoriquement un remariage odieux ni mis un terme (en l’acceptant)</text:span>, nous machinant une mort et la noire Kèr mais <text:span text:style-name="T473">elle concocta en son esprit (dérangé) l'autre ruse que voici : restant recluse dans ses appartements, elle tissa une grande toile, délicate et d'une longueur démesurée ; puis elle nous convoqua aussitôt pour nous dire :</text:span> <text:s/></text:p>
      <text:p text:style-name="P146"><text:span text:style-name="T855">[131] </text:span><text:span text:style-name="T857">Pènélope rapportée par l'âme d'Amphimédon</text:span><text:span text:style-name="T855"> : </text:span><text:span text:style-name="T523">« Jeunes gens, mes soupirants, puisqu'Ulysse, l'homme aux qualité divines, n'est plus, tout impatients que vous êtes, repoussez mon mariage jusqu'au moment où je terminerai <text:s/>ce drap – puissent mes fils de chaîne ne pas être dépensés en vain/gaspillés – funéraire pour le Héros Laërte, lorsque la funeste Moire l'aura enveloppé de la mort qui étend les hommes de tout leur long ; pour qu'aucune Achéenne ne me reproche en procès populaire qu’il se ferait que lui, qui a gagné tant de richesses (durant sa vie) repose en terre sans linceuil.» </text:span></text:p>
      <text:p text:style-name="P17">[138] <text:s/><text:span text:style-name="T208">L'âme d'Amphimédon continue</text:span><text:span text:style-name="T812"> : </text:span><text:span text:style-name="T532">« </text:span><text:span text:style-name="T473">Ainsi nous parla-t-elle et notre cœur indomptable</text:span><text:span text:style-name="T533">81</text:span><text:span text:style-name="T473"> se montra-t-il derechef conciliant. [139] Dès lors, le jour, d'une part, elle tissait une grande toile mais elle la détissait, la nuit, sitôt qu'on allumait les torches. [141] <text:s/>Ainsi, pendant trois ans, d'une part, temporisa-t-elle grâce à cette ruse et mystifia-elle les Achéens ; [107] mais lorsqu’arriva la quatrième année, au retour du printemps, le mois touchant à sa fin, et (quand) de nombreux jours sont révolus, alors seulement enfin (mieux vaut tard que jamais) l'une des femmes, qui venait d'y voir clair (dans son jeu), révéla (la ruse) et nous la surprîmes sur le fait en train de détisser sa magnifique toile.</text:span></text:p>
      <text:p text:style-name="P24"><text:span text:style-name="T845">[146] Voilà comment, à la vérité,</text:span><text:span text:style-name="T846"> </text:span><text:span text:style-name="T845">elle termina son ouvrage, en rechignant et sous (le poids de) la nécessité /contrainte et forcée.</text:span><text:span text:style-name="T845"> </text:span></text:p>
      <text:p text:style-name="P2"><text:span text:style-name="T28">[146] Aussitôt après, elle exposa sa pièce d'étoffe, ayant tissé une grande toile, l'ayant lavée ; elle était semblable au soleil (brillant) ou bien <text:s/>à la lune (blanc) ; </text:span><text:span text:style-name="english"><text:span text:style-name="T32">alors seulement, il plaira effectivement à une maléfique divinité de ramener de quelque part/d'on ne sait où Ulysse, au fin fond de la campagne, où se trouvent les demeures du Chef-Porcher. <text:s/></text:span></text:span></text:p>
      <text:p text:style-name="P17"><text:s/>[151] Le fils du pieux Ulysse y arriva à son retour de Pylos-sur-Amathus, où il était allé avec son navire de guerre si bien qu'eux deux préparèrent lâchement le meurtre des <text:s/>prétendants ; ils arrivèrent dans la célèbre capitale juridique régionale (d'Ithaque), Ulysse, oui certes, le second, Tèlémaque au contraire (le) devança. <text:s/></text:p>
      <text:p text:style-name="P101">[156] Le Chef-Porcher le guida, Lui ayant à même la peau de mauvais sous-vêtements, semblable à un pleutre mendiant et à <text:soft-page-break/>un vieillard, appuyé à un bâton ; il était alors vêtu de misérables sous-vêtements autour du corps mais aucun d'entre nous ne put le reconnaître car il n'était <text:s/>subitement <text:s/>pas reconnaissable, même par ceux qui étaient les plus âgés, si bien que nous l'accablâmes d'injures et de coups. </text:p>
      <text:p text:style-name="P2"><text:span text:style-name="english"><text:span text:style-name="T32">[162] <text:s/>Cependant, Il supporta patiemment (d'être) frappé et injurié dans son palais d'un cœur vaillant ; mais quand enfin l'esprit du Zeus qui tient l'Aigide les inspira, d'une part, décrochant avec son fils de très belles armes, il les emmena dans la salle du Trésor et ferma à clé les portes tandisqu'Il demanda à son épouse avec une grande subtilité d'apporter aux prétendants <text:s/>son arc et les anneaux de fer blanc et (de proposer) cette épreuve fatale pour nous et cause de notre massacre. </text:span></text:span></text:p>
      <text:p text:style-name="P2"><text:span text:style-name="english"><text:span text:style-name="T32">[170] Aucun d'entre nous ne put installer le nerf du puissant arc si bien que nous fûmes insuffisants de beaucoup.</text:span></text:span></text:p>
      <text:p text:style-name="P2"><text:span text:style-name="english"><text:span text:style-name="T32">[172] Mais quand il (le Chef-Porcher) mit le grand arc d'Ulysse dans ses mains, d'une part, alors et là, nous l'invectivâmes tous par des injures pour qu'il ne donne pas l'arc, même s'il (le) revendiquait haut et fort ; or, Tèlémaque de lui-même lui ordonna (de le donner) en l'encourageant. <text:s/></text:span></text:span></text:p>
      <text:p text:style-name="P2"><text:span text:style-name="english"><text:span text:style-name="T32">[176] Dès que le patient Ulysse, l'homme aux qualités divinnes, l'eut en main, il banda l'arc avec facilité et Il tira (une flèche) à travers les anneaux de fer (blanc) puis, se déplaçant, il se tînt finalement debout sur le seuil (du Mégarôn) et répandit hors (du carquois) les traits rapides, nous toisant d'un air menaçant, et Il atteint mortellement le prince Antinoos.</text:span></text:span></text:p>
      <text:p text:style-name="P2"><text:span text:style-name="english"><text:span text:style-name="T32">[180] Dès lors, ensuite, il lança aux autres (prétendants) des flèches ou des javelots cause de gémissements, atteignant droit au but <text:s/>si bien qu'ils tombèrent à coup sûr les uns près des autres.</text:span></text:span></text:p>
      <text:p text:style-name="P2"><text:span text:style-name="english"><text:span text:style-name="T32">[182] <text:s/>Il était alors évident que l'un des dieux (Lui) était secourable ! En effet, aussitôt, obstruant les issues de chaque demeure, par leur courage, ils (Lui et ses affidés) tuèrent en se tournant de tous côtés/avec véhémence si bien qu'un invraisemblable gémissement s'éleva de nos têtes frappées et le sol était entièrement inondé de sang.</text:span></text:span></text:p>
      <text:p text:style-name="P2"><text:span text:style-name="english"><text:span text:style-name="T32">[186] <text:s/>Voilà comment, Agamemnon, nous avons péri ; nos corps reposent encore maintenant abandonnés sans sépulture dans le palais d'Ulysse car nos amis et proches, dans chacune de nos demeures, ne connaissent pas encore (la nouvelle de notre mort) ; ils auraient souhaité gémir en nous déposant en terre, après avoir lavé le sang noir de nos blessures. En effet, les honneurs funèbres se doivent aux défunts. » </text:span></text:span></text:p>
      <text:p text:style-name="P17">[191] <text:span text:style-name="T211">L'aède</text:span><text:span text:style-name="T883"> :</text:span><text:span text:style-name="T883"> </text:span>L'âme de l'Atride Lui adressa alors derechef <text:s/>la parole :</text:p>
      <text:p text:style-name="P17"><text:span text:style-name="T202">L'âme d'Agamemnon</text:span> : « Heureux sois-tu fils de Laërte, ingénieux Ulysse, que finalement tu possèderas une épouse d'une grande vertu ! [194] Ainsi y avait-il de bons sentiments chez l'irréprochable Pènélope, fille d'Icarios. Comme elle se souvient <text:soft-page-break/>bien/fidèlement d'Ulysse, son amour de jeunesse ! C'est pourquoi la renommée de sa vertu ne se dissipera jamais et les immortels inspireront de ce côté-ci du sol un chant de louanges pour la prudente Pènélope !</text:p>
      <text:p text:style-name="P17">[199] Elle n'a pas médité des forfaits comme la fille de Tyndare, en tuant son époux, un amour de jeunesse, si bien qu'une triste épopée se répandra (à son sujet) parmi les humains et, au contraire, cette épopée contiendra à l'avenir, une affirmation difficile (à contredire) relative à la nature féminine, (touchant) même celle qui serait compétente en ses oeuvres ! » </text:p>
      <text:p text:style-name="P17">[203] <text:span text:style-name="T355">Le choeur</text:span><text:span text:style-name="T356"> : </text:span><text:span text:style-name="T349">Ainsi, à la vérité, discutaient-ils l'un avec l'autre de ces exemples, dans les stables voire reposantes demeures d'Hadès, dissimulées sous la terre. </text:span></text:p>
      <text:p text:style-name="P17">[205] <text:span text:style-name="T211">L'aède</text:span><text:span text:style-name="T883"> : </text:span>Cependant Ulysse et ses compagnons avaient marché <text:s/>en descendant hors de la cité d'Ithaque et ils atteignirent vite le beau terrain de campagne appartenant à Laërte qu'effectivement, naguère, Laërte avait acquis lui-même (= en toute propriété ?), après qu'il eut vraiment beaucoup travaillé. </text:p>
      <text:p text:style-name="P17">[208] C'est là qu'était sa maison et tout autour (de cette maison) on avait posé un préau (préfabriqué) dans lequel les familles de prisonniers de guerre prenaient leur repas, faisaient relâche assis voire passaient la nuit<text:note text:id="ftn9" text:note-class="footnote"><text:note-citation text:label="2410">2410</text:note-citation><text:note-body><text:p text:style-name="Footnote"><text:s/>Cette phrase pour montrer que Laërte est bon, qu'il pratique le regroupement familial, permet de se reposer assis et d'être couvert par un toit la nuit.</text:p></text:note-body></text:note>, ceux du moins, qui travaillaient en bonne intelligence.</text:p>
      <text:p text:style-name="P17">[211] <text:span text:style-name="T355">Le choeur</text:span><text:span text:style-name="T356"> : </text:span><text:span text:style-name="T349">C'est là que vivait une vieille femme Sicilienne qui effectivement prenait soin assidument de sa retraite à la campagne, loin de la ville.</text:span></text:p>
      <text:p text:style-name="P17">[213] <text:span text:style-name="T211">L'aède</text:span><text:span text:style-name="T883"> :</text:span><text:span text:style-name="T883"> </text:span>C'est là qu'Ulysse tient ce discours à son fils et à ses domestiques :</text:p>
      <text:p text:style-name="P17">[214] <text:span text:style-name="T202">Ulysse</text:span> : « Vous, d'une part, allez maintenant à l'intérieur de cette maison bien construite et sacrifiez sur le champ pour notre repas un porc, le meilleur qui soit ; tandis que moi-même, je vais tenter d'approcher notre père et grand-père au cas où il me reconnaîtrait, moi qui ai été si longtemps éloigné de lui.</text:p>
      <text:p text:style-name="P14"><text:span text:style-name="T845">[219] <text:s/></text:span><text:span text:style-name="T858">L'aède</text:span><text:span text:style-name="T848"> : </text:span><text:span text:style-name="T845">En parlant ainsi, il tend à ses domestiques ses belliqueuses armes. [220] D'une part, ils retournent ensuite, promptement, <text:s/>vers la maison (de Laërte) tandis qu'Ulysse se fraie un passage (à travers champ) jusqu'au verger aux nombreuses essences d'arbres fruitiers. [222] En descendant vers le grand jardin, il ne trouva ni Dolios ni aucun de ses domestiques ni même l'un de ses fils ; mais, finalement, certes, assurément, (=nous apprendrons plus tard qu') ils étaient allés ramasser des épineux, la haie du verger ayant été endommagée ; quant au vieux Dolios, il leur montre le chemin. [226] Or, Il trouva son père seul dans le verger bien agencé, fouissant un plan de vigne si bien qu'il était vêtu d'une tunique malpropre, </text:span><text:soft-page-break/><text:span text:style-name="T845">rapiécée, misérable et autour de ses jambes, le protégeant d'une égratignure, étaient ficelées des jambières en cuir de bœuf reprisées et sur ses mains des protections/ (gants ?) à cause des ronces. Par ailleurs, comme couvre-chef, il avait sur la tête un galurin en peau de chèvre, magnifiant son deuil. </text:span></text:p>
      <text:p text:style-name="P17">[232] <text:span text:style-name="T355">Le choeur</text:span><text:span text:style-name="T356"> : </text:span><text:span text:style-name="T349">Or, l'endurant Ulysse, l'homme aux qualités divines, le reconnaît donc ainsi (vêtu), accablé par l'âge, et un profond chagrin (lui) embuant l'esprit ; s'immobilisant finalement sous un haut poirier</text:span><text:span text:style-name="T349"><text:note text:id="ftn10" text:note-class="footnote"><text:note-citation text:label="2455">2455</text:note-citation><text:note-body><text:p text:style-name="P99"><text:s/><text:span text:style-name="T692">Le poirier commun, réputé pour sa durée de vie très élevée (parfois près de 200 ans), est un</text:span><text:span text:style-name="Strong_20_Emphasis"><text:span text:style-name="T694"> </text:span></text:span><text:span text:style-name="Strong_20_Emphasis"><text:span text:style-name="T693">arbre originaire d’Europe et d’Asie</text:span></text:span><text:span text:style-name="T692">. Il est en général de taille moyenne, mais il peut atteindre dans certains cas une quinzaine de mètres.</text:span><text:span text:style-name="T786"> </text:span><text:span text:style-name="T688">Taille maximale :</text:span><text:span text:style-name="T683"> </text:span><text:span text:style-name="T689">20 m (le plus grand des Malacées).</text:span><text:span text:style-name="T786"> Le plus longévif des arbres fruitiers. Dédié à Héra.</text:span></text:p></text:note-body></text:note></text:span><text:span text:style-name="T349">, Il laissait tomber une larme</text:span><text:span text:style-name="T349"><text:note text:id="ftn11" text:note-class="footnote"><text:note-citation text:label="2430">2430</text:note-citation><text:note-body><text:p text:style-name="Footnote"><text:s/><text:span text:style-name="T104">humour d'Homère : la poire est habituellement pour la soif mais le poirier a ici l'effet contraire. <text:s/></text:span></text:p></text:note-body></text:note></text:span><text:span text:style-name="T349">.</text:span> </text:p>
      <text:p text:style-name="P17">[235] <text:span text:style-name="T211">L'aède</text:span><text:span text:style-name="T883"> :</text:span><text:span text:style-name="T883"> </text:span>Or, il tergiverse ensuite entre son cœur et sa raison : serrer dans ses bras et embrasser son père et tout lui raconter, comment il a abordé et est arrivé dans sa patrie ou bien, au contraire, s'il l'interrogera d'abord et (le) sondera sur chaque sujet.</text:p>
      <text:p text:style-name="P13"><text:span text:style-name="T845">[239] </text:span><text:span text:style-name="T870">Le choeur</text:span><text:span text:style-name="T869"> : </text:span><text:span text:style-name="T868">Or, ce dernier parti lui paraît, à la réflexion, être préférable, à savoir : sonder d'abord (son père) par des paroles railleuses/taquines.</text:span></text:p>
      <text:p text:style-name="P17">[241] <text:span text:style-name="T211">L'aède</text:span><text:span text:style-name="T883"> : </text:span><text:span text:style-name="T812">Ayant réfléchi à ces possibles approches, Ulysse, l'homme aux qualité divines, se présente à lui, sans détours et sans plus attendre. </text:span></text:p>
      <text:p text:style-name="P17">[242] <text:s/><text:span text:style-name="T355">Le choeur</text:span><text:span text:style-name="T356"> : </text:span><text:span text:style-name="T349">Que, certes, à la vérité, il bêchait puis damait autour du plan de vigne en baissant la tête ! </text:span></text:p>
      <text:p text:style-name="P17"><text:span text:style-name="T812">[243] </text:span><text:span text:style-name="T211">L'aède</text:span><text:span text:style-name="T883"> : </text:span>Son brillant fils, s'approchant alors de lui, lui adresse la parole :</text:p>
      <text:p text:style-name="P17">[244] <text:span text:style-name="T202">Ulysse</text:span> : « Vieil homme, l'ignorance ne te possède pas pour prendre soin de ton jardin mais, au contraire, possède bien l'entretien de ta personne ! Rien de toute cette nature, ni ces plantations, ni ces figuiers, ni ce vignoble, ni ces oliviers, à la vérité, pas même ces poiriers, ni ces plates-bandes (de poireaux), ne sont (laissés) par toi sans soin dans tout ce jardin. </text:p>
      <text:p text:style-name="P17">[248] <text:s/>Mais je te dirai autre chose, que ta susceptibilité ne s'en offusque pas : le bon entretien ne te possède pas toi-même mais, en plus, tu as une triste vieillesse, tu es sale et tu es honteusement vêtu d'ignobles haillons.</text:p>
      <text:p text:style-name="P17">[251] <text:s/>Ce n'est assurément pas à cause de ta paresse que ton maître ne prend pas soin de toi et ni ta taille ni ton visage ne te font paraître en t'examinant bien, en aucune façon, servile. Car tu ressembles à un roi.</text:p>
      <text:p text:style-name="P17">[254] <text:s/>Puisque tu ressembles à ces vieillards qui se prélassent dans une piscine, vivent pour manger et dormir comme des bienheureux. La chose est juste, en effet, pour ces vieillards. </text:p>
      <text:p text:style-name="P17"><text:soft-page-break/>[256] <text:s/>Allons donc ! Dis-moi ce qui suit et parle de façon complète et détaillée : Duquel des hommes/militaires es-tu le domestique/porte-pélerine ? Et à qui (est) le jardin que tu entretiens ? <text:s/></text:p>
      <text:p text:style-name="P17">[258] Déclare-moi aussi à la canrinnade « toute » la vérité afin que je (la) sache <text:s/>bien : si vraiment nous sommes arrivés assurément dans la fameuse Ithaque ainsi que me l'a dit cet homme qu'il m'a plu maintenant d'aborder en venant en cette escale. [261] <text:s/>Pas très malin d'un certain point de vue puisqu'il n'osa pas tout (me) dire ni même écouter mes paroles, comme lorsque je l'interrogeai au sujet de mon hôte, s'il était, le plus probablement, vivant mais aussi s'il était déjà mort et (descendu) dans les demeures d'Hadès. </text:p>
      <text:p text:style-name="P17">[265] En effet, je voudrais t'interroger (et que tu m'apprennes) ; alors toi, réfléchis et écoute-moi : [266] Naguère, un homme s'expatriant arriva chez nous, dans ma (chère) patrie et jamais encore aucun (tel) autre mortel parmi mes (chers) demandeurs d'asile arrivant d'un pays lointain n'avait abordé ma demeure ; or, il s'honorait d'être originaire d'Ithaque et il affirma même, plus précisément, à plusieurs reprises, que son père à Lui était Laërte, de la lignée d'Arkéisios ! </text:p>
      <text:p text:style-name="P17">[271] Je l'accueillis, à la vérité, dans mes demeures bien accueillantes ; je Le comblai avec sollicitude de tous les biens présents dans ma maison, et je lui offris des présents d'hospitalité tels qu'il convient.</text:p>
      <text:p text:style-name="P14"><text:span text:style-name="T845">[274] Je Lui donnai</text:span><text:span text:style-name="T847">, d'une part,</text:span><text:span text:style-name="T845"> sept talents d'or travaillés avec art </text:span><text:span text:style-name="T847">et, d'autre part,</text:span><text:span text:style-name="T845"> une coupe d'argent massif à reliefs floraux, douze couvertures simples, douze tapis, douze beaux manteaux et, en plus de tout cela, douze tuniques ; or, pour Lui-même en particulier, (je Lui donnai) de plus aussi quatre femmes compétentes pour des travaux irréprochables, de belle apparence, qu'Il avait voulu lui-même choisir. »</text:span></text:p>
      <text:p text:style-name="P14"><text:span text:style-name="T845">[280] </text:span><text:span text:style-name="T858">L'aède</text:span><text:span text:style-name="T848"> :</text:span><text:span text:style-name="T848"> </text:span><text:span text:style-name="T845">Son père Lui répondit ensuite, en laissant tomber une larme <text:s/>:</text:span></text:p>
      <text:p text:style-name="P17">[281] <text:s/><text:span text:style-name="T202">Laërte</text:span> : « Étranger, que certes, à la vérité, tu as abordé la terre que tu recherchais mais des hommes à l'orgueil démesuré, voire outrecuidants, l'habitent si bien que tu as prodigué des présents d'hospitalité inutiles en en offrant des milliers ! [281] En effet, si tu l'avais trouvé bien vivant dans ce dème d'Ithaque, il t'aurait fait raccompagner après t'avoir donné agréablement en retour des présents d'hôte et, en effet, il est juste <text:s/>celui qui commencerait (à donner des cadeaux) au bon étranger. <text:s/></text:p>
      <text:p text:style-name="P17">[287] Allons donc ! Parle-moi de cette rencontre et raconte-la de façon complète et détaillée. <text:s/>combien s'est-il déjà (écoulé) d'années depuis que tu as accueilli ce malheureux étranger, mon très infortuné fils, si jamais c'était alors assurément bien Lui ? <text:s/></text:p>
      <text:p text:style-name="P100"><text:span text:style-name="T845">[290] Lui que, probablement loin de ses amis et de la patrie de ses aieux, les poissons ont sans doute mangé dans le bassin </text:span><text:soft-page-break/><text:span text:style-name="T845">(méditerranéen) ou bien, sur la terre ferme, Lui</text:span> <text:span text:style-name="T845">qui a été une proie pour des bêtes sauvages puis pour les vautours ! Sa mère n'a point pleuré en l'entourant de ses soins ni (non plus) son père, nous qui l'avons nourri et élevé ! Ni (non plus) son épouse à la dot conséquente, la prudente Pènélope, n'a point pleuré sur le lit funèbre de son époux, comme il convient au plus haut point, en (lui) fermant les yeux ! En effet, c'est un honneur pour ceux qui sont morts ! </text:span></text:p>
      <text:p text:style-name="P17">[297] <text:s/>Et tu m'expliqueras cela en toute franchise, afin que je (le) sache bien : qui es-tu ? d'où viens-tu de chez les hommes ? quelle est ta patrie et quels sont tes parents ?</text:p>
      <text:p text:style-name="P17">[299] Dis-moi où est au mouillage le vaisseau rapide qui t'a conduit ici, et quels sont tes compagnons, hommes capables de contrarier un dieu ? Est-ce que, t'ayant amené en passager sur un navire étranger, ceux qui t'ont fait débarquer sont (déjà) partis ? »</text:p>
      <text:p text:style-name="P17">[302] <text:span text:style-name="T211">L'aède</text:span><text:span text:style-name="T883"> : </text:span>Le très expérimenté Ulysse lui répondit à son tour selon l'étiquette : </text:p>
      <text:p text:style-name="P17">[303] <text:span text:style-name="T202">Ulysse</text:span> : « Bien sûr, je te dirai tout complètement et très en détail, avec franchise. Je suis, à la vérité, d'Alybante où j'habite d'illustres demeures, le fils du roi Aphidas, de la lignée des <text:s/>Polypèmonides ; quant à moi, j'en atteste, mon nom est Épèritos ; mais une divinité me faisant errer loin de la Sicanie m'a conduit ici malgré moi ; <text:span text:style-name="T473">or, mon vaisseau est au mouillage, là ! Au droit d'un champ labouré, à l’écart de la ville. </text:span></text:p>
      <text:p text:style-name="P14"><text:span text:style-name="T845">[309] Quant à Ulysse, voilà déjà cinq ans qu'à cause de cela, Il est parti d'ici et que ce malheureux a quitté ma patrie. Que pourtant des oiseaux de bon augure s'envolèrent pour Lui vers la droite ! <text:s/>Moi-même, </text:span><text:span text:style-name="T847">d'une part,</text:span><text:span text:style-name="T845"> me réjouissant pour eux, je L'aidais à repartir </text:span><text:span text:style-name="T847">et, d'autre part,</text:span><text:span text:style-name="T845"> lui-même tout en marchant se réjouissait si bien que notre coeur à tous deux espéra encore nous faire nous recevoir en tant qu'hôte et nous offrir de magnifique cadeaux d'hospitalité. »</text:span></text:p>
      <text:p text:style-name="P17">[315] <text:span text:style-name="T355">Le choeur</text:span><text:span text:style-name="T356"> : </text:span><text:span text:style-name="T349">Ainsi parla-t-Il si bien que le sombre nuage de la douleur submerge Laërte. Ramassant à pleines mains de la poussière brûlante, il (la) déverse sur sa chevelure poivre et sel/blanchie en poussant de sourds gémissements.</text:span><text:span text:style-name="T356"> </text:span><text:span text:style-name="T349">A cette vue de son père, le cœur d'Ulysse se déchira alors et, à partir de cet instant, une vive émotion jaillit de ses narines</text:span><text:span text:style-name="T349"><text:note text:id="ftn12" text:note-class="footnote"><text:note-citation text:label="2422">2422</text:note-citation><text:note-body><text:p text:style-name="Footnote"><text:s/>= une vive émotion s'empara de Lui.</text:p></text:note-body></text:note></text:span><text:span text:style-name="T349">. </text:span></text:p>
      <text:p text:style-name="P17"><text:span text:style-name="T812">[320] </text:span><text:span text:style-name="T211">L'aède</text:span><text:span text:style-name="T883"> : </text:span>Alors, se précipitant (dans les bras de Laërte), le serrant à l'étouffer, Il le couvrit de baisers et lui adressa la parole :</text:p>
      <text:p text:style-name="P100"><text:span text:style-name="T845">[321] <text:s/></text:span><text:span text:style-name="T857">Ulysse</text:span><text:span text:style-name="T845"> : « Père, en vérité, certes, je suis moi-même celui-ci, ton fils, celui que tu regrettes, qui, après vingt années d'absence, est revenu dans notre patrie ! </text:span></text:p>
      <text:p text:style-name="P17"><text:soft-page-break/>[323] Allons donc ! Retiens tes gémissements et tes sanglots générateurs de <text:s/>larmes. Car je dois t'apprendre (et le temps nous presse) que je viens d'immoler dans notre palais les prétendants (de Pénélope), châtiant (ainsi) l'insolence (de ces jeunes princes) et leurs forfaits affligeants ! » </text:p>
      <text:p text:style-name="P22"><text:span text:style-name="T81">[327] </text:span><text:span text:style-name="T83">L'aède</text:span><text:span text:style-name="T82"> : </text:span><text:span text:style-name="T81">Laërte lui adressa derechef la parole, et (voici ce qu'il) lui répondit : </text:span></text:p>
      <text:p text:style-name="P2"><text:span text:style-name="T28">[328] </text:span><text:span text:style-name="T30">Laërte</text:span><text:span text:style-name="T28"> : <text:s/></text:span><text:span text:style-name="english"><text:span text:style-name="T28">« Si, à la vérité, tu es revenu en ces lieux, s'il te plaît, Ulysse, assurément mon fils, dis-moi maintenant quelque signe certain afin que j'en sois convaincu. »</text:span></text:span></text:p>
      <text:p text:style-name="P17">[330] <text:s/><text:span text:style-name="T211">L'aède</text:span><text:span text:style-name="T883"> : </text:span>Le très expérimenté Ulysse lui adressa la parole, en retour selon l'étiquette : </text:p>
      <text:p text:style-name="P17">[331] <text:span text:style-name="T202">Ulysse</text:span> : « <text:span text:style-name="T811">D'une part,</text:span> contemple de tes propres yeux cette cicatrice de la blessure que, jadis, sur le mont Parnèse, <text:s/>me fit, un sanglier aux dents d'ivoire lorsque je m'y rendis. <text:s text:c="2"/>Or, tu me missionn(er)as avec l'accord de ma respectable et respectée mère chez Autolycus, mon aïeul maternel afin que je revienne, à mon tour, chercher les cadeaux d'hôte que, venant ici-même, <text:s/>il m'avait évoqués et promis. </text:p>
      <text:p text:style-name="P17">[336] Et si, allons ! Je te disais à toi aussi en retour, (pour dissiper tes doutes), en parcourant ce jardin bien agencé, chaque arbre qu'autrefois tu me donnas et que moi-même te réclamais pendant mon enfance, (les) implantant çà et là dans le jardin, et que nous nous promenions parmi eux et que tu nommais et m'expliquais les spécificités de chacun d'eux.</text:p>
      <text:p text:style-name="P17">[340] Tu m'offris treize poiriers, dix pommiers et quarante figuiers, en promettant aussi de me donner cinquante pieds de vignes sur deux rangées, à l'intervalle semé en blé, et des grappes bien lourdes formaient un portique, chaque fois que les saisons de Zeus se plaisaient à les faire pendre de là-haut. »</text:p>
      <text:p text:style-name="P2"><text:span text:style-name="english"><text:span text:style-name="T32"><text:s/>[345] </text:span></text:span><text:span text:style-name="english"><text:span text:style-name="T34">L'aède</text:span></text:span><text:span text:style-name="english"><text:span text:style-name="T33"> : </text:span></text:span><text:span text:style-name="english"><text:span text:style-name="T32">Ainsi parla-t-il et les genoux de Laërte se délient sur place et son cœur défaille, (car) Ulysse lui a dit des signes solides de persuasion.</text:span></text:span></text:p>
      <text:p text:style-name="P2"><text:span text:style-name="english"><text:span text:style-name="T32">[347] </text:span></text:span><text:span text:style-name="english"><text:span text:style-name="T35">Le choeur</text:span></text:span><text:span text:style-name="english"><text:span text:style-name="T36"> : </text:span></text:span><text:span text:style-name="english"><text:span text:style-name="T37">Il enlace alors son fils et l'embrasse tandis que l'endurant Ulysse, l'homme aux qualités divines, soutient contre Lui son père prêt à s'évanouir. </text:span></text:span></text:p>
      <text:p text:style-name="P2"><text:span text:style-name="english"><text:span text:style-name="T32">[3</text:span></text:span><text:span text:style-name="T28">49] </text:span><text:span text:style-name="T31">L'aède</text:span><text:span text:style-name="T29"> : </text:span><text:span text:style-name="english"><text:span text:style-name="T32">Quand toutefois effectivement, il s'est remis de son émotion et que son coeur s'est rassemblé dans/sur son esprit, il (Lui) adresse de nouveau des paroles, à son tour selon l'étiquette : </text:span></text:span></text:p>
      <text:p text:style-name="P22"><text:span text:style-name="T81">[351] </text:span><text:span text:style-name="T84">Laërte</text:span><text:span text:style-name="T81"> : « Zeus, notre père, et vous les dieux qui êtes répartis dans le haut Olympe, puissiez-vous effectivement encore (y être) si les prétendants ont expié leur outrecuidant orgueil démesuré ! [353] Or, je crains maintenant terriblement que, contre tout bon sens, tous les habitants d'Ithaque ne viennent rapidement nous surpendre en ce lieu et qu'ils ne missionnent des message(r)s de tous côtés vers les villes des Céphallèniens . »</text:span></text:p>
      <text:p text:style-name="P17"><text:soft-page-break/>[356] <text:span text:style-name="T211">L'aède</text:span><text:span text:style-name="T883"> : </text:span>L'expérimenté Ulysse lui adresse à son tour la parole, selon l'étiquette : </text:p>
      <text:p text:style-name="P17">[357] <text:span text:style-name="T202">Ulysse</text:span> : « Rassure-toi, que certes tout cela n'interfère pas avec ton optimisme (de m'avoir retrouvé). </text:p>
      <text:p text:style-name="P17">[358] Allons donc vers ta maison laquelle se trouve près du verger et là je missionnerai Tèlémaque, Philétios et Eumée, de sorte qu'ils préparent au plus vite un repas. »</text:p>
      <text:p text:style-name="P17">[361] <text:span text:style-name="T355">Le choeur</text:span><text:span text:style-name="T356"> : </text:span><text:span text:style-name="T349">Après avoir ainsi tous deux finit de converser, ils se mirent tous deux à marcher vers les belles demeures.</text:span></text:p>
      <text:p text:style-name="P17">[362] <text:span text:style-name="T211">L'aède</text:span><text:span text:style-name="T883"> : </text:span>Or, quand ils arrivèrent enfin effectivement vers les demeures bien peuplées (de Laërte), ils trouvèrent Télémaque, le Chef-Boucher et le Chef-Porcher coupant les viandes à foison et mêlant dans des cratères un vin rouge gouleyant.</text:p>
      <text:p text:style-name="P17">[365] <text:span text:style-name="T211">Le choeur</text:span><text:span text:style-name="T883"> : </text:span><text:span text:style-name="T349">La servante sicilienne baigne dans sa maison Laërte au grand cœur, le frotte d'huile d'olive parfumée et le <text:s/>revêt, pour finir, d'une belle tunique de lin ; Athèna, quant à elle, se tenant près et prenant soin de Lui <text:s/>fortifiait ce pasteur des conscrits/meneur d'hommes si bien qu'elle le pose/transforme/métamorphose en répandant (sa grâce sur lui), plus solide et plus bel à voir qu'auparavant. <text:s/></text:span></text:p>
      <text:p text:style-name="P17">[370] <text:span text:style-name="T211">L'aède</text:span><text:span text:style-name="T883"> : </text:span>Il sort alors de la baignoire et son fils le regarde avec admiration ; ainsi le voit-il semblable, vu de face, aux dieux immortels ; et Ulysse, lui adressant la parole, lui dit ces mots ailés :</text:p>
      <text:p text:style-name="P17">[373] <text:span text:style-name="T202">Ulysse</text:span> : « O mon père, que très probablement, l'un des dieux immortels a pu te rendre si beau de visage, si grand et si bel à voir ! »</text:p>
      <text:p text:style-name="P17">[375] <text:span text:style-name="T211">L'aède</text:span><text:span text:style-name="T883"> : </text:span>L'homme mûr, Laërte, Lui fit en retour cette réponse :</text:p>
      <text:p text:style-name="P17">[376] <text:span text:style-name="T202">Laërte</text:span> : « En effet, puissè-je être, Zeus le Père, Athèna et Apollon, tel que, quand règnant sur les Céphallèniens, je pris Nèrikos, la forteresse bien agencée, bâtie sur un promontoire du continent ! </text:p>
      <text:p text:style-name="P17">[379] <text:s/>Etant tel avec toi hier dans nos demeures, ayant mon arnachement sur les épaules, les militaires prétendants auraient été dominés et punis ! J'aurais avec toi fait fléchir leurs nombreux genoux dans le palais et tu te serais réjouis en ton for-intérieur. »</text:p>
      <text:p text:style-name="P29">[383] <text:span text:style-name="T863">L'aède</text:span><text:span text:style-name="T867"> : </text:span>C'est ainsi que, d'une part, s'entretinrent (l'un avec l'autre) de ces événements Laërte et son fils.</text:p>
      <text:p text:style-name="P32"><text:span text:style-name="T884">[384] </text:span><text:span text:style-name="english"><text:span text:style-name="T885">Le choeur</text:span></text:span><text:span text:style-name="english"><text:span text:style-name="T886"> : </text:span></text:span><text:span text:style-name="T887">Et, d'autre part, donc après qu'ils cessèrent leur labeur et qu'ils eurent préparé le repas, </text:span><text:span text:style-name="T888">ils s’assirent, l'un après l'autre, sur des lits de table pliants ou fixes</text:span><text:span text:style-name="T775">24</text:span><text:span text:style-name="T887"> et, en cette escale, d'une part, ils portent les mains à la collation et, peu après, le Vétéran Dolios et les fils du vieil homme reviennent fatigués des travaux des champs : après que la vénérable Sicilienne, leur mère, (qui les nourrissait et prodiguait effectivement, affectueusement, ses soins au vieil homme, (puisque la vieillesse (lui) avait fait perdre son autonomie), les a appelés en sortant (sur le seuil de la maison). </text:span></text:p>
      <text:p text:style-name="P29"><text:soft-page-break/>[391] <text:s/><text:span text:style-name="T863">L'aède</text:span><text:span text:style-name="T867"> : </text:span>Ainsi donc voient-ils Ulysse et ils le reconnaissent avec le coeur<text:note text:id="ftn13" text:note-class="footnote"><text:note-citation text:label="2410">2410</text:note-citation><text:note-body><text:p text:style-name="Footnote"><text:s/>« On ne voit bien qu'avec le cœur, l'essentiel est invisible pour les yeux... » de Saint-Exupéry pourrait venir d'ici.</text:p></text:note-body></text:note>, et, frappés d'étonnement, ils restent immobiles dans la maison ; toutefois, Ulysse, reprenant la parole, adressa (à Dolios) ces mots empreints de courtoisie : </text:p>
      <text:p text:style-name="P19">[394] <text:span text:style-name="T862">Ulysse</text:span><text:span text:style-name="T866"> : « </text:span>Vieillard/Vétéran, assieds-toi à notre table et (vous tous) revenez de votre surprise. Il y a longtemps qu'en effet, vivement désireux de nous mettre à manger, nous attendions dans notre palais le plaisir de recommencer avec vous, comme toujours (auparavant). »</text:p>
      <text:p text:style-name="P19">[397] <text:span text:style-name="T863">L'aède</text:span><text:span text:style-name="T867"> : </text:span>Ainsi finit-Il de parler et Dolios s'avança tout droit en ouvrant ses deux bras si bien qu'Ulysse, les prenant, les lui embrasse au-dessus des poignets, puis Dolios, reprenant la parole, Lui adresse ces mots ailés :</text:p>
      <text:p text:style-name="P123"><text:span text:style-name="T883">[400] </text:span><text:span text:style-name="T211">Dolios</text:span><text:span text:style-name="T883"> : « Ô très cher, puisque tu es de retour, selon nos plus ardents désirs, alors que nous pensions ne plus jamais (te revoir), et puisque les dieux eux-mêmes t'ont reconduit, sois heureux mais aussi réjouis-toi fort si bien que les dieux te comble(nt) (sic !) de satisfactions (bonheur, richesses, etc.).</text:span></text:p>
      <text:p text:style-name="P29">[403] <text:span text:style-name="T843">Et déclare-moi aussi à la cantonnade « toute » la vérité afin que je (le/la) sache <text:s/>bien :</text:span> est-ce que la prudente Pènélope sait déjà clairement que tu es de retour ici ou bien devons-nous ébruiter la nouvelle ? » </text:p>
      <text:p text:style-name="P29"><text:span text:style-name="T744">[406] </text:span><text:span text:style-name="T749">L'aède</text:span><text:span text:style-name="T751"> : </text:span><text:span text:style-name="T744">Le très expérimenté Ulysse lui adresse la parole en retour selon l'étiquette <text:s/>:</text:span></text:p>
      <text:p text:style-name="P29"><text:span text:style-name="T744">[407] </text:span><text:span text:style-name="T750">Ulysse</text:span><text:span text:style-name="T752"> : « </text:span><text:span text:style-name="T744">Mon Vétéran, elle (le) sait déjà ; il te faut (plutôt) te préparer à ces choses (qui vont nous arriver = à combattre).</text:span><text:span text:style-name="T745">[408] </text:span><text:span text:style-name="T749">L'aède</text:span><text:span text:style-name="T751"> : </text:span><text:span text:style-name="T745">Ainsi parla-t-Il et Dolios s'assied enfin désormais sur un siège bien ouvragé. Ainsi (font) de même les fils de Dolios montrent leur satisfaction autour de l'illustre Ulysse <text:s/>par des mots et ils Lui serrent la main puis s'assoient en bon ordre près de Dolios, leur père. </text:span></text:p>
      <text:p text:style-name="P29"><text:span text:style-name="T745">[412] </text:span><text:span text:style-name="english"><text:span text:style-name="T746">Le choeur</text:span></text:span><text:span text:style-name="english"><text:span text:style-name="T747"> : </text:span></text:span><text:span text:style-name="T748"><text:s/></text:span><text:span text:style-name="T743">Ainsi, d'une part, s'affairent-ils au repas dans la maison (de Laërte). </text:span></text:p>
      <text:p text:style-name="P29"><text:span text:style-name="T753">[413] </text:span><text:span text:style-name="T749">L'aède</text:span><text:span text:style-name="T751"> : </text:span><text:span text:style-name="T753">Finalement, d'autre part, la nouvelle dans toute son horreur parcourt rapidement la ville, annonçant la Kèr et la mort infamante des prétendants. </text:span></text:p>
      <text:p text:style-name="P102"><text:span text:style-name="T753">[415] </text:span><text:span text:style-name="english"><text:span text:style-name="T746">Le choeur</text:span></text:span><text:span text:style-name="english"><text:span text:style-name="T747"> : </text:span></text:span><text:span text:style-name="T754">Les habitants d'Ithaque accoururent finalement de toutes parts, s'assemblant devant les portes des demeures d'Ulysse, en poussant des cris horribles et d'effroyables gémissements. Ils portèrent les cadavres hors des habitations et chacun enterra ses morts ; Ils missionnèrent alors les corps des prétendants qui étaient venus d'autres villes pour les conduire vers chaque (dernière) demeure par des pêcheurs/marins qui les emportent sur leurs rapides navires ; eux-mêmes, le cœur accablés de tristesse, se rendirent en foule à l'Assemblée. </text:span></text:p>
      <text:p text:style-name="P29"><text:soft-page-break/>[421] <text:span text:style-name="T749">L'aède</text:span><text:span text:style-name="T751"> : </text:span><text:span text:style-name="T877">Toutefois quand l'assemblée est effectivement formée et qu'ils sont réunis, Eupithée se lève et leur explique à la ronde :</text:span></text:p>
      <text:p text:style-name="P134"><text:span text:style-name="T345">[422] </text:span><text:span text:style-name="T202">Le choeur</text:span> : En effet, une douleur insupportable au sujet de son fils se trouvait dans son esprit/= il était inconsolable de la mort de son fils, Antinoos, qu'Ulysse, l'homme aux qualités divines, avait terrassé le premier.</text:p>
      <text:p text:style-name="P136"><text:span text:style-name="T877">[425] </text:span><text:span text:style-name="T749">L'aède</text:span><text:span text:style-name="T751"> : </text:span><text:span text:style-name="T877">Versant une larme, assurément en son souvenir, il leur parla à la cantonade et expliqua à la ronde :</text:span></text:p>
      <text:p text:style-name="P136"><text:span text:style-name="T22">[426] </text:span><text:span text:style-name="T23">Eupithée</text:span><text:span text:style-name="T22"> : </text:span><text:span text:style-name="T3">« Ô mes amis, que cet homme a prémédité un horrible forfait contre des Achéens ! A la vérité, les emmenant nombreux mais aussi de qualité sur ses navires, il perdit </text:span><text:span text:style-name="T21">non seulement</text:span><text:span text:style-name="T3"> ses navires à câles creuses </text:span><text:span text:style-name="T21">mais encore</text:span><text:span text:style-name="T3"> fit mourir ses troupes. Revenant ici, il assassina les meilleurs, de beaucoup, des Céphalléniens ! </text:span></text:p>
      <text:h text:style-name="P45" text:outline-level="3"><text:span text:style-name="T877">[430] Allons donc ! </text:span>avant que ce diable d'homme ne s'enfuit subrepticement à Pylos voire dans l'humide Élide, où les Épéens gouvernent, marchons ou bien ensuite <text:span text:style-name="T345">nous baisserons</text:span> à jamais les yeux de honte et de tristesse. Car ces crimes sont assurément une forfaiture et seront appris et jugés (comme tels) par la postérité, si nous ne nous plaisons pas à <text:s/>venger les meurtriers de nos enfants et de nos frères d'armes. La vie n'aura plus aucun charme pour moi, et j'irai très vite rejoindre les tués qui ne sont plus ! </text:h>
      <text:h text:style-name="P45" text:outline-level="3">[437] Marchons donc ! Puissent ces méchants ne pas nous devancer en s'échappant ! »</text:h>
      <text:p text:style-name="P123"><text:span text:style-name="T712">[438] </text:span><text:span text:style-name="T725">L'aède</text:span><text:span text:style-name="T727"> : </text:span><text:span text:style-name="T712">Ainsi parla-t-il en laissant couler des larmes et la compassion saisit tous les Achéens. </text:span></text:p>
      <text:p text:style-name="P124"><text:span text:style-name="T737">[439] </text:span><text:span text:style-name="T735">Le choeur</text:span><text:span text:style-name="T736"> : </text:span><text:span text:style-name="T717">Sur ces entrefaites, arrivèrent tout auprès (d'eux) Médôn et l'aède divin (Phémios), sortant du palais d'Ulysse après que le sommeil les a quitté. Or, ils s'arrêtent au milieu d'eux et la stupeur saisit chaque homme. </text:span></text:p>
      <text:p text:style-name="P124"><text:span text:style-name="T816">[442] </text:span><text:span text:style-name="T726">L'aède</text:span><text:span text:style-name="T728"> : </text:span><text:span text:style-name="T816">Or, Médôn, à la physionomie d'un sage, leur expliqua même à la ronde <text:s/>: </text:span></text:p>
      <text:p text:style-name="P125"><text:span text:style-name="T833">[442] </text:span><text:span text:style-name="T840">Médôn</text:span><text:span text:style-name="T841"> : « </text:span><text:span text:style-name="T817">Ecoutez-moi maintenant, s'il vous plaît, citoyens d'Ithaque ! Ce n'est pas, en effet, contre la volonté des dieux immortels qu'Ulysse a commis ces actes ; <text:s/>moi-même, j'ai vu un (dieu) immortel qui réellement se tenait près d'Ulysse et il ressemblait en tous points à Mentor. [442] </text:span><text:span text:style-name="T835">Tantôt</text:span><text:span text:style-name="T817"> ce dieu immortel se montrait devant Ulysse, l'encourageant, </text:span><text:span text:style-name="T835">tantôt</text:span><text:span text:style-name="T817"> il se précipitait avec fureur contre les prétendants les poursuivant de part et d'autre du mégarôn si bien qu'ils tombaient, certes, serrés les uns contre les autres.</text:span></text:p>
      <text:p text:style-name="P125"><text:span text:style-name="T817">[450] <text:s/></text:span><text:span text:style-name="T722">L'aède</text:span><text:span text:style-name="T723"> : </text:span><text:span text:style-name="T817">Ainsi parla-t-il et une peur bleue s'empara finalement de tous. Le héros Vétéran Alithersès, fils de Mastoridès, leur dit aussi à la ronde : </text:span></text:p>
      <text:p text:style-name="P125"><text:span text:style-name="T834">[452] </text:span><text:span text:style-name="T836">Le choeur</text:span><text:span text:style-name="T835"> : Lui seul, en effet, (connaissait) passé, présent et avenir. </text:span></text:p>
      <text:p text:style-name="P125"><text:span text:style-name="T831">[453] <text:s/></text:span><text:span text:style-name="T729">L'aède</text:span><text:span text:style-name="T730"> : </text:span><text:span text:style-name="T831">Dans un esprit de conciliation, </text:span><text:span text:style-name="T839">il leur parla à la cantonade et dit à la ronde :</text:span></text:p>
      <text:p text:style-name="P125"><text:soft-page-break/><text:span text:style-name="T713">[454] </text:span><text:span text:style-name="T715">Alithersès</text:span><text:span text:style-name="T713"> : « Ecoutez-moi, s'il vous plaît, maintenant, citoyens d'Ithaque, (oyez) ce que je vais dire ! Ces atrocités proviennent, mes amis, de votre extrême lâcheté ! Car vous ne m'avez pas fait confiance ni à Mentor, ce Guide des soldats, (quand nous vous demandions que) vos enfants cessent complètement leurs paroles et actes déraisonnables, eux qui accomplissaient une abomination par leur méchante outrecuidance, dévorant les richesses et outrageant l'épouse d'un haut-gradé militaire, si bien qu'ils affirmaient qu'Il ne reviendrait plus. </text:span></text:p>
      <text:p text:style-name="P121">[461] Maintenant au contraire, que cela soit ! Faites-moi confiance comme je (le) demande publiquement : N'allons pas plus loin, puisse personne ne trouver, probablement, un malheur supplémentaire. »</text:p>
      <text:p text:style-name="P29">[463] <text:span text:style-name="T729">L'aède</text:span><text:span text:style-name="T730"> : </text:span>Ainsi parla-t-il et ils se retirent enfin avec de grands cris, réduisant (leur nombre) de plus de la moitié, mais il est certain que d'autres restent là, tous ensembles ; en effet, le discours leur fut agréable à leur entendement mais il font confiance à Eupithée et, aussitôt, ils enfilent leurs vêtements de protection guerrière. </text:p>
      <text:p text:style-name="P29">[467] <text:span text:style-name="T738"><text:s/></text:span><text:span text:style-name="T739">Le choeur</text:span><text:span text:style-name="T740"> : </text:span><text:span text:style-name="T349">Quand toutefois, effectivement, ils sont aquipés de bronze éblouissant autour du corps, ils se rassemblent en rangs serrés devant la capitale étendue. Or, Eupithès se met à la tête de ces révoltés ! Il affirme alors qu'il veut assurément venger le meutre de son fils ; (il ne sait pas que) finalement son destin n'est pas de revoir ses foyers mais bien de le rencontrer ici-même. </text:span></text:p>
      <text:p text:style-name="P29">[472] <text:span text:style-name="T729">L'aède</text:span><text:span text:style-name="T730"> : </text:span>Quant à Athèna, elle s'adressa à Zeus, fils de Cronos : </text:p>
      <text:p text:style-name="P29">[473] <text:span text:style-name="T823">Athèna</text:span><text:span text:style-name="T817"> : </text:span>« <text:span text:style-name="T473">Ô mon père, de la lignée de Cronos, le principal des dieux</text:span>, réponds-moi, que cache effectivement ton esprit au plus profond de toi ? [475] Concoctes-tu en priorité une maléfique guerre et <text:s/>une affreuse discorde ou bien veux-tu poser les bases des plus solides amitiés entre les deux camps ? »</text:p>
      <text:h text:style-name="P132" text:outline-level="3"><text:span text:style-name="T712">[477] </text:span><text:span text:style-name="T725">L'aède</text:span><text:span text:style-name="T727"> : </text:span><text:span text:style-name="T712">Zeus qui disperse (et rassemble) les nuages Lui adressa la parole à son tour selon l'étiquette : </text:span></text:h>
      <text:h text:style-name="P132" text:outline-level="3"><text:span text:style-name="T712">[478] </text:span><text:span text:style-name="T711">Zeus</text:span><text:span text:style-name="T712"> : « Ma rejeton, pourquoi m'interroger sur ces sujets et chercher à savoir ? [479] N'est-ce pas, en effet, toi-même, en vérité, qui a inspiré son état d'esprit, de sorte que, certes, Ulysse revenant chez Lui, s'est vengé des prétendants ? <text:s/>[481] Agis comme tu (le) désires ; je te dirai, certes, cependant ce qui (me) semble convenable.</text:span></text:h>
      <text:p text:style-name="P133">[482] Puisqu'Ulysse s'est plu à punir les prétendants, que les autres soudent une alliance digne de confiance ; d'une part, qu'Il règne désormais et, d'autre part, regardons l'avenir avec espoir par l'oubli du massacre de nos enfants et de nos frères d'armes si bien que, avec certitude, soit un temps de fraternité réciproque comme par le passé et une suffisance voire une opulence de richesses conséquence de la paix ! » </text:p>
      <text:p text:style-name="P135"><text:span text:style-name="T712">[487] </text:span><text:span text:style-name="T731">Le choeur</text:span><text:span text:style-name="T733"> : </text:span><text:span text:style-name="T716">Ayant ainsi parlé, il motive Athèna déjà prête à en finir et elle tombe en s'élançant impétueusement des sommets de l'Olympe. </text:span></text:p>
      <text:p text:style-name="P138"><text:span text:style-name="T712">[489] </text:span><text:span text:style-name="T725">L'aède</text:span><text:span text:style-name="T727"> : </text:span><text:span text:style-name="T712">Donc après que les convives de Laërte furent rassasiés d'une nourriture douce comme du miel, l'endurant Ulysse, </text:span><text:soft-page-break/><text:span text:style-name="T712">l'homme aux qualité divines, leur adressa alors enfin, le premier, un discours : </text:span></text:p>
      <text:p text:style-name="P135"><text:span text:style-name="T712">[491] </text:span><text:span text:style-name="T711">Ulysse</text:span><text:span text:style-name="T712"> : « Qu'en sortant d'ici quelqu'un aille voir s'ils ne sont pas déjà <text:s/>proches, marchant contre nous. » </text:span></text:p>
      <text:p text:style-name="P135"><text:span text:style-name="T712">[492] </text:span><text:span text:style-name="T731">Le choeur</text:span><text:span text:style-name="T733"> : </text:span><text:span text:style-name="T716">Ainsi parla-t-Il et un fils de Dolios sort (de table) comme Il a demandé ; allant sur le seuil, il se tient enfin immobile et il voit tous ceux qui s'approche ! </text:span></text:p>
      <text:p text:style-name="P135"><text:span text:style-name="T712">[493] </text:span><text:span text:style-name="T725">L'aède</text:span><text:span text:style-name="T727"> : </text:span><text:span text:style-name="T712">Aussitôt, il adresse à Ulysse ces mots d'avertissement <text:s/>:</text:span></text:p>
      <text:p text:style-name="P135"><text:span text:style-name="T712">[495] </text:span><text:span text:style-name="T711">Un fils de Dolios</text:span><text:span text:style-name="T712"> : « Je (les) vois ; ils sont déjà proches mais <text:s/>équipons-nous rapidement (= nous avons le temps de nous équiper). » </text:span></text:p>
      <text:p text:style-name="P135"><text:span text:style-name="T712">[496] </text:span><text:span text:style-name="T731">Le choeur</text:span><text:span text:style-name="T733"> : </text:span><text:span text:style-name="T716">Ainsi parla-t-il et ils se levèrent et se revêtent de leurs protections et armes, quatre y compris Ulysse et les six fils de Dolios ; or, avec eux, finalement, Laërte et Dolios, bien qu'étant âgés, (sont) aussi obligés de combattre. </text:span></text:p>
      <text:p text:style-name="P135"><text:span text:style-name="T712">[500] </text:span><text:span text:style-name="T725">L'aède</text:span><text:span text:style-name="T727"> : </text:span><text:span text:style-name="T712">Quand toutefois, effectivement, ils sont équipés de bronze éblouissant autour du corps, ils sortent effectivement au-delà des portes et avancent et Ulysse est à leur tête. </text:span></text:p>
      <text:p text:style-name="P135"><text:span text:style-name="T712">[502] </text:span><text:span text:style-name="T731">Le choeur</text:span><text:span text:style-name="T733"> : </text:span><text:span text:style-name="T716">Athèna, la fille de Zeus, marche vers eux en se rapprochant, ayant pris l'apparence de Mentor tant pour la taille que même/aussi pour la voix.</text:span></text:p>
      <text:p text:style-name="P29">[504] <text:span text:style-name="T729">L'aède</text:span><text:span text:style-name="T730"> : </text:span>D'une part, l'endurant Ulysse, l'homme aux qualités divines, se réjouit en la voyant et, d'autre part, il adresse aussitôt la parole à Tèlémaque, son fils bien-aimé :</text:p>
      <text:h text:style-name="P45" text:outline-level="3">[506] <text:span text:style-name="T202">Ulysse</text:span> : «Tèlémaque, à la vérité, tu vas enfin, assurément aujourd'hui, comparaître en public, toi-même arrivant là où se distinguent les meilleurs/officiers parmi des soldats combattants ; puisses-tu ne pas déshonorer en aucune façon la lignée de tes ancêtres, ceux qui, exceptionnellement autrefois, nous ont montré l'exemple par leur force et par leur courage, sur toute la terre ! »</text:h>
      <text:p text:style-name="P29"><text:span text:style-name="T843">[510] </text:span><text:span text:style-name="T729">L'aède</text:span><text:span text:style-name="T730"> : </text:span><text:span text:style-name="T843">Derechef, Tèlémaque Lui répliqua alors avec matûrité : </text:span></text:p>
      <text:p text:style-name="P29"><text:span text:style-name="T843">[511] </text:span><text:span text:style-name="T209">Tèlémaque</text:span><text:span text:style-name="T843"> : « Tu verras, si c'est ce que tu souhaites, mon père, que rien ne déshonorera ta lignée, en surpassant cette mienne volonté, comme tu (le) déclares à la cantonnade. »</text:span></text:p>
      <text:p text:style-name="P29"><text:span text:style-name="T843">[513] </text:span><text:span text:style-name="T729">L'aède</text:span><text:span text:style-name="T730"> : </text:span><text:span text:style-name="T843">Ainsi parla-t-il et Laërte se réjouit et tînt ce discours : </text:span></text:p>
      <text:p text:style-name="P29"><text:span text:style-name="T843">[514] </text:span><text:span text:style-name="T209">Laërte</text:span><text:span text:style-name="T843"> : « Quel homme (est) déjà réellement plus heureux que moi, grands dieux ? Puis-je me réjouir plus ! Mon fils et mon petit-fils rivalisent à qui sera le plus courageux ! »</text:span></text:p>
      <text:p text:style-name="P29"><text:span text:style-name="T843">[516] </text:span><text:span text:style-name="T729">L'aède</text:span><text:span text:style-name="T730"> : </text:span><text:span text:style-name="T843">Athèna aux yeux pers, se rapprochant, lui adresse la parole : </text:span></text:p>
      <text:p text:style-name="P102"><text:span text:style-name="T843">[517] </text:span><text:span text:style-name="T827">Athèna</text:span><text:span text:style-name="T832"> : </text:span><text:span text:style-name="T843">« Ô fils d'Arkisios, de beaucoup le plus aimé de tous les compagnons, après avoir prié la jeune fille aux yeux </text:span><text:soft-page-break/><text:span text:style-name="T843">pers et Zeus le/son père, après avoir beaucoup agité d'avant en arrière et d'arrière en avant ton javelot qui projette son ombre au loin, aussitôt lance-le ! »</text:span></text:p>
      <text:p text:style-name="P29"><text:span text:style-name="T714">[520] </text:span><text:span text:style-name="T732">Le choeur</text:span><text:span text:style-name="T734"> : </text:span><text:span text:style-name="T718">Ainsi parla-t-elle et Pallas Athènè (lui) insuffle effectivement une grande force et, priant ensuite finalement la fille du grand Zeus, après l'avoir beaucoup agité d'avant en arrière et d'arrière en avant, aussitôt, il lance son javelot qui projette au loin son ombre et blesse mortellement Eupithée, transperçant son casque aux protège-joues de bronze.</text:span></text:p>
      <text:p text:style-name="P29"><text:span text:style-name="T844">[524] </text:span><text:span text:style-name="T729">L'aède</text:span><text:span text:style-name="T730"> : </text:span><text:span text:style-name="T844">Athèna n'avait pas téléguidé le javelot</text:span><text:span text:style-name="T844"><text:note text:id="ftn14" text:note-class="footnote"><text:note-citation text:label="2440">2440</text:note-citation><text:note-body><text:p text:style-name="P25"><text:s/>Pour montrer que Laërte est encore bon viseur même s'il manque un peu de force pour transpercer le bronze.</text:p></text:note-body></text:note></text:span><text:span text:style-name="T844"> mais elle l'avait fait aller de part en part du bronze et il fit un grand bruit en tombant </text:span><text:span text:style-name="T877">si bien que s</text:span><text:span text:style-name="T879">es armes et protections s'entrechoquèrent avec bruit sur lui-même.</text:span></text:p>
      <text:p text:style-name="P29"><text:span text:style-name="T877">[526] </text:span><text:span text:style-name="T732">Le choeur</text:span><text:span text:style-name="T734"> : </text:span><text:span text:style-name="T880">Or, Ulysse et son lumineux fils se précipitent sur les premiers venus pour combattre et ils frappent de leurs glaives, de leurs épées mais aussi de leurs javelots pointus, réversibles. </text:span></text:p>
      <text:p text:style-name="P29"><text:span text:style-name="T865">[528] </text:span><text:span text:style-name="T729">L'aède</text:span><text:span text:style-name="T730"> : </text:span><text:span text:style-name="T865">Et effectivement/que certes, ils se seraient plu(s) à les immoler tous et à les priver tous du retour chez eux, si Athèna, la fille du dieu qui secoue l'Aigide, ne les avait calmé de sa voix (et) n'avait retenu toute la foule des conscrits : </text:span></text:p>
      <text:p text:style-name="P29"><text:span text:style-name="T865">[531] </text:span><text:span text:style-name="T861">Athèna</text:span><text:span text:style-name="T865"> : « Cessez un affrontement pénible, gens d'Ithaque, de sorte qu'assurément, <text:s/>rapidement, vous vous sépariez sans effusion de sang. »</text:span></text:p>
      <text:p text:style-name="P29"><text:span text:style-name="T865">[533] </text:span><text:span text:style-name="T729">L'aède</text:span><text:span text:style-name="T730"> : </text:span><text:span text:style-name="T865">Ainsi parla Athèna et une peur bleue les envahit ; les armes échappent de leur mains tremblantes et toutes tombent à terre, faisant résonner une voix divine <text:s/>et ils s'en retournent vers la ville, désireux de vivre. </text:span></text:p>
      <text:p text:style-name="P29"><text:span text:style-name="T865">[537] </text:span><text:span text:style-name="T732">Le choeur</text:span><text:span text:style-name="T734"> : </text:span><text:span text:style-name="T871">L'endurant Ulysse, l'homme aux qualités divines, hurla terriblement et, s'étant ramassé sur lui-même, Il s'élance avec impétuosité comme un aigle fond du haut du ciel, éminent présage ! </text:span></text:p>
      <text:p text:style-name="P29"><text:span text:style-name="T865">[539] </text:span><text:span text:style-name="T722">L'aède</text:span><text:span text:style-name="T723"> : </text:span><text:span text:style-name="T865">Alors seulement il plut au fils de Cronos de lancer sa foudre incendiaire et elle (une boule de feu) tombe en tournoyant aux pieds de la jeune fille au père puissant et aux yeux pers et alors seulement Athèna aux yeux de hulotte s'adressa à Ulysse.</text:span></text:p>
      <text:p text:style-name="P29"><text:span text:style-name="T865">[542] </text:span><text:span text:style-name="T861">Athèna</text:span><text:span text:style-name="T865"> : « Industrieux Ulysse Laërtson, de la lignée de Zeus, retiens-toi et cesse cette querelle semblable à une guerre pour qu'il ne soit pas possible que Zeus qui voit au loin, fils de Cronos, s'irrite contre Toi. » </text:span></text:p>
      <text:p text:style-name="P102"><text:span text:style-name="T724">[545] </text:span><text:span text:style-name="T721">Le choeur</text:span><text:span text:style-name="T720"> : </text:span><text:span text:style-name="T719">Ainsi parla Athèna et Il obéit/obtempéra et Il se réjouit du fond du cœur si bien qu'une alliance fut derechef désormais établie entre les uns et les autres ; Pallas Athèna, la fille du dieu qui secoue l'Aigide, </text:span><text:span text:style-name="T741">ayant pris l’apparence de Mentor tant pour la taille qu'aussi pour la voix.</text:span><text:span text:style-name="T742"> <text:s text:c="67"/></text:span><text:span text:style-name="T706">FIN   DE   L'ODYSSÉE</text:span></text:p>
      <text:p text:style-name="P122"><text:soft-page-break/></text:p>
      <text:p text:style-name="P34"/>
      <text:p text:style-name="P3"/>
      <text:p text:style-name="P3"/>
      <text:p text:style-name="P4"/>
      <text:p text:style-name="P5">CHANT <text:span text:style-name="T345">XXIV</text:span></text:p>
      <text:p text:style-name="P21"/>
      <text:p text:style-name="P88"/>
      <text:h text:style-name="P75" text:outline-level="3">Ὀ δ υ σ σ ε ί α ς <text:s text:c="2"/>ω</text:h>
      <text:h text:style-name="P111" text:outline-level="3">Νέκυια δευτέρα. Σπονδαί.</text:h>
      <text:p text:style-name="P104">Une deuxième fois aux Enfers. Libations.</text:p>
      <text:p text:style-name="P88"/>
      <table:table table:name="Tableau13" table:style-name="Tableau13">
        <table:table-column table:style-name="Tableau13.A"/>
        <table:table-column table:style-name="Tableau13.B"/>
        <table:table-row table:style-name="Tableau13.1">
          <table:table-cell table:style-name="Tableau13.A1" office:value-type="string">
            <text:p text:style-name="P8">Titre 1 à 20 : </text:p>
            <text:h text:style-name="P59" text:outline-level="3"><text:span text:style-name="T145">Ἑρμῆς</text:span> δὲ <text:span text:style-name="T242">ψυχὰς</text:span> <text:span text:style-name="T145">Κυλλήνιος</text:span> <text:span text:style-name="T370">ἐξεκαλεῖτο</text:span></text:h>
            <text:h text:style-name="P76" text:outline-level="3"><text:span text:style-name="T406">ἀνδρῶν μνηστήρων</text:span> <text:span text:style-name="T370">ἔχε</text:span> δὲ <text:span text:style-name="T242">ῥάβδον</text:span> <text:span text:style-name="T473">μετὰ χερσὶν</text:span></text:h>
            <text:h text:style-name="P76" text:outline-level="3"><text:span text:style-name="T242">καλὴν χρυσείην</text:span> <text:span text:style-name="T584">τῆι </text:span><text:span text:style-name="T231">τ᾽</text:span><text:span text:style-name="T425">ἀνδρῶν</text:span><text:span text:style-name="T777"> </text:span><text:span text:style-name="T549">ὄμματα</text:span><text:span text:style-name="T777"> </text:span><text:span text:style-name="T370">θέλγει</text:span></text:h>
            <text:h text:style-name="P76" text:outline-level="3"><text:span text:style-name="T503">ὧν ἐθέλει</text:span><text:span text:style-name="T777"> </text:span><text:span text:style-name="T323">τοὺς</text:span><text:span text:style-name="T628"> </text:span><text:span text:style-name="T777">δ᾽</text:span><text:span text:style-name="T584">αὖτε καὶ</text:span><text:span text:style-name="T777"> </text:span><text:span text:style-name="T207">ὑπνώοντας</text:span><text:span text:style-name="T777"> </text:span><text:span text:style-name="T370">ἐγείρει</text:span><text:span text:style-name="T777">· <text:s text:c="10"/></text:span><text:span text:style-name="T786">cf. (V, 47-48)</text:span></text:h>
            <text:h text:style-name="P98" text:outline-level="6"/>
            <text:h text:style-name="P76" text:outline-level="3"><text:span text:style-name="T111">[5] </text:span><text:span text:style-name="T534">Τῆι</text:span> <text:span text:style-name="T556">ῥ᾽</text:span><text:span text:style-name="T370">ἄγε</text:span> <text:span text:style-name="T202">κινήσας</text:span> <text:span text:style-name="T215">ταὶ</text:span><text:span text:style-name="T215"><text:note text:id="ftn15" text:note-class="footnote"><text:note-citation text:label="2455">2455</text:note-citation><text:note-body><text:p text:style-name="Footnote"><text:s/><text:span text:style-name="T105">De la même façon qu'ici <text:s/></text:span><text:span text:style-name="T106">ταὶ </text:span><text:span text:style-name="T105">veut dire « elles », de même </text:span><text:span text:style-name="T106">τοὶ </text:span><text:span text:style-name="T105">veut parfois dire « ils ». En plus de « certes » ou de « pour toi (datif) »</text:span></text:p></text:note-body></text:note></text:span> δὲ <text:span text:style-name="T202">τρίζουσαι</text:span> <text:span text:style-name="T370">ἕποντο</text:span>.</text:h>
            <text:h text:style-name="P76" text:outline-level="3"/>
            <text:h text:style-name="P76" text:outline-level="3"><text:span text:style-name="T111">[6] </text:span><text:span text:style-name="T253"><text:s/></text:span><text:span text:style-name="T242">Ὡς δ᾽ὅτε</text:span> <text:span text:style-name="T145">νυκτερίδες</text:span> <text:span text:style-name="T473">μυχῶι</text:span> <text:span text:style-name="T406">ἄντρου θεσπεσίοιο</text:span></text:h>
            <text:h text:style-name="P76" text:outline-level="3"><text:span text:style-name="T202">τρίζουσαι</text:span><text:span text:style-name="T365"> ποτέονται</text:span>, <text:span text:style-name="T556">ἐπεί</text:span> <text:span text:style-name="T87">κέ</text:span> <text:span text:style-name="T145">τις</text:span> <text:span text:style-name="T370">ἀποπέσηισιν</text:span></text:h>
            <text:h text:style-name="P76" text:outline-level="3"><text:span text:style-name="T473">ὁρμαθοῦ ἐκ πέτρης</text:span>, <text:span text:style-name="T215">ἀνά </text:span>τ᾽<text:span text:style-name="T372">ἀλλήληισιν</text:span> <text:span text:style-name="T202">ἔχονται</text:span>,</text:h>
            <text:h text:style-name="P76" text:outline-level="3"><text:span text:style-name="T242">ὣς</text:span> <text:span text:style-name="T168">αἱ</text:span><text:span text:style-name="T145"> τετριγ</text:span><text:span text:style-name="T168">υῖαι</text:span> <text:span text:style-name="T370">ἅμ᾽ἤϊσαν</text:span> <text:span text:style-name="T206">ἦρχε</text:span> δ᾽<text:span text:style-name="T534">ἄρα</text:span> <text:span text:style-name="T473">σφιν</text:span></text:h>
            <text:h text:style-name="P76" text:outline-level="3"><text:span text:style-name="T145">Ἑρμείας</text:span> <text:span text:style-name="T145">ἀκάκητα </text:span><text:span text:style-name="T231">κατ᾽</text:span><text:span text:style-name="T473">εὐρώεντα</text:span> <text:span text:style-name="T406">κέλευθα</text:span>.</text:h>
            <text:h text:style-name="P76" text:outline-level="3"><text:span text:style-name="T111">[11] </text:span><text:span text:style-name="T215">Πὰρ</text:span> δ᾽<text:span text:style-name="T370">ἴσαν</text:span><text:span text:style-name="T473"> Ὠκεανοῦ τε ῥοὰς</text:span> καὶ <text:span text:style-name="T242">Λευκάδα πέτρην</text:span>,</text:h>
            <text:h text:style-name="P76" text:outline-level="3">ἠδὲ <text:span text:style-name="T232">παρ᾽</text:span><text:span text:style-name="T425">Ἠελίοιο </text:span><text:span text:style-name="T473">πύλας</text:span> καὶ <text:span text:style-name="T372">δῆμον</text:span> <text:span text:style-name="T647">ὀνείρων</text:span></text:h>
            <text:h text:style-name="P76" text:outline-level="3"><text:span text:style-name="T232">ἤϊσαν</text:span><text:span text:style-name="T370"> </text:span><text:span text:style-name="T601">αἶψα</text:span><text:span text:style-name="T370"> </text:span>δ᾽ <text:span text:style-name="T370">ἵκοντο </text:span><text:span text:style-name="T87">κατ᾽</text:span><text:span text:style-name="T242">ἀσφοδελὸν λειμῶνα</text:span>,</text:h>
            <text:h text:style-name="P76" text:outline-level="3"><text:span text:style-name="T473">ἔνθα</text:span> τε <text:span text:style-name="T370">ναίουσι </text:span><text:span text:style-name="T145">ψυχαί</text:span>, εἴδωλα <text:span text:style-name="T406">καμόντων</text:span>.</text:h>
            <text:h text:style-name="P76" text:outline-level="3"><text:span text:style-name="T111">[15] <text:s/></text:span><text:span text:style-name="T370">Εὗρον</text:span> δὲ <text:span text:style-name="T242">ψυχὴν</text:span> <text:span text:style-name="T473">Πηληϊάδεω Ἀχιλῆος</text:span></text:h>
            <text:h text:style-name="P76" text:outline-level="3">καὶ <text:span text:style-name="T242">Πατροκλῆος</text:span> καὶ<text:span text:style-name="T215"> ἀμύμον</text:span><text:span text:style-name="T224">ος</text:span><text:span text:style-name="T215"> Ἀντιλόχοιο</text:span></text:h>
            <text:p text:style-name="P91">cf. (XI, 468 ; XXIV, 16)</text:p>
            <text:h text:style-name="P76" text:outline-level="3"><text:span text:style-name="T556">Αἴαντός θ᾽</text:span><text:span text:style-name="T145">ὃς</text:span> <text:span text:style-name="T300">ἄριστος</text:span> <text:span text:style-name="T370">ἔην </text:span><text:span text:style-name="T242">εἶδός τε</text:span> <text:span text:style-name="T556">δέμας τε</text:span></text:h>
            <text:p text:style-name="P93">cf. (XI, 469 ; XXIV, 17)</text:p>
            <text:h text:style-name="P77" text:outline-level="3"><text:span text:style-name="T418">τῶν ἄλλων Δαναῶν</text:span><text:span text:style-name="T654"> </text:span><text:span text:style-name="T226">μετ᾽</text:span><text:span text:style-name="T165">ἀμύμον</text:span><text:span text:style-name="T159">α</text:span><text:span text:style-name="T165"> Πηλεΐδαο.</text:span></text:h>
            <text:h text:style-name="P76" text:outline-level="3"><text:span text:style-name="T111">[19] </text:span><text:span text:style-name="T473">Ὣς</text:span> <text:span text:style-name="T300">οἱ</text:span> <text:span text:style-name="T556">μὲν</text:span> <text:span text:style-name="T300">περὶ</text:span><text:span text:style-name="T242"> κεῖνον</text:span> <text:span text:style-name="T370">ὁμίλεον</text:span> <text:span text:style-name="T234">ἀγχίμολον</text:span> δὲ</text:h>
            <text:h text:style-name="P98" text:outline-level="6"><text:span text:style-name="T370">ἤλυθ᾽</text:span><text:span text:style-name="T87">ἔπι</text:span> <text:span text:style-name="T145">ψυχὴ</text:span> <text:span text:style-name="T473">Ἀγαμέμνονος Ἀτρεΐδαο</text:span></text:h>
            <text:h text:style-name="P81" text:outline-level="3"><text:span text:style-name="T177">ἀχνυμένη</text:span><text:span text:style-name="T427"> περὶ</text:span><text:span text:style-name="T465"> δ᾽</text:span><text:span text:style-name="T230">ἄλλαι </text:span><text:span text:style-name="T458">ἀγηγέραθ᾽</text:span><text:span text:style-name="T252">ὅσσαι</text:span><text:span text:style-name="T465"> </text:span><text:span text:style-name="T579">ἅμ᾽αὐτῶι</text:span></text:h>
            <text:h text:style-name="P81" text:outline-level="3"><text:span text:style-name="T498">οἴκωι ἐν</text:span><text:span text:style-name="T124"> </text:span><text:span text:style-name="T427">Αἰγίσθοιο</text:span><text:span text:style-name="T124"> </text:span><text:span text:style-name="T123">θάνον</text:span><text:span text:style-name="T124"> καὶ </text:span><text:span text:style-name="T547">πότμον</text:span><text:span text:style-name="T124"> </text:span><text:span text:style-name="T123">ἐπέσπον</text:span><text:span text:style-name="T124">.</text:span></text:h>
          </table:table-cell>
          <table:table-cell table:style-name="Tableau13.A1" office:value-type="string">
            <text:p text:style-name="P120"><text:span text:style-name="T151">Hermès Cyllénien</text:span><text:span text:style-name="T282"> </text:span><text:span text:style-name="T281">appelle à lui</text:span><text:span text:style-name="T245"> les âmes</text:span><text:span text:style-name="T282"> </text:span><text:span text:style-name="T412">des prétendants</text:span><text:span text:style-name="T282"> et </text:span><text:span text:style-name="T281">il tient</text:span><text:span text:style-name="T282"> </text:span><text:span text:style-name="T480">à deux mains</text:span><text:span text:style-name="T282"> </text:span><text:span text:style-name="T245">son beau caducée en vermeil</text:span><text:span text:style-name="T282">, </text:span><text:span text:style-name="T564">avec lequel</text:span><text:span text:style-name="T64"> </text:span><text:span text:style-name="T46">il endort</text:span><text:span text:style-name="T64"> </text:span><text:span text:style-name="T538">les yeux</text:span><text:span text:style-name="T64"> </text:span><text:span text:style-name="T413">des hommes</text:span><text:span text:style-name="T64"> </text:span><text:span text:style-name="T220">ou des femmes</text:span><text:span text:style-name="T64">, </text:span><text:span text:style-name="T481">selon son bon plaisir</text:span><text:span text:style-name="T65">, </text:span><text:span text:style-name="T56">ou bien</text:span><text:span text:style-name="T563"> derechef ausi</text:span><text:span text:style-name="T56">/encore </text:span><text:span text:style-name="T55">il </text:span><text:span text:style-name="T312">les</text:span><text:span text:style-name="T65"> </text:span><text:span text:style-name="T47">réveille</text:span><text:span text:style-name="T65"> </text:span><text:span text:style-name="T60">lorsqu'ils sont endormis</text:span><text:span text:style-name="T65">. </text:span><text:span text:style-name="T49">[5] <text:s/></text:span><text:span text:style-name="T47">Il montre le chemin</text:span><text:span text:style-name="T65"> </text:span><text:span text:style-name="T565">effectivement</text:span><text:span text:style-name="T65"> </text:span><text:span text:style-name="T60">en les mettant en mouvement</text:span><text:span text:style-name="T65"> </text:span><text:span text:style-name="T539">par cette baguette</text:span><text:span text:style-name="T65"> et </text:span><text:span text:style-name="T222">elles</text:span><text:span text:style-name="T65"> (</text:span><text:span text:style-name="T49">le)</text:span><text:span text:style-name="T65"> </text:span><text:span text:style-name="T47">suivent</text:span><text:span text:style-name="T65"> </text:span><text:span text:style-name="T60">en poussant des cris perçants</text:span><text:span text:style-name="T65">. </text:span><text:span text:style-name="T48">[6] </text:span><text:span text:style-name="T243">De même que lors</text:span><text:span text:style-name="T244">que</text:span><text:span text:style-name="T48"> </text:span><text:span text:style-name="T149">les chauve-souris</text:span><text:span text:style-name="T48">, </text:span><text:span text:style-name="T476">tout au fond </text:span><text:span text:style-name="T410">d'un antre immense,</text:span><text:span text:style-name="T48"> </text:span><text:span text:style-name="T45">volent</text:span><text:span text:style-name="T48"> </text:span><text:span text:style-name="T57">en poussant des cris perçants</text:span><text:span text:style-name="T50">,</text:span><text:span text:style-name="T244"> </text:span><text:span text:style-name="T560">après</text:span><text:span text:style-name="T244"> </text:span><text:span text:style-name="T560">que/</text:span><text:span text:style-name="T53">dans l'hypothèse que</text:span><text:span text:style-name="T50"> </text:span><text:span text:style-name="T147">l'une d'elles</text:span><text:span text:style-name="T50"> <text:s/></text:span><text:span text:style-name="T53">est</text:span><text:span text:style-name="T244"> </text:span><text:span text:style-name="T53">tombée </text:span><text:span text:style-name="T50"><text:s/></text:span><text:span text:style-name="T478">de la rangée </text:span><text:span text:style-name="T50">(qu'elles forment) </text:span><text:span text:style-name="T478">sur la roche</text:span><text:span text:style-name="T50">, </text:span><text:span text:style-name="T57">étant/serrées</text:span><text:span text:style-name="T50"> </text:span><text:span text:style-name="T376">les unes </text:span><text:span text:style-name="T218">sur/contre</text:span><text:span text:style-name="T376"> les autres</text:span><text:span text:style-name="T50">, </text:span><text:span text:style-name="T244">de même</text:span><text:span text:style-name="T50">,</text:span><text:span text:style-name="T147"> </text:span><text:span text:style-name="T152">les âmes</text:span><text:span text:style-name="T147">, poussant des cris aigüs,</text:span><text:span text:style-name="T50"> </text:span><text:span text:style-name="T53">l'accompagnèrent</text:span><text:span text:style-name="T50"> et </text:span><text:span text:style-name="T147">l'inoffensif</text:span><text:span text:style-name="T50"> </text:span><text:span text:style-name="T147">Hermès</text:span><text:span text:style-name="T50"> </text:span><text:span text:style-name="T478">les</text:span><text:span text:style-name="T53"> </text:span><text:span text:style-name="T59">précède/conduit</text:span><text:span text:style-name="T50"> </text:span><text:span text:style-name="T535">finalement</text:span><text:span text:style-name="T50"> </text:span><text:span text:style-name="T218">de par/à travers</text:span><text:span text:style-name="T50"> </text:span><text:span text:style-name="T408">des</text:span><text:span text:style-name="T50"> </text:span><text:span text:style-name="T408">routes/passages</text:span><text:span text:style-name="T50">/ </text:span><text:span text:style-name="T408">couloirs </text:span><text:span text:style-name="T478">couverts de moisissures. </text:span><text:span text:style-name="T50">[11] Or, </text:span><text:span text:style-name="T53">elles passèrent</text:span><text:span text:style-name="T50"> </text:span><text:span text:style-name="T218">par</text:span><text:span text:style-name="T50"> </text:span><text:span text:style-name="T478">les courants de l'Océan</text:span><text:span text:style-name="T50"> et </text:span><text:span text:style-name="T244">le rocher de Leucade</text:span><text:span text:style-name="T50"> puis </text:span><text:span text:style-name="T219">traversèrent</text:span><text:span text:style-name="T50"> </text:span><text:span text:style-name="T478">les portes</text:span><text:span text:style-name="T50"> </text:span><text:span text:style-name="T408">du Soleil</text:span><text:span text:style-name="T50"> et</text:span><text:span text:style-name="T617"> </text:span><text:span text:style-name="T376">la région</text:span><text:span text:style-name="T50"> </text:span><text:span text:style-name="T408">des Songes</text:span><text:span text:style-name="T50"> et </text:span><text:span text:style-name="T53">elles</text:span><text:span text:style-name="T50"> </text:span><text:span text:style-name="T53">se répandirent</text:span><text:span text:style-name="T50"> </text:span><text:span text:style-name="T560">sans délai</text:span><text:span text:style-name="T50"> </text:span><text:span text:style-name="T244">dans la prairie Asphodèle émaillée de fleurs</text:span><text:span text:style-name="T50"> <text:s/></text:span><text:span text:style-name="T478">là où</text:span><text:span text:style-name="T50"> </text:span><text:span text:style-name="T53">résident</text:span><text:span text:style-name="T50"> </text:span><text:span text:style-name="T147">les âmes, </text:span><text:span text:style-name="T50">fantômes </text:span><text:span text:style-name="T408">des trépassés</text:span><text:span text:style-name="T50">. [15] Or, </text:span><text:span text:style-name="T53">elles </text:span><text:span text:style-name="T50">(y)</text:span><text:span text:style-name="T53"> trouvèrent</text:span><text:span text:style-name="T50"> </text:span><text:span text:style-name="T244">l'âme</text:span><text:span text:style-name="T50"> </text:span><text:span text:style-name="T478">d'Achille fils de Pelée, </text:span><text:span text:style-name="T50">aussi</text:span><text:span text:style-name="T478"> </text:span><text:span text:style-name="T244">celle de Patrocle</text:span><text:span text:style-name="T478"> </text:span><text:span text:style-name="T50">et encore</text:span><text:span text:style-name="T478"> </text:span><text:span text:style-name="T218">celle de l'irréprochable Antiloque, </text:span><text:span text:style-name="T560">enfin celle d'Ajax</text:span><text:span text:style-name="T218"> </text:span><text:span text:style-name="T147">lequel</text:span><text:span text:style-name="T218"> </text:span><text:span text:style-name="T53">était</text:span><text:span text:style-name="T218"> </text:span><text:span text:style-name="T307">le meilleur</text:span><text:span text:style-name="T218"> </text:span><text:span text:style-name="T244">pour la beauté du visage</text:span><text:span text:style-name="T218"> </text:span><text:span text:style-name="T560">et la taille </text:span><text:span text:style-name="T408">comparé aux</text:span><text:span text:style-name="T560"> </text:span><text:span text:style-name="T408"><text:s/>autres Danaens, </text:span><text:span text:style-name="T307">avec/</text:span><text:span text:style-name="T218">exception faite de </text:span><text:span text:style-name="T147">l'irréprochable fils de Pelée. </text:span><text:span text:style-name="T50">[19] </text:span><text:span text:style-name="T478">Ainsi,</text:span><text:span text:style-name="T50"> </text:span><text:span text:style-name="T560">d'une part</text:span><text:span text:style-name="T50">, </text:span><text:span text:style-name="T147">elles</text:span><text:span text:style-name="T50"> </text:span><text:span text:style-name="T53">s'entretenaient </text:span><text:span text:style-name="T376">avec celle d'Achille</text:span><text:span text:style-name="T53"> </text:span><text:span text:style-name="T307">rassemblées autour de lui</text:span><text:span text:style-name="T244"> </text:span><text:span text:style-name="T50">quand </text:span><text:span text:style-name="T218">tout à coup</text:span><text:span text:style-name="T50"> </text:span><text:span text:style-name="T53">survînt </text:span><text:span text:style-name="T147">l'âme mortifiée </text:span><text:span text:style-name="T478">de l'Atride Agamemnôn </text:span><text:span text:style-name="T50">et</text:span><text:span text:style-name="T478"> </text:span><text:span text:style-name="T218">d'autres </text:span><text:span text:style-name="T53">étaient rassemblées</text:span><text:span text:style-name="T408"> autour </text:span><text:span text:style-name="T50">(d'elle)</text:span><text:span text:style-name="T51">,</text:span><text:span text:style-name="T244"> celles (des guerriers) </text:span><text:span text:style-name="T50">(qui)</text:span><text:span text:style-name="T478"> </text:span><text:span text:style-name="T53">moururent</text:span><text:span text:style-name="T478"> </text:span><text:span text:style-name="T560">avec lui-même </text:span><text:span text:style-name="T50">(Agamemnôn)</text:span><text:span text:style-name="T478"> </text:span><text:span text:style-name="T50"><text:s/></text:span><text:span text:style-name="T478">dans la maison</text:span><text:span text:style-name="T50"> </text:span><text:span text:style-name="T408">d'Egysthe et </text:span><text:span text:style-name="T50">(qui)</text:span><text:span text:style-name="T53"> suivirent</text:span><text:span text:style-name="T408"> </text:span><text:span text:style-name="T535">son destin</text:span><text:span text:style-name="T408">. </text:span></text:p>
          </table:table-cell>
        </table:table-row>
      </table:table>
      <table:table table:name="Tabla1" table:style-name="Tabla1">
        <table:table-column table:style-name="Tabla1.A"/>
        <table:table-column table:style-name="Tabla1.B"/>
        <table:table-row table:style-name="Tabla1.1">
          <table:table-cell table:style-name="Tabla1.A1" office:value-type="string">
            <text:p text:style-name="P8">Titre 23 à 40 : </text:p>
            <text:h text:style-name="P77" text:outline-level="3"><text:span text:style-name="T102">[23] </text:span><text:span text:style-name="T474">Τὸν</text:span><text:span text:style-name="T654"> </text:span><text:span text:style-name="T544">προτέρη</text:span><text:span text:style-name="T654"> </text:span><text:span text:style-name="T165">ψυχὴ</text:span><text:span text:style-name="T654"> </text:span><text:span text:style-name="T370">προσεφώνεε</text:span><text:span text:style-name="T654"> </text:span><text:span text:style-name="T418">Πηλεΐωνος</text:span><text:span text:style-name="T654">·</text:span></text:h>
            <text:h text:style-name="P77" text:outline-level="3"><text:span text:style-name="T102">[24] </text:span><text:span text:style-name="T654">« </text:span><text:span text:style-name="T474">Ἀτρεΐδη</text:span><text:span text:style-name="T654">, </text:span><text:span text:style-name="T418">περὶ</text:span><text:span text:style-name="T654"> μέν </text:span><text:span text:style-name="T576">σ᾽</text:span><text:span text:style-name="T370">ἔφαμεν</text:span><text:span text:style-name="T654"> </text:span><text:span text:style-name="T474">Διὶ τερπικεραύνωι</text:span></text:h>
            <text:h text:style-name="P98" text:outline-level="6"><text:span text:style-name="T406">ἀνδρῶν ἡρώων</text:span> <text:span text:style-name="T300">φίλον</text:span> <text:span text:style-name="T202">ἔμμεναι</text:span> <text:span text:style-name="T612">ἤματα πάντα</text:span></text:h>
            <text:h text:style-name="P76" text:outline-level="3"><text:span text:style-name="T556">οὕνεκα</text:span> <text:span text:style-name="T534">πολλοῖσίν </text:span>τε καὶ <text:span text:style-name="T473">ἰφθίμοισιν</text:span> <text:span text:style-name="T370">ἄνασσες</text:span></text:h>
            <text:h text:style-name="P76" text:outline-level="3"><text:span text:style-name="T300">δήμωι ἔνι Τρώων</text:span>, <text:span text:style-name="T556">ὅθι </text:span><text:span text:style-name="T370">πάσχομεν</text:span> <text:span text:style-name="T406">ἄλγε᾽</text:span><text:span text:style-name="T145">Ἀχαιοί</text:span>.</text:h>
            <text:p text:style-name="P92"/>
            <text:h text:style-name="P76" text:outline-level="3"><text:span text:style-name="T111">[28] </text:span><text:span text:style-name="T300">Ἦ τ᾽</text:span><text:span text:style-name="T473">ἄρα</text:span> καὶ <text:span text:style-name="T300">σοὶ</text:span><text:span text:style-name="T24"> </text:span><text:span text:style-name="T556">πρῶϊ </text:span><text:span text:style-name="T648">παραστήσεσθαι</text:span><text:span text:style-name="T647"> </text:span><text:span text:style-name="T649">ἔμελλεν</text:span></text:h>
            <text:h text:style-name="P76" text:outline-level="3"><text:span text:style-name="T145">μοῖρ᾽ὀλοή</text:span>, <text:span text:style-name="T492">τὴν</text:span><text:span text:style-name="T202"> </text:span><text:span text:style-name="T89">οὔ</text:span><text:span text:style-name="T591"> </text:span><text:span text:style-name="T168">τις </text:span><text:span text:style-name="T206">ἀλεύεται</text:span><text:span text:style-name="T202"> </text:span><text:span text:style-name="T168">ὅς </text:span><text:span text:style-name="T172">κε</text:span><text:span text:style-name="T168"> </text:span><text:span text:style-name="T172">γένηται</text:span>.</text:h>
            <text:p text:style-name="P92"/>
            <text:h text:style-name="P76" text:outline-level="3"><text:span text:style-name="T111">[30] </text:span>Ὡς <text:span text:style-name="T370">ὄφελες,</text:span> <text:span text:style-name="T612">τιμῆς</text:span> <text:span text:style-name="T202">ἀπονήμενος</text:span> <text:span text:style-name="T473">ἧς</text:span> <text:span text:style-name="T556">περ</text:span> <text:span text:style-name="T370">ἄνασσες</text:span>,</text:h>
            <text:h text:style-name="P76" text:outline-level="3"><text:span text:style-name="T372">δήμωι ἔνι Τρώων</text:span> <text:span text:style-name="T406">θάνατον καὶ πότμον</text:span> <text:span text:style-name="T202">ἐπισπεῖν</text:span><text:span text:style-name="T364"> : </text:span></text:h>
            <text:h text:style-name="P76" text:outline-level="3"><text:span text:style-name="T111">[32] </text:span><text:span text:style-name="T300">τ</text:span><text:span text:style-name="T317">ῷ</text:span> <text:span text:style-name="T370">κέν</text:span> <text:span text:style-name="T556">τοι </text:span><text:span text:style-name="T372">τύμβον</text:span> <text:span text:style-name="T406">μὲν</text:span> <text:span text:style-name="T370">ἐποίησαν</text:span> <text:span text:style-name="T637">Παναχαιοί</text:span>,</text:h>
            <text:h text:style-name="P76" text:outline-level="3">ἠδέ <text:span text:style-name="T370">κε</text:span> <text:span text:style-name="T406">καὶ </text:span><text:span text:style-name="T473">σ</text:span><text:span text:style-name="T504">ῷ</text:span><text:span text:style-name="T473"> παιδὶ </text:span><text:span text:style-name="T215">μέγα κλέος </text:span><text:span text:style-name="T370">ἤρατ᾽</text:span><text:span text:style-name="T556">ὀπίσσω</text:span> <text:s text:c="2"/>cf. (I, 239-240)</text:h>
            <text:h text:style-name="P76" text:outline-level="3"><text:span text:style-name="T556">νῦν</text:span> δ᾽<text:span text:style-name="T779">ἄρα</text:span> <text:span text:style-name="T224">σ᾽</text:span><text:span text:style-name="T473">οἰκτίστωι θανάτωι</text:span> <text:span text:style-name="T370">εἵμαρτο</text:span> <text:span text:style-name="T202">ἁλῶναι</text:span>. »</text:h>
            <text:h text:style-name="P76" text:outline-level="3"><text:span text:style-name="T111">[35] </text:span><text:span text:style-name="T473">Τὸν</text:span> δ᾽<text:span text:style-name="T556">αὖτε</text:span> <text:span text:style-name="T637">ψυχὴ</text:span> <text:span text:style-name="T370">προσεφώνεεν</text:span> <text:span text:style-name="T473">Ἀτρείδαο</text:span>·</text:h>
            <text:h text:style-name="P76" text:outline-level="3"><text:span text:style-name="T111">[36] </text:span>« Ὄλβιε <text:span text:style-name="T406">Πηλέος </text:span><text:span text:style-name="T300">υἱέ</text:span>, <text:span text:style-name="T612">θεοῖς ἐπιείκελ᾽</text:span><text:span text:style-name="T473">Ἀχιλλεῦ</text:span>,</text:h>
            <text:h text:style-name="P76" text:outline-level="3"><text:span text:style-name="T637">ὃς</text:span> <text:span text:style-name="T370">θάνες</text:span> <text:span text:style-name="T534">ἐν Τροίηι</text:span> <text:span text:style-name="T215">ἑκὰς Ἄργεος</text:span> <text:span text:style-name="T612">ἀμφὶ</text:span> δέ <text:span text:style-name="T612">σ᾽</text:span><text:span text:style-name="T473">ἄλλοι</text:span></text:h>
            <text:h text:style-name="P76" text:outline-level="3"><text:span text:style-name="T370">κτείνοντο</text:span> <text:span text:style-name="T406">Τρώων καὶ Ἀχαιῶν</text:span> <text:span text:style-name="T323">υἷες</text:span><text:span text:style-name="T370"> </text:span><text:span text:style-name="T642">ἄριστοι</text:span>,</text:h>
            <text:h text:style-name="P76" text:outline-level="3"><text:span text:style-name="T202">μαρνάμενοι </text:span><text:span text:style-name="T300">περὶ σεῖο</text:span> <text:span text:style-name="T556">σὺ δ᾽</text:span><text:span text:style-name="T612">ἐν στροφάλιγγι κονίης</text:span></text:h>
            <text:h text:style-name="P98" text:outline-level="6"><text:span text:style-name="T370">κεῖσο</text:span> <text:span text:style-name="T637">μέγας μεγαλωστί</text:span>, <text:span text:style-name="T202">λελασμένος</text:span> ἱπποσυνάων.</text:h>
            <text:h text:style-name="P76" text:outline-level="3"><text:span text:style-name="T111">[41] </text:span><text:span text:style-name="T642"><text:s/></text:span><text:span text:style-name="T637">Ἡμεῖς </text:span>δὲ <text:span text:style-name="T556">πρόπαν ἦμαρ</text:span> <text:span text:style-name="T370">ἐμαρνάμεθ᾽</text:span><text:span text:style-name="T202">οὐδέ κε</text:span> <text:span text:style-name="T473">πάμπαν</text:span></text:h>
            <text:h text:style-name="P42" text:outline-level="3"><text:span text:style-name="T204">παυσάμεθα</text:span><text:span text:style-name="T655"> </text:span><text:span text:style-name="T250">πτολέμου</text:span><text:span text:style-name="T655">, </text:span><text:span text:style-name="T577">εἰ</text:span><text:span text:style-name="T655"> </text:span><text:span text:style-name="T370">μὴ</text:span><text:span text:style-name="T655"> </text:span><text:span text:style-name="T639">Ζεὺς</text:span><text:span text:style-name="T655"> </text:span><text:span text:style-name="T624">λαίλαπι</text:span><text:span text:style-name="T655"> </text:span><text:span text:style-name="T370">παῦσεν</text:span><text:span text:style-name="T655">.</text:span></text:h>
          </table:table-cell>
          <table:table-cell table:style-name="Tabla1.A1" office:value-type="string">
            <text:h text:style-name="P79" text:outline-level="3"><text:span text:style-name="T102">[23] </text:span><text:span text:style-name="T545">La première, </text:span><text:span text:style-name="T166">l'âme</text:span><text:span text:style-name="T102"> </text:span><text:span text:style-name="T419">du fils de Pelée, </text:span><text:span text:style-name="T102"><text:s/></text:span><text:span text:style-name="T475">lui</text:span><text:span text:style-name="T102"> </text:span><text:span text:style-name="T87">adresse</text:span><text:span text:style-name="T102"> </text:span><text:span text:style-name="T87">la parole</text:span><text:span text:style-name="T102"> :</text:span></text:h>
            <text:p text:style-name="P94"><text:span text:style-name="T102">[24] <text:s/>« </text:span><text:span text:style-name="T475">Fils d'Atrée</text:span><text:span text:style-name="T102">, d'une part, </text:span><text:span text:style-name="T87">nous pensions que, </text:span><text:span text:style-name="T419">parmi nos héroïques soldats,</text:span><text:span text:style-name="T419"><text:note text:id="ftn16" text:note-class="footnote"><text:note-citation text:label="2402">2402</text:note-citation><text:note-body><text:p text:style-name="P26"><text:s/><text:span text:style-name="T102">= nous pensions que Zeus qui lance l'éclair te serait, plus qu'à tout autre de nos héroïques soldats, constamment favorable </text:span></text:p></text:note-body></text:note></text:span><text:span text:style-name="T624"> </text:span><text:span text:style-name="T577">tu</text:span><text:span text:style-name="T624"> </text:span><text:span text:style-name="T89">demeurerais</text:span><text:span text:style-name="T624"> constamment </text:span><text:span text:style-name="T302">protégé </text:span><text:span text:style-name="T475">par Zeus qui lance l'éclair</text:span><text:span text:style-name="T302"> </text:span><text:span text:style-name="T577">à cause de ce que</text:span><text:span text:style-name="T102"> </text:span><text:span text:style-name="T87">tu commandais</text:span><text:span text:style-name="T102"> </text:span><text:span text:style-name="T545">à de nombreux</text:span><text:span text:style-name="T102"> mais aussi </text:span><text:span text:style-name="T475">robustes</text:span><text:span text:style-name="T102"> (guerriers) </text:span><text:span text:style-name="T302">dans le dème/canton/ région des Troyens,</text:span><text:span text:style-name="T102"> </text:span><text:span text:style-name="T577">où</text:span><text:span text:style-name="T102"> </text:span><text:span text:style-name="T87">nous, </text:span><text:span text:style-name="T166">les Achéens,</text:span><text:span text:style-name="T102"> </text:span><text:span text:style-name="T87">endurâmes</text:span><text:span text:style-name="T102"> (biens) </text:span><text:span text:style-name="T419">des souffrances</text:span><text:span text:style-name="T102">. [28] </text:span><text:span text:style-name="T302">Qu'au contraire,</text:span><text:span text:style-name="T475"> à la fin, </text:span><text:span text:style-name="T102">mais </text:span><text:span text:style-name="T302">pour toi</text:span><text:span text:style-name="T102"> </text:span><text:span text:style-name="T577">prématurément</text:span><text:span text:style-name="T102">,</text:span><text:span text:style-name="T475"> </text:span><text:span text:style-name="T166">une funeste destinée, </text:span><text:span text:style-name="T493">à laquelle</text:span><text:span text:style-name="T170"> quiconque est né</text:span><text:span text:style-name="T89"> ne peut se soustraire</text:span><text:span text:style-name="T87">,</text:span><text:span text:style-name="T166"> </text:span><text:span text:style-name="T649">s'occupa</text:span><text:span text:style-name="T651"> </text:span><text:span text:style-name="T648">de</text:span><text:span text:style-name="T102"> </text:span><text:span text:style-name="T302">te</text:span><text:span text:style-name="T102"> </text:span><text:span text:style-name="T648">faire comparaître</text:span><text:span text:style-name="T102"> (devant Hadès)</text:span><text:span text:style-name="T577">. </text:span><text:span text:style-name="T102">[30] Comme </text:span><text:span text:style-name="T87">tu aurais bien dû,</text:span><text:span text:style-name="T102"> </text:span><text:span text:style-name="T91">alors que jouissant de</text:span><text:span text:style-name="T102"> </text:span><text:span text:style-name="T624">la gloire</text:span><text:span text:style-name="T102"> </text:span><text:span text:style-name="T475">que </text:span><text:span text:style-name="T87">tu avais </text:span><text:span text:style-name="T577">exceptionnellement</text:span><text:span text:style-name="T102"> </text:span><text:span text:style-name="T87">hissée à son faîte,</text:span><text:span text:style-name="T102"> </text:span><text:span text:style-name="T91">trouver</text:span><text:span text:style-name="T102"> </text:span><text:span text:style-name="T374">au pays des Troyens </text:span><text:span text:style-name="T419">une mort et un destin ! </text:span><text:span text:style-name="T96">[31] </text:span><text:span text:style-name="T644">l</text:span><text:span text:style-name="T644">a coalition pan-achéenne</text:span><text:span text:style-name="T96"> </text:span><text:span text:style-name="T305">t'</text:span><text:span text:style-name="T99">aurait</text:span><text:span text:style-name="T96">, </text:span><text:span text:style-name="T422">d'une part,</text:span><text:span text:style-name="T99"> </text:span><text:span text:style-name="T572">certainement </text:span><text:span text:style-name="T99">élevé</text:span><text:span text:style-name="T96"> </text:span><text:span text:style-name="T384">un tertre au-dessus de ton tombeau</text:span><text:span text:style-name="T96"> et </text:span><text:span text:style-name="T99">il aurait été</text:span><text:span text:style-name="T96"> </text:span><text:span text:style-name="T422">aussi</text:span><text:span text:style-name="T96"> </text:span><text:span text:style-name="T99">appréciable que</text:span><text:span text:style-name="T96"> </text:span><text:span text:style-name="T225">ta renommée internationale</text:span><text:span text:style-name="T96"> </text:span><text:span text:style-name="T99">profite</text:span><text:span text:style-name="T96"> </text:span><text:span text:style-name="T572">plus tard</text:span><text:span text:style-name="T96"> </text:span><text:span text:style-name="T490">à ton enfant</text:span><text:span text:style-name="T96">. Or </text:span><text:span text:style-name="T572">maintenant </text:span><text:span text:style-name="T780">finalement, </text:span><text:span text:style-name="T781">c'était l'arrêt du destin </text:span><text:span text:style-name="T225">pour toi </text:span><text:span text:style-name="T782">de mourir</text:span><text:span text:style-name="T780"> </text:span><text:span text:style-name="T490">d'une mort la plus digne de compassion</text:span><text:span text:style-name="T780">. » </text:span><text:span text:style-name="T780">[35] </text:span><text:span text:style-name="T644">L'âme</text:span><text:span text:style-name="T780"> </text:span><text:span text:style-name="T490">du fils d'Atrée</text:span><text:span text:style-name="T780"> </text:span><text:span text:style-name="T781">lui adressa</text:span><text:span text:style-name="T780"> alors </text:span><text:span text:style-name="T572">derechef</text:span><text:span text:style-name="T780"> </text:span><text:span text:style-name="T781">la parole</text:span><text:span text:style-name="T780"> : [36] « Bienheureux </text:span><text:span text:style-name="T305">fils</text:span><text:span text:style-name="T780"> </text:span><text:span text:style-name="T422">de Pèlée</text:span><text:span text:style-name="T780">, </text:span><text:span text:style-name="T490">Achille </text:span><text:span text:style-name="T621">très semblable aux dieux</text:span><text:span text:style-name="T780">, </text:span><text:span text:style-name="T644">qui</text:span><text:span text:style-name="T780"> </text:span><text:span text:style-name="T781">mourrus</text:span><text:span text:style-name="T780"> </text:span><text:span text:style-name="T543">en Troade</text:span><text:span text:style-name="T780"> </text:span><text:span text:style-name="T225">loin du pays d'Argos</text:span><text:span text:style-name="T225"><text:note text:id="ftn17" text:note-class="footnote"><text:note-citation text:label="2405">2405</text:note-citation><text:note-body><text:p text:style-name="P25"><text:s/>= loin de la Grèce (qui contient l'Argolide et dont la capitale est Argos). Comme on dirait « loin de l'île de France » pour dire « loin de la France ». </text:p></text:note-body></text:note></text:span><text:span text:style-name="T780"> ! Et </text:span><text:span text:style-name="T621">autour de toi</text:span><text:span text:style-name="T780"> </text:span><text:span text:style-name="T490">les autres</text:span><text:span text:style-name="T305"> fils</text:span><text:span text:style-name="T780"> </text:span><text:span text:style-name="T644">gradés</text:span><text:span text:style-name="T780"> </text:span><text:span text:style-name="T422">des</text:span><text:span text:style-name="T780"> </text:span><text:span text:style-name="T422">Grecs et des Troyens</text:span><text:span text:style-name="T780"> </text:span><text:span text:style-name="T781">s'entretuèrent </text:span><text:span text:style-name="T782">en déployant tous leurs efforts</text:span><text:span text:style-name="T780"> </text:span><text:span text:style-name="T305">au-dessus de ton corps</text:span><text:span text:style-name="T96"> </text:span><text:span text:style-name="T572">tandis que toi</text:span><text:span text:style-name="T96">, </text:span><text:span text:style-name="T99">tu gisais</text:span><text:span text:style-name="T96"> </text:span><text:span text:style-name="T621">dans des tournoiements de poussière, </text:span><text:span text:style-name="T644">encore plus grand (mort que vivant</text:span><text:span text:style-name="T644"><text:note text:id="ftn18" text:note-class="footnote"><text:note-citation text:label="2405a">2405a</text:note-citation><text:note-body><text:p text:style-name="P25"><text:s/>comme le duc de Guise, étendu mort, à Amboise.</text:p></text:note-body></text:note></text:span><text:span text:style-name="T644">), </text:span><text:span text:style-name="T92">ayant déjà oublié</text:span><text:span text:style-name="T96"> les postures hippiques</text:span><text:span text:style-name="T96"><text:note text:id="ftn19" text:note-class="footnote"><text:note-citation text:label="2401">2401</text:note-citation><text:note-body><text:p text:style-name="P25"><text:s/><text:span text:style-name="T5">= </text:span><text:span text:style-name="T40">attitudes recroquevillées des jockeys, cavaliers et conducteurs de char.</text:span></text:p></text:note-body></text:note></text:span><text:span text:style-name="T621">. <text:s/></text:span><text:span text:style-name="T102">[41] Ainsi </text:span><text:span text:style-name="T87">déployâmes-</text:span><text:span text:style-name="T639">nous</text:span><text:span text:style-name="T102"> </text:span><text:span text:style-name="T87">tous nos efforts</text:span><text:span text:style-name="T102"> </text:span><text:span text:style-name="T577">une journée entière</text:span><text:span text:style-name="T102"> et </text:span><text:span text:style-name="T475">sans doute</text:span><text:span text:style-name="T102"> </text:span><text:span text:style-name="T91">n'aurions-nous pas cessé</text:span><text:span text:style-name="T248"> le combat</text:span><text:span text:style-name="T102"> </text:span><text:span text:style-name="T577">si</text:span><text:span text:style-name="T102"> </text:span><text:span text:style-name="T639">Zeus </text:span><text:span text:style-name="T87">ne nous avait pas arrêté</text:span><text:span text:style-name="T102"> </text:span><text:span text:style-name="T624">par un ouragan</text:span><text:span text:style-name="T102">.</text:span></text:p>
          </table:table-cell>
        </table:table-row>
      </table:table>
      <table:table table:name="Tabla2" table:style-name="Tabla2">
        <table:table-column table:style-name="Tabla2.A"/>
        <table:table-column table:style-name="Tabla2.B"/>
        <text:soft-page-break/>
        <table:table-row table:style-name="Tabla2.1">
          <table:table-cell table:style-name="Tabla2.A1" office:value-type="string">
            <text:p text:style-name="P9">Titre 43 à 62 : </text:p>
            <text:h text:style-name="P77" text:outline-level="3"><text:span text:style-name="T102">[43] </text:span><text:span text:style-name="T544">Αὐτὰρ ἐπεί</text:span><text:span text:style-name="T654"> </text:span><text:span text:style-name="T226">σ᾽</text:span><text:span text:style-name="T654">ἐπὶ νῆας </text:span><text:span text:style-name="T370">ἐνείκαμεν</text:span><text:span text:style-name="T654"> </text:span><text:span text:style-name="T474">ἐκ πολέμοιο</text:span><text:span text:style-name="T654">,</text:span></text:h>
            <text:h text:style-name="P76" text:outline-level="3"><text:span text:style-name="T370">κάτθεμεν </text:span><text:span text:style-name="T406">ἐν λεχέεσσι</text:span>, <text:span text:style-name="T202">καθήραντες</text:span> <text:span text:style-name="T215">χρόα καλὸν</text:span></text:h>
            <text:h text:style-name="P76" text:outline-level="3"><text:span text:style-name="T534">ὕδατί</text:span> τε <text:span text:style-name="T473">λιαρῶι</text:span> καὶ <text:span text:style-name="T215">ἀλείφατι</text:span> <text:span text:style-name="T242">πολλὰ</text:span> δέ <text:span text:style-name="T406">σ᾽ἀμφὶ</text:span></text:h>
            <text:h text:style-name="P76" text:outline-level="3"><text:span text:style-name="T242">δάκρυα θερμὰ</text:span> <text:span text:style-name="T370">χέον</text:span> <text:span text:style-name="T637">Δαναοὶ</text:span> <text:span text:style-name="T370">κείροντό</text:span> τε <text:span text:style-name="T556">χαίτας</text:span>.</text:h>
            <text:p text:style-name="P92"/>
            <text:h text:style-name="P76" text:outline-level="3"><text:span text:style-name="T111">[47] </text:span><text:span text:style-name="T637">Μήτηρ</text:span> δ᾽<text:span text:style-name="T372">ἐξ ἁλὸς</text:span> <text:span text:style-name="T370">ἦλθε</text:span> <text:span text:style-name="T556">σὺν</text:span> <text:span text:style-name="T534">ἀθανάτηις</text:span> <text:span text:style-name="T406">ἁλίηισιν</text:span></text:h>
            <text:h text:style-name="P76" text:outline-level="3"><text:span text:style-name="T406">ἀγγελίης</text:span> <text:span text:style-name="T202">ἀΐουσα</text:span> <text:span text:style-name="T216">βοὴ</text:span><text:span text:style-name="T364"> </text:span><text:span text:style-name="T24">δ᾽</text:span><text:span text:style-name="T473">ἐπὶ πόντον</text:span> <text:span text:style-name="T370">ὀρώρει</text:span></text:h>
            <text:h text:style-name="P76" text:outline-level="3"><text:span text:style-name="T215">θεσπεσίη</text:span> <text:span text:style-name="T370">ὑπὸ</text:span> δὲ <text:span text:style-name="T637">τρόμος</text:span> <text:span text:style-name="T370">ἔλλαβε </text:span><text:span text:style-name="T372">πάντας Ἀχαιούς</text:span></text:h>
            <text:h text:style-name="P76" text:outline-level="3">καί <text:span text:style-name="T556">νύ</text:span> <text:span text:style-name="T370">κ᾽</text:span><text:span text:style-name="T202">ἀναΐξαντες</text:span> <text:span text:style-name="T370">ἔβαν</text:span> <text:span text:style-name="T406">κοίλας ἐπὶ νῆας</text:span>,</text:h>
            <text:h text:style-name="P76" text:outline-level="3"><text:span text:style-name="T556">εἰ</text:span> <text:span text:style-name="T370">μὴ</text:span> <text:span text:style-name="T637">ἀνὴρ</text:span> <text:span text:style-name="T370">κατέρυκε</text:span> <text:span text:style-name="T534">παλαιά τε πολλά τε εἰδώς</text:span>,</text:h>
            <text:h text:style-name="P76" text:outline-level="3"><text:span text:style-name="T637">Νέστωρ</text:span>, <text:span text:style-name="T556">οὗ καὶ πρόσθεν</text:span> <text:span text:style-name="T215">ἀρίστη</text:span><text:span text:style-name="T370"> φαίνετο </text:span><text:span text:style-name="T215">βουλή</text:span>·</text:h>
            <text:h text:style-name="P76" text:outline-level="3"><text:span text:style-name="T637">ὅ</text:span> <text:span text:style-name="T406">σφιν</text:span> <text:span text:style-name="T534">ἐϋφρονέων </text:span><text:span text:style-name="T370">ἀγορήσατο </text:span>καὶ <text:span text:style-name="T202">μετέειπεν</text:span>·</text:h>
            <text:h text:style-name="P76" text:outline-level="3"><text:span text:style-name="T111">[54] </text:span>« Ἴσχεσθ᾽, Ἀργεῖοι, <text:span text:style-name="T370">μὴ φεύγετε</text:span>, κοῦροι Ἀχαιῶν·</text:h>
            <text:h text:style-name="P76" text:outline-level="3">μήτηρ <text:span text:style-name="T473">ἐξ ἁλὸς</text:span> <text:span text:style-name="T556">ἥδε σὺν </text:span><text:span text:style-name="T406">ἀθανάτηις ἁλίηισιν</text:span></text:h>
            <text:h text:style-name="P76" text:outline-level="3"><text:span text:style-name="T370">ἔρχεται</text:span>, <text:span text:style-name="T215">οὗ παιδὸς τεθνηότος</text:span> <text:span text:style-name="T202">ἀντιόωσα</text:span>. »</text:h>
            <text:h text:style-name="P77" text:outline-level="3"/>
            <text:h text:style-name="P76" text:outline-level="3"><text:span text:style-name="T111">[57] </text:span>Ὣς ἔφαθ᾽<text:span text:style-name="T637">οἱ </text:span>δ᾽<text:span text:style-name="T370">ἔσχοντο </text:span><text:span text:style-name="T549">φόβου</text:span> <text:span text:style-name="T637">μεγάθυμοι Ἀχαιοί</text:span></text:h>
            <text:h text:style-name="P76" text:outline-level="3"><text:span text:style-name="T242">ἀμφὶ</text:span> δέ <text:span text:style-name="T242">σ᾽</text:span><text:span text:style-name="T370">ἔστησαν </text:span><text:span text:style-name="T300">κοῦραι</text:span> <text:span text:style-name="T473">ἁλίοιο γέροντος</text:span></text:h>
            <text:h text:style-name="P76" text:outline-level="3"><text:span text:style-name="T556">οἴκτρ᾽</text:span><text:span text:style-name="T592">ὀλοφυρόμεναι</text:span> <text:span text:style-name="T370">περὶ</text:span> δ᾽<text:span text:style-name="T215">ἄμβροτα</text:span> <text:span text:style-name="T242">εἵματα</text:span> <text:span text:style-name="T370">ἕσσαν</text:span>.</text:h>
            <text:h text:style-name="P98" text:outline-level="6"/>
            <text:h text:style-name="P76" text:outline-level="3"><text:span text:style-name="T111">[60] </text:span><text:span text:style-name="T473">Μοῦσαι</text:span> δ᾽<text:span text:style-name="T473">ἐννέα</text:span> <text:span text:style-name="T215">πᾶσαι</text:span> <text:span text:style-name="T202">ἀμειβόμεναι</text:span> <text:span text:style-name="T242">ὀπὶ καλῆι</text:span></text:h>
            <text:h text:style-name="P76" text:outline-level="3"><text:span text:style-name="T370">θρήνεον</text:span>· <text:span text:style-name="T406">ἔνθα</text:span> <text:span text:style-name="T202">κεν</text:span> <text:span text:style-name="T212">οὔ τιν᾽</text:span><text:span text:style-name="T584">ἀδάκρυτόν</text:span> γ᾽<text:span text:style-name="T202">ἐνόησας</text:span></text:h>
            <text:h text:style-name="P82" text:outline-level="3"><text:span text:style-name="T473">Ἀργείων</text:span>· <text:span text:style-name="T473">τοῖον</text:span> γὰρ <text:span text:style-name="T370">ὑπώρορε</text:span> <text:span text:style-name="T300">Μοῦσα λίγεια</text:span>.</text:h>
          </table:table-cell>
          <table:table-cell table:style-name="Tabla2.A1" office:value-type="string">
            <text:h text:style-name="P127" text:outline-level="3"><text:span text:style-name="T102">[43] </text:span><text:span text:style-name="T545">Alors seulement,</text:span><text:span text:style-name="T102"> </text:span><text:span text:style-name="T87">nous</text:span><text:span text:style-name="T227"> t'</text:span><text:span text:style-name="T87">emportâmes</text:span><text:span text:style-name="T102"> </text:span><text:span text:style-name="T475">du champ de bataille</text:span><text:span text:style-name="T102"> jusque sur nos navires, </text:span><text:span text:style-name="T87">nous </text:span><text:span text:style-name="T102">(</text:span><text:span text:style-name="T227">te</text:span><text:span text:style-name="T102">)</text:span><text:span text:style-name="T87"> déposâmes </text:span><text:span text:style-name="T419">sur un lit (funèbre)</text:span><text:span text:style-name="T102"> après avoir lavé </text:span><text:span text:style-name="T227">ton beau corps </text:span><text:span text:style-name="T545">avec de l'eau </text:span><text:span text:style-name="T475">doucement échauffée</text:span><text:span text:style-name="T545"> et </text:span><text:span text:style-name="T227">parfumée</text:span><text:span text:style-name="T545"> </text:span><text:span text:style-name="T102">puis</text:span><text:span text:style-name="T545"> </text:span><text:span text:style-name="T419">rassemblé autour de toi</text:span><text:span text:style-name="T102">, </text:span><text:span text:style-name="T639">les enfants de Danaos </text:span><text:span text:style-name="T87">pleurèrent</text:span><text:span text:style-name="T545"> beaucoup et à chaudes</text:span><text:span text:style-name="T545"><text:note text:id="ftn20" text:note-class="footnote"><text:note-citation text:label="2407">2407</text:note-citation><text:note-body><text:p text:style-name="P25"><text:s/><text:span text:style-name="T3">Ces larmes, auxquelles se mèle la sueur, sont encore « tout échauffées par l'ardeur du combat » Plutarqu</text:span><text:span text:style-name="T5">e <text:s/></text:span><text:span text:style-name="T4">θε</text:span><text:span text:style-name="T39">ρμὸς </text:span><text:span text:style-name="T4">ἀπὸ</text:span><text:span text:style-name="T39"> μάχης (cf. dico page 672) aussi bien que « pleines de chaleur=passionnées ». </text:span></text:p></text:note-body></text:note></text:span><text:span text:style-name="T545"> larmes </text:span><text:span text:style-name="T102">et </text:span><text:span text:style-name="T87">coupèrent</text:span><text:span text:style-name="T102"> </text:span><text:span text:style-name="T577">leurs longs cheveux</text:span><text:span text:style-name="T102">. [47] </text:span><text:span text:style-name="T639">Ta mère</text:span><text:span text:style-name="T102">, </text:span><text:span text:style-name="T91">ayant été informée</text:span><text:span text:style-name="T95"> </text:span><text:span text:style-name="T419">de la nouvelle</text:span><text:span text:style-name="T102"> (de ta mort), </text:span><text:span text:style-name="T87">sortit </text:span><text:span text:style-name="T374">de l'onde salée</text:span><text:span text:style-name="T102"> </text:span><text:span text:style-name="T577">entourée</text:span><text:span text:style-name="T102"> </text:span><text:span text:style-name="T545">des immortelles</text:span><text:span text:style-name="T102"> </text:span><text:span text:style-name="T419">nymphes des eaux </text:span><text:span text:style-name="T102">si bien qu'</text:span><text:span text:style-name="T87">on entendit</text:span><text:span text:style-name="T577"> </text:span><text:span text:style-name="T475">sur le bassin (méditerranéen) </text:span><text:span text:style-name="T217">une clameur plaintive</text:span><text:span text:style-name="T227"> impressionnante </text:span><text:span text:style-name="T102">et</text:span><text:span text:style-name="T227"> </text:span><text:span text:style-name="T639">une panique</text:span><text:span text:style-name="T227"> </text:span><text:span text:style-name="T87">s'empara</text:span><text:span text:style-name="T102"><text:note text:id="ftn21" text:note-class="footnote"><text:note-citation text:label="2409">2409</text:note-citation><text:note-body><text:p text:style-name="P25"><text:s/><text:span text:style-name="T43">Mot à mot «</text:span><text:span text:style-name="T42">pris par en-dessous »</text:span></text:p></text:note-body></text:note></text:span><text:span text:style-name="T102"> </text:span><text:span text:style-name="T374">de tous les Achéens </text:span><text:span text:style-name="T102">et </text:span><text:span text:style-name="T87">ils seraient</text:span><text:span text:style-name="T102"> </text:span><text:span text:style-name="T577">bien réellement</text:span><text:span text:style-name="T102"> <text:s/></text:span><text:span text:style-name="T87">partis</text:span><text:span text:style-name="T102"> </text:span><text:span text:style-name="T91">en embarquant</text:span><text:span text:style-name="T102"> </text:span><text:span text:style-name="T419">sur leurs navires à câle creuse</text:span><text:span text:style-name="T102"> <text:s/></text:span><text:span text:style-name="T577">si</text:span><text:span text:style-name="T102"> </text:span><text:span text:style-name="T639">un homme, </text:span><text:span text:style-name="T545">à la compétence variée et de longue date,</text:span><text:span text:style-name="T639"> </text:span><text:span text:style-name="T87">ne </text:span><text:span text:style-name="T102">(les)</text:span><text:span text:style-name="T87"> avait pas retenu,</text:span><text:span text:style-name="T102"> </text:span><text:span text:style-name="T639">Nestor </text:span><text:span text:style-name="T102">(qui) </text:span><text:span text:style-name="T87">montrait (au Conseil) </text:span><text:span text:style-name="T577">de tous les Anciens <text:s/></text:span><text:span text:style-name="T227">la meilleure décision </text:span><text:span text:style-name="T102">; </text:span><text:span text:style-name="T545">dans un bon </text:span><text:span text:style-name="T545">esprit</text:span><text:span text:style-name="T102">, </text:span><text:span text:style-name="T638">il</text:span><text:span text:style-name="T87"> s'adressa</text:span><text:span text:style-name="T102"> </text:span><text:span text:style-name="T419">à eux</text:span><text:span text:style-name="T102"> </text:span><text:span text:style-name="T87">à la cantonade</text:span><text:span text:style-name="T102"> et </text:span><text:span text:style-name="T91">dit</text:span><text:span text:style-name="T102"> : [54] </text:span><text:span text:style-name="T654">« Arrêtez-vous, Argiens ! </text:span><text:span text:style-name="T370">Ne fuyez pas</text:span><text:span text:style-name="T654">, fleurons mâles des Achéens ! </text:span><text:span text:style-name="T370">C'est</text:span><text:span text:style-name="T654"> la mère (d'Achille) </text:span><text:span text:style-name="T370">qui sort</text:span><text:span text:style-name="T654"> </text:span><text:span text:style-name="T474">de l'onde salée</text:span><text:span text:style-name="T654"> </text:span><text:span text:style-name="T576">accompagnée </text:span><text:span text:style-name="T418">des nymphes immortelles des eaux,</text:span><text:span text:style-name="T90"> marchant à la rencontre/ venant au secours</text:span><text:span text:style-name="T101"> </text:span><text:span text:style-name="T226">de son fils décédé</text:span><text:span text:style-name="T101">. » </text:span><text:span text:style-name="T102">[57] Ainsi parla-t-il et </text:span><text:span text:style-name="T639">les Achéens au grand cœur</text:span><text:span text:style-name="T102"> </text:span><text:span text:style-name="T87">maîtrisèrent </text:span><text:span text:style-name="T545">leur peur</text:span><text:span text:style-name="T87"> </text:span><text:span text:style-name="T102">et</text:span><text:span text:style-name="T87"> </text:span><text:span text:style-name="T302">les filles</text:span><text:span text:style-name="T87"> </text:span><text:span text:style-name="T475">du Vieux Loup de mer, </text:span><text:span text:style-name="T594">versant des larmes</text:span><text:span text:style-name="T577"> de compassion,</text:span><text:span text:style-name="T475"> </text:span><text:span text:style-name="T87">s'immobilisèrent</text:span><text:span text:style-name="T102"> </text:span><text:span text:style-name="T250">autour de ton corps</text:span><text:span text:style-name="T87"> </text:span><text:span text:style-name="T102">et </text:span><text:span text:style-name="T250">t'</text:span><text:span text:style-name="T87">habillèrent</text:span><text:span text:style-name="T102"> </text:span><text:span text:style-name="T250">de vêtements de cérémonie</text:span><text:span text:style-name="T102"> </text:span><text:span text:style-name="T227">divins.</text:span><text:span text:style-name="T102"> [60] Or </text:span><text:span text:style-name="T475">les neufs</text:span><text:span text:style-name="T102"> </text:span><text:span text:style-name="T475">Muses</text:span><text:span text:style-name="T102"> </text:span><text:span text:style-name="T227">au complet</text:span><text:span text:style-name="T102"> </text:span><text:span text:style-name="T87">se lamentèrent</text:span><text:span text:style-name="T102"> </text:span><text:span text:style-name="T91">chacune à leur tour</text:span><text:span text:style-name="T95"> </text:span><text:span text:style-name="T248">par une belle complainte ; </text:span><text:span text:style-name="T421">en cette cérémonie</text:span><text:span text:style-name="T248"> </text:span><text:span text:style-name="T95">assurément</text:span><text:span text:style-name="T248"> </text:span><text:span text:style-name="T214">aucun </text:span><text:span text:style-name="T488">des Argiens </text:span><text:span text:style-name="T91">ne se serait caché</text:span><text:span text:style-name="T95"> </text:span><text:span text:style-name="T570">sans verser des larmes</text:span><text:span text:style-name="T248"> </text:span><text:span text:style-name="T95">car </text:span><text:span text:style-name="T304">la Muse mélodieuse </text:span><text:span text:style-name="T488">les</text:span><text:span text:style-name="T304"> </text:span><text:span text:style-name="T97">émut</text:span><text:span text:style-name="T304"> </text:span><text:span text:style-name="T488">tellement</text:span><text:span text:style-name="T304"> </text:span><text:span text:style-name="T97">peu à peu</text:span><text:span text:style-name="T304">.</text:span></text:h>
          </table:table-cell>
        </table:table-row>
      </table:table>
      <table:table table:name="Tabla25" table:style-name="Tabla25">
        <table:table-column table:style-name="Tabla25.A"/>
        <table:table-column table:style-name="Tabla25.B"/>
        <text:soft-page-break/>
        <table:table-row table:style-name="Tabla25.1">
          <table:table-cell table:style-name="Tabla25.A1" office:value-type="string">
            <text:p text:style-name="P8">Titre 63 à 84 : </text:p>
            <text:h text:style-name="P66" text:outline-level="3"><text:span text:style-name="T111">[63] </text:span><text:span text:style-name="T473">Ἑπτὰ δὲ καὶ δέκα</text:span> <text:span text:style-name="T591">μέν</text:span> <text:span text:style-name="T300">σε</text:span> <text:span text:style-name="T406">ὁμῶς νύκτας τε καὶ ἦμαρ</text:span></text:h>
            <text:p text:style-name="P55">cf. (</text:p>
            <text:h text:style-name="P76" text:outline-level="3"><text:span text:style-name="T370">κλαίομεν</text:span> <text:span text:style-name="T637">ἀθάνατοί τε θεοὶ</text:span> <text:span text:style-name="T372">θνητοί τ᾽ἄνθρωποι</text:span></text:h>
            <text:h text:style-name="P76" text:outline-level="3">ὀκτωκαιδεκάτηι <text:span text:style-name="T103">δ᾽</text:span><text:span text:style-name="T370">ἔδομεν</text:span> <text:span text:style-name="T534">πυρί</text:span> <text:span text:style-name="T473">πολλὰ </text:span>δέ <text:span text:style-name="T300">σ᾽ἀμφὶ</text:span></text:h>
            <text:h text:style-name="P76" text:outline-level="3"><text:span text:style-name="T534">μῆλα</text:span> <text:span text:style-name="T370">κατεκτάνομεν</text:span> <text:span text:style-name="T556">μάλα πίονα</text:span> <text:span text:style-name="T406">καὶ ἕλικας βοῦς</text:span>.</text:h>
            <text:h text:style-name="P85" text:outline-level="3"/>
            <text:h text:style-name="P76" text:outline-level="3"><text:span text:style-name="T111">[67] </text:span><text:span text:style-name="T206">Καίεο</text:span> δ᾽<text:span text:style-name="T647">ἔν τ᾽ἐσθῆτι θεῶν </text:span>καὶ <text:span text:style-name="T534">ἀλείφατι πολλῶι</text:span></text:h>
            <text:h text:style-name="P76" text:outline-level="3">καὶ <text:span text:style-name="T300">μέλιτι γλυκερῶι</text:span> <text:span text:style-name="T637">πολλοὶ </text:span>δ᾽<text:span text:style-name="T637">ἥρωες Ἀχαιοὶ</text:span></text:h>
            <text:h text:style-name="P76" text:outline-level="3"><text:span text:style-name="T473">τεύχεσιν</text:span> <text:span text:style-name="T370">ἐρρώσαντο</text:span> <text:span text:style-name="T300">πυρὴν πέρι καιομένοιο</text:span>,</text:h>
            <text:h text:style-name="P76" text:outline-level="3"><text:span text:style-name="T534">πεζοί θ᾽ἱππῆές τε</text:span> <text:span text:style-name="T556">πολὺς</text:span> δ᾽<text:span text:style-name="T556">ὀρυμαγδὸς</text:span> <text:span text:style-name="T370">ὀρώρει</text:span></text:h>
            <text:h text:style-name="P76" text:outline-level="3"><text:span text:style-name="T406">αὐτὰρ ἐπεὶ </text:span><text:span text:style-name="T424">δή</text:span> σε <text:span text:style-name="T145">φλὸξ</text:span> <text:span text:style-name="T370">ἤνυσεν</text:span> <text:span text:style-name="T145">Ἡφαίστοιο</text:span>,</text:h>
            <text:h text:style-name="P76" text:outline-level="3"><text:span text:style-name="T556">ἠῶθεν </text:span><text:span text:style-name="T87">δή</text:span> <text:span text:style-name="T534">τοι</text:span> <text:span text:style-name="T370">λέγομεν</text:span> <text:span text:style-name="T534">λεύκ᾽ὀστέ᾽</text:span>, <text:span text:style-name="T473">Ἀχιλλεῦ</text:span>,</text:h>
            <text:h text:style-name="P76" text:outline-level="3"><text:span text:style-name="T534">οἴνωι ἐν ἀκρήτωι καὶ ἀλείφατι</text:span> <text:span text:style-name="T370">δῶκε</text:span> δὲ <text:span text:style-name="T637">μήτηρ</text:span></text:h>
            <text:h text:style-name="P76" text:outline-level="3"><text:span text:style-name="T647">χρύσεον ἀμφιφορῆα</text:span> <text:span text:style-name="T534">Διωνύσοιο δὲ δῶρον</text:span></text:h>
            <text:h text:style-name="P76" text:outline-level="3"><text:span text:style-name="T370">φάσκ᾽</text:span><text:span text:style-name="T202">ἔμεναι</text:span> <text:span text:style-name="T300">ἔργον δὲ περικλυτοῦ Ἡφαίστοιο</text:span>.</text:h>
            <text:h text:style-name="P76" text:outline-level="3"><text:span text:style-name="T111">[76] </text:span><text:span text:style-name="T327">Ἐν τῶι</text:span><text:span text:style-name="T202"> </text:span><text:span text:style-name="T652">τοι</text:span> <text:span text:style-name="T370">κεῖται</text:span> <text:span text:style-name="T145">λεύκ᾽ὀστέα</text:span>, φαίδιμ᾽Ἀχιλλεῦ,</text:h>
            <text:h text:style-name="P76" text:outline-level="3"><text:span text:style-name="T406">μίγδα</text:span> δὲ <text:span text:style-name="T473">Πατρόκλοιο Μενοιτιάδαο θανόντος</text:span>,</text:h>
            <text:h text:style-name="P76" text:outline-level="3"><text:span text:style-name="T534">χωρὶς </text:span>δ᾽<text:span text:style-name="T473">Ἀντιλόχοιο</text:span>, <text:span text:style-name="T556">τὸν ἔξοχα</text:span> <text:span text:style-name="T300">τῖες</text:span> <text:span text:style-name="T645">ἁπάντων</text:span></text:h>
            <text:h text:style-name="P76" text:outline-level="3"><text:span text:style-name="T645">τῶν ἄλλων ἑτάρων</text:span>, <text:span text:style-name="T202">μετὰ</text:span> Πάτροκλόν <text:span text:style-name="T556">γε</text:span> θανόντα.</text:h>
            <text:h text:style-name="P76" text:outline-level="3"><text:span text:style-name="T111">[80] </text:span><text:span text:style-name="T215">Ἀμφ᾽αὐτοῖσι</text:span> δ᾽<text:span text:style-name="T556">ἔπειτα</text:span> <text:span text:style-name="T534">μέγαν καὶ ἀμύμονα τύμβον</text:span></text:h>
            <text:h text:style-name="P76" text:outline-level="3"><text:span text:style-name="T370">χεύαμεν</text:span> <text:span text:style-name="T406">Ἀργείων</text:span> <text:span text:style-name="T145">ἱερὸς στρατὸς</text:span> <text:span text:style-name="T406">αἰχμητάων</text:span></text:h>
            <text:h text:style-name="P76" text:outline-level="3"><text:span text:style-name="T473">ἀκτῆι ἔπι προὐχούσηι</text:span>, ἐπὶ πλατεῖ Ἑλλησπόντωι,</text:h>
            <text:h text:style-name="P76" text:outline-level="3"><text:span text:style-name="T370">ὥς</text:span> <text:span text:style-name="T370">κεν </text:span><text:span text:style-name="T300">τηλεφανὴς ἐκ</text:span> <text:span text:style-name="T534">ποντόφιν ἀνδράσιν</text:span> <text:span text:style-name="T370">εἴη</text:span></text:h>
            <text:h text:style-name="P76" text:outline-level="3"><text:span text:style-name="T179">τοῖς οἳ </text:span><text:span text:style-name="T584">νῦν</text:span><text:span text:style-name="T111"> </text:span><text:span text:style-name="T87">γεγάασι</text:span><text:span text:style-name="T111"> καὶ </text:span><text:span text:style-name="T179">οἳ </text:span><text:span text:style-name="T584">μετόπισθεν</text:span><text:span text:style-name="T111"> </text:span><text:span text:style-name="T87">ἔσονται</text:span><text:span text:style-name="T111">.</text:span></text:h>
          </table:table-cell>
          <table:table-cell table:style-name="Tabla25.A1" office:value-type="string">
            <text:p text:style-name="P13">[63] <text:span text:style-name="T473">Pendant dix-sept jours, </text:span><text:span text:style-name="T406">de nuit comme de jour</text:span><text:span text:style-name="T473">, </text:span><text:span text:style-name="T556">en vérité,</text:span> <text:span text:style-name="T347">d'une part</text:span><text:span text:style-name="T349">,</text:span> <text:span text:style-name="T637">les dieux immortels</text:span> <text:span text:style-name="T372">et les hommes mortels</text:span> <text:span text:style-name="T300">te</text:span><text:span text:style-name="T534"> </text:span><text:span text:style-name="T370">pleurèrent </text:span><text:span text:style-name="T346">puis</text:span><text:span text:style-name="T655"> le dix-huitième, </text:span><text:span text:style-name="T370">nous </text:span><text:span text:style-name="T302">te</text:span><text:span text:style-name="T370"> livrâmes </text:span><text:span text:style-name="T545">au feu</text:span><text:span text:style-name="T655"> et, </text:span><text:span text:style-name="T302">autour de toi,</text:span><text:span text:style-name="T655"> </text:span><text:span text:style-name="T370">nous sacrifiâmes</text:span><text:span text:style-name="T655"> </text:span><text:span text:style-name="T475">de nombreuses</text:span><text:span text:style-name="T655"> </text:span><text:span text:style-name="T545">brebis et chèvres</text:span><text:span text:style-name="T655"> </text:span><text:span text:style-name="T419">et autres bovins à cornes recourbées</text:span><text:span text:style-name="T655">, </text:span><text:span text:style-name="T577">bien gras</text:span><text:span text:style-name="T655">.</text:span></text:p>
            <text:h text:style-name="P85" text:outline-level="3">[67] <text:span text:style-name="T370">Je mis le feu au bucher</text:span> (sur lequel ton corps) <text:span text:style-name="T647">revêtu de vêtements magnifiques</text:span> et <text:span text:style-name="T534">oint de nombreux onguents </text:span>et <text:span text:style-name="T300">d'un agréable miel</text:span> <text:span text:style-name="T364">(brûla)</text:span> et <text:span text:style-name="T145">de nombreux Héros Achéens</text:span> <text:s/><text:span text:style-name="T370">défilèrent</text:span> <text:span text:style-name="T473">en armes</text:span> <text:span text:style-name="T370">tristement </text:span><text:span text:style-name="T300">autour du brasier</text:span>, <text:span text:style-name="T534">fantassins et cavaliers</text:span> et <text:span text:style-name="T556">un vacarme impressionnant</text:span> <text:span text:style-name="T370">retentit</text:span> ; <text:span text:style-name="T406">toutefois lorsqu'enfin</text:span> <text:span text:style-name="T145">la flamme d'Hépaïstos </text:span><text:span text:style-name="T215">t'</text:span><text:span text:style-name="T370">a consummé, </text:span><text:span text:style-name="T556">à l'aube, </text:span><text:span text:style-name="T370">il nous plaît de recueillir </text:span><text:span text:style-name="T534">tes </text:span><text:span text:style-name="T534">ossements blanchis,</text:span> <text:span text:style-name="T473">Achille</text:span>, <text:span text:style-name="T534">dans du vin pur et de l'huile d'olive</text:span> et <text:span text:style-name="T145">ta mère</text:span> (nous) <text:span text:style-name="T370">donna</text:span> <text:span text:style-name="T647">une urne funéraire en or, à deux anses</text:span>, et <text:span text:style-name="T370">elle dit que</text:span> <text:span text:style-name="T300">ce chef-d'oeuvre <text:s/>de l'illustre Héphaïstos</text:span> <text:span text:style-name="T202">était</text:span> <text:span text:style-name="T534">un don de Diônysos.</text:span> <text:s/></text:h>
            <text:h text:style-name="P86" text:outline-level="3"><text:span text:style-name="T777">[76] </text:span><text:span text:style-name="T328">C'est dans cette urne que</text:span><text:span text:style-name="T777"> </text:span><text:span text:style-name="T370">reposent</text:span><text:span text:style-name="T777"> </text:span><text:span text:style-name="T179">tes ossements blanchis</text:span><text:span text:style-name="T777">, lumineux Achille, ainsi (ils sont) </text:span><text:span text:style-name="T425">mélangés/unis</text:span><text:span text:style-name="T777"> </text:span><text:span text:style-name="T503">avec ceux de Patrocle, fils de Ménoitiadès</text:span><text:span text:style-name="T777">, mais (ils sont) </text:span><text:span text:style-name="T549">séparés</text:span><text:span text:style-name="T503"> de ceux d'Antiloque</text:span><text:span text:style-name="T777"> qui fût (pourtant) </text:span><text:span text:style-name="T584">le plus cher</text:span><text:span text:style-name="T777"> </text:span><text:span text:style-name="T646">de tous tes autres compagnons d'armes</text:span><text:span text:style-name="T777">, </text:span><text:span text:style-name="T207">après</text:span><text:span text:style-name="T777"> </text:span><text:span text:style-name="T584">assurément</text:span><text:span text:style-name="T777"> le défunt Patrocle.</text:span></text:h>
            <text:h text:style-name="P37" text:outline-level="3"><text:span text:style-name="T655">[80] Or, </text:span><text:span text:style-name="T166">la pieuse armée</text:span><text:span text:style-name="T655"> </text:span><text:span text:style-name="T419">des braves Argiens </text:span><text:span text:style-name="T370">éleva</text:span><text:span text:style-name="T655"> </text:span><text:span text:style-name="T577">ensuite </text:span><text:span text:style-name="T227">autour d'eux/de ces modèles</text:span><text:span text:style-name="T655"> </text:span><text:span text:style-name="T545">une haute et irréprochable stèle</text:span><text:span text:style-name="T655"> </text:span><text:span text:style-name="T475">sur un promontoire s'avançant dans la mer</text:span><text:span text:style-name="T655">, à l'extrémité plate de l'Hellespont, </text:span><text:span text:style-name="T370">de façon à ce qu'il soit </text:span><text:span text:style-name="T302">vu de loin par</text:span><text:span text:style-name="T655"> </text:span><text:span text:style-name="T545">les navigateurs du bassin</text:span><text:span text:style-name="T655"> (méditerranéen), </text:span><text:span text:style-name="T166">tant pour ceux qui</text:span><text:span text:style-name="T655"> (y) </text:span><text:span text:style-name="T370">passent</text:span><text:span text:style-name="T655"> </text:span><text:span text:style-name="T577">maintenant</text:span><text:span text:style-name="T655"> </text:span><text:span text:style-name="T166">que ceux qui</text:span><text:span text:style-name="T655"> (y) </text:span><text:span text:style-name="T370">passeront</text:span><text:span text:style-name="T655"> </text:span><text:span text:style-name="T577">à l'avenir.</text:span></text:h>
          </table:table-cell>
        </table:table-row>
      </table:table>
      <text:p text:style-name="Text_20_body"/>
      <text:p text:style-name="Text_20_body"/>
      <table:table table:name="Tabla4" table:style-name="Tabla4">
        <table:table-column table:style-name="Tabla4.A"/>
        <table:table-column table:style-name="Tabla4.B"/>
        <text:soft-page-break/>
        <table:table-row table:style-name="Tabla4.1">
          <table:table-cell table:style-name="Tabla4.A1" office:value-type="string">
            <text:p text:style-name="P8">Titre 85 à 104 : </text:p>
            <text:h text:style-name="P66" text:outline-level="3"><text:span text:style-name="T111">[85] </text:span><text:span text:style-name="T637">Μήτηρ </text:span>δ᾽<text:span text:style-name="T202">αἰτήσασα</text:span> <text:span text:style-name="T473">θεοὺς</text:span> <text:span text:style-name="T534">περικαλλέ᾽ἄεθλα</text:span></text:h>
            <text:h text:style-name="P76" text:outline-level="3"><text:span text:style-name="T370">θῆκε</text:span> <text:span text:style-name="T300">μέσωι ἐν ἀγῶνι</text:span> <text:span text:style-name="T406">ἀριστήεσσιν</text:span> <text:span text:style-name="T406">Ἀχαιῶν</text:span>.</text:h>
            <text:h text:style-name="P76" text:outline-level="3"><text:span text:style-name="T111">[87] </text:span><text:span text:style-name="T534">Ἤδη</text:span> <text:span text:style-name="T349">μὲν</text:span> <text:span text:style-name="T406">πολέων</text:span> <text:span text:style-name="T473">τάφωι </text:span><text:span text:style-name="T406">ἀνδρῶν</text:span> <text:span text:style-name="T202">ἀν</text:span><text:span text:style-name="T801">τ</text:span><text:span text:style-name="T546">θ</text:span><text:span text:style-name="T202">εβόλησας</text:span></text:h>
            <text:h text:style-name="P76" text:outline-level="3"><text:span text:style-name="T406">ἡρώων</text:span>, <text:span text:style-name="T556">ὅτε</text:span> <text:span text:style-name="T370">κέν</text:span> <text:span text:style-name="T370">ποτ᾽</text:span><text:span text:style-name="T473">ἀποφθιμένου βασιλῆος</text:span></text:h>
            <text:h text:style-name="P87" text:outline-level="3"><text:span text:style-name="T9">ζώννυνταί</text:span><text:span text:style-name="T6"> τε </text:span><text:span text:style-name="T150">νέοι</text:span><text:span text:style-name="T6"> καὶ </text:span><text:span text:style-name="T684">ἐπεντύνονται</text:span><text:span text:style-name="T9"> </text:span><text:span text:style-name="T8"><text:s/></text:span><text:span text:style-name="T537">ἄεθλα</text:span><text:span text:style-name="T6">·</text:span></text:h>
            <text:h text:style-name="P76" text:outline-level="3"><text:span text:style-name="T349">ἀλλά</text:span> <text:span text:style-name="T370">κε</text:span> <text:span text:style-name="T534">κεῖνα</text:span> <text:span text:style-name="T556">μάλιστα</text:span> <text:span text:style-name="T202">ἰδὼν</text:span> <text:span text:style-name="T370">θηήσαο</text:span> <text:span text:style-name="T473">θυμῶι</text:span>,</text:h>
            <text:h text:style-name="P76" text:outline-level="3"><text:span text:style-name="T534">οἷ᾽</text:span><text:span text:style-name="T300">ἐπὶ σοὶ</text:span> <text:span text:style-name="T370">κατέθηκε</text:span> <text:span text:style-name="T145">θεὰ</text:span> <text:span text:style-name="T534">περικαλλέ᾽ἄεθλα</text:span>,</text:h>
            <text:h text:style-name="P76" text:outline-level="3"><text:span text:style-name="T637">ἀργυρόπεζα</text:span> <text:span text:style-name="T637">Θέτις</text:span>· <text:span text:style-name="T473">μάλα</text:span> γὰρ <text:span text:style-name="T534">φίλος</text:span><text:span text:style-name="T473"> </text:span><text:span text:style-name="T370">ἦσθα</text:span> <text:span text:style-name="T473">θεοῖσιν</text:span>.</text:h>
            <text:p text:style-name="P92"/>
            <text:h text:style-name="P76" text:outline-level="3"><text:span text:style-name="T111">[93] </text:span>Ὣς <text:span text:style-name="T145">σὺ</text:span> μὲν <text:span text:style-name="T370">οὐδὲ</text:span> <text:span text:style-name="T202">θανὼν</text:span> ὄνομ᾽<text:span text:style-name="T365">ὤλεσας</text:span>, ἀλλά <text:span text:style-name="T168">τοι</text:span> <text:span text:style-name="T556">αἰεὶ</text:span></text:h>
            <text:h text:style-name="P76" text:outline-level="3"><text:span text:style-name="T534">πάντας ἐπ᾽ἀνθρώπους</text:span> <text:span text:style-name="T145">κλέος</text:span> <text:span text:style-name="T370">ἔσσεται</text:span> <text:span text:style-name="T145">ἐσθλόν</text:span>, <text:span text:style-name="T473">Ἀχιλλεῦ,</text:span></text:h>
            <text:h text:style-name="P76" text:outline-level="3"><text:span text:style-name="T556">αὐτὰρ </text:span><text:span text:style-name="T591">ἐμοὶ</text:span> <text:span text:style-name="T473">τί </text:span><text:span text:style-name="T300">τόδ᾽ἦδος</text:span> <text:span text:style-name="T612">ἐπεὶ</text:span> <text:span text:style-name="T406">πόλεμον</text:span> τολύπευσα ;</text:h>
            <text:p text:style-name="P92"/>
            <text:h text:style-name="P76" text:outline-level="3"><text:span text:style-name="T111">[96] </text:span><text:span text:style-name="T556">Ἐν νόστωι</text:span> γάρ <text:span text:style-name="T300">μοι</text:span> <text:span text:style-name="T637">Ζεὺς</text:span> <text:span text:style-name="T370">μήσατο </text:span><text:span text:style-name="T473">λυγρὸν ὄλεθρον</text:span></text:h>
            <text:h text:style-name="P76" text:outline-level="3"><text:span text:style-name="T534">Αἰγίσθου ὑπὸ χερσὶ </text:span>καὶ <text:span text:style-name="T406">οὐλομένης ἀλόχοιο</text:span>.<text:span text:style-name="T261">»</text:span></text:h>
            <text:h text:style-name="P77" text:outline-level="3"/>
            <text:h text:style-name="P76" text:outline-level="3"><text:span text:style-name="T111">[98] </text:span>Ὣς <text:span text:style-name="T145">οἱ</text:span> μὲν <text:span text:style-name="T534">τοιαῦτα</text:span> <text:span text:style-name="T473">πρὸς ἀλλήλους</text:span> <text:span text:style-name="T370">ἀγόρευον</text:span>,</text:h>
            <text:h text:style-name="P76" text:outline-level="3"><text:span text:style-name="T300">ἀγχίμολον</text:span> δέ <text:span text:style-name="T300">σφ᾽</text:span><text:span text:style-name="T370">ἦλθε</text:span> <text:span text:style-name="T637">διάκτορος ἀργεϊφόντης</text:span>,</text:h>
            <text:h text:style-name="P76" text:outline-level="3"><text:span text:style-name="T534">ψυχὰς</text:span> <text:span text:style-name="T406">μνηστήρων</text:span> <text:span text:style-name="T202">κατάγων</text:span> <text:span text:style-name="T300">Ὀδυσῆϊ </text:span><text:span text:style-name="T202">δαμέντων</text:span>,</text:h>
            <text:h text:style-name="P76" text:outline-level="3"><text:span text:style-name="T473">τὼ</text:span> δ᾽<text:span text:style-name="T534">ἄρα</text:span> <text:span text:style-name="T370">θαμβήσαντ᾽</text:span><text:span text:style-name="T556">ἰθὺς</text:span> <text:span text:style-name="T202">κίον</text:span>, <text:span text:style-name="T556">ὡς</text:span> <text:span text:style-name="T370">ἐσιδέσθην</text:span>.</text:h>
            <text:p text:style-name="P92"/>
            <text:h text:style-name="P76" text:outline-level="3"><text:span text:style-name="T111">[102] </text:span><text:span text:style-name="T370">Ἔγνω</text:span> δὲ <text:span text:style-name="T637">ψυχὴ</text:span> <text:span text:style-name="T406">Ἀγαμέμνονος Ἀτρεΐδαο</text:span></text:h>
            <text:h text:style-name="P76" text:outline-level="3"><text:span text:style-name="T534">παῖδα φίλον Μελανῆος</text:span>, <text:span text:style-name="T300">ἀγακλυτὸν Ἀμφιμέδοντα</text:span>·</text:h>
            <text:h text:style-name="P83" text:outline-level="3"><text:span text:style-name="T145">ξεῖνος</text:span> γάρ <text:span text:style-name="T145">οἱ </text:span><text:span text:style-name="T370">ἔην</text:span> <text:span text:style-name="T534">Ἰθάκηι ἔνι οἰκία</text:span> <text:span text:style-name="T202">ναίων</text:span>.<text:span text:style-name="T260">»</text:span></text:h>
            <text:p text:style-name="P90"/>
          </table:table-cell>
          <table:table-cell table:style-name="Tabla4.B1" office:value-type="string">
            <text:h text:style-name="P71" text:outline-level="3">[85]<text:span text:style-name="T145"> </text:span><text:span text:style-name="T24">Or,</text:span><text:span text:style-name="T145"> ta mère</text:span>, <text:span text:style-name="T202">elle qui les avait reçu</text:span> <text:span text:style-name="T473">des dieux</text:span>, <text:span text:style-name="T370">remit</text:span> <text:span text:style-name="T534">des prix de toute beauté</text:span>, <text:span text:style-name="T300">dans l'enceinte des jeux</text:span> <text:span text:style-name="T406">aux meilleurs/lauréats Achéens</text:span>. </text:h>
            <text:h text:style-name="P71" text:outline-level="3">[87] <text:span text:style-name="T145"><text:s/></text:span><text:span text:style-name="T88">J'avais</text:span><text:span text:style-name="T94">,</text:span><text:span text:style-name="T145"> </text:span><text:span text:style-name="T534">déjà,</text:span><text:span text:style-name="T145"> </text:span><text:span text:style-name="T113">à la vérité</text:span><text:span text:style-name="T94">, assisté/</text:span><text:span text:style-name="T88">répandu des fleurs</text:span><text:span text:style-name="T145"> </text:span><text:span text:style-name="T473">aux funérailles</text:span><text:span text:style-name="T145"> </text:span><text:span text:style-name="T406">de nombreux Héros</text:span><text:span text:style-name="T145">, </text:span><text:span text:style-name="T556">lorsqu'</text:span><text:span text:style-name="T87">il arrivait que</text:span><text:span text:style-name="T24"> </text:span><text:span text:style-name="T145">de jeunes gens</text:span><text:span text:style-name="T24"> </text:span><text:span text:style-name="T87">s'étreignent lors d'un hommage funèbre </text:span><text:span text:style-name="T473">à</text:span><text:span text:style-name="T24"> </text:span><text:span text:style-name="T473">la mort d'un roi</text:span><text:span text:style-name="T24"> et </text:span><text:span text:style-name="T556">qu'</text:span><text:span text:style-name="T87">ils remportent</text:span><text:span text:style-name="T556"> </text:span><text:span text:style-name="T534">les prix de la lutte</text:span><text:span text:style-name="T24"> ; </text:span><text:span text:style-name="T114">mais</text:span><text:span text:style-name="T24"> </text:span><text:span text:style-name="T87">je ne pouvais qu'être bien disposé</text:span><text:span text:style-name="T24"> dans mon coeur </text:span><text:span text:style-name="T88">en voyant</text:span><text:span text:style-name="T24"> </text:span><text:span text:style-name="T534">ces</text:span><text:span text:style-name="T24"> </text:span><text:span text:style-name="T556">plus hautes</text:span><text:span text:style-name="T24"> </text:span><text:span text:style-name="T534">récompenses,</text:span><text:span text:style-name="T24"> </text:span><text:span text:style-name="T534">ces tellement sublimes lots</text:span><text:span text:style-name="T145"> que la déesse,</text:span><text:span text:style-name="T24"> </text:span><text:span text:style-name="T145">Thétis aux pieds recouverts d'une blanche écume, </text:span><text:span text:style-name="T87">avait déposé</text:span><text:span text:style-name="T24"> </text:span><text:span text:style-name="T300">sur toi ;</text:span><text:span text:style-name="T24"> car </text:span><text:span text:style-name="T87">tu étais</text:span><text:span text:style-name="T24"> </text:span><text:span text:style-name="T534">très cher</text:span><text:span text:style-name="T24"> </text:span><text:span text:style-name="T473">aux dieux</text:span><text:span text:style-name="T24">. </text:span><text:span text:style-name="T300"><text:s/></text:span><text:span text:style-name="T24"><text:s text:c="5"/></text:span></text:h>
            <text:h text:style-name="P46" text:outline-level="3"><text:span text:style-name="T24">[93] Comme </text:span><text:span text:style-name="T145">tu</text:span><text:span text:style-name="T24"> </text:span><text:span text:style-name="T87">ne périras pas ni</text:span><text:span text:style-name="T24"> ton nom , en vérité, </text:span><text:span text:style-name="T88">après ta mort, </text:span><text:span text:style-name="T94">mais </text:span><text:span text:style-name="T88">certes</text:span><text:span text:style-name="T487">,</text:span><text:span text:style-name="T94"> </text:span><text:span text:style-name="T158">ta gloire</text:span><text:span text:style-name="T94"> </text:span><text:span text:style-name="T97">sera</text:span><text:span text:style-name="T94"> </text:span><text:span text:style-name="T569">toujours</text:span><text:span text:style-name="T94"> </text:span><text:span text:style-name="T158">noble/grandiose</text:span><text:span text:style-name="T94"> </text:span><text:span text:style-name="T541">au vu et au su de tous les hommes, </text:span><text:span text:style-name="T487">Achille, </text:span><text:span text:style-name="T569">tandis que moi,</text:span><text:span text:style-name="T94"> <text:s/></text:span><text:span text:style-name="T487">pourquoi</text:span><text:span text:style-name="T569"> </text:span><text:span text:style-name="T88">n'ai-je pas</text:span><text:span text:style-name="T94"> </text:span><text:span text:style-name="T303">ce plaisir</text:span><text:span text:style-name="T94"> </text:span><text:span text:style-name="T619">puisque</text:span><text:span text:style-name="T94"> </text:span><text:span text:style-name="T97">j'ai mené </text:span><text:span text:style-name="T420">la guerre</text:span><text:span text:style-name="T94"> (contre les Troyens) </text:span><text:span text:style-name="T97">à sa fin</text:span><text:span text:style-name="T94"> ? </text:span></text:h>
            <text:h text:style-name="P46" text:outline-level="3"><text:span text:style-name="T24">[96] Car,</text:span><text:span text:style-name="T556"> à mon retour</text:span><text:span text:style-name="T24">, </text:span><text:span text:style-name="T145">Zeus</text:span><text:span text:style-name="T24"> </text:span><text:span text:style-name="T87">a mastiqué </text:span><text:span text:style-name="T300">pour moi</text:span><text:span text:style-name="T24"> </text:span><text:span text:style-name="T473">une triste fin</text:span><text:span text:style-name="T24"> : (mourir) </text:span><text:span text:style-name="T534">de la main d'Egysthe</text:span><text:span text:style-name="T24"> et </text:span><text:span text:style-name="T406">d'une indigne épouse</text:span><text:span text:style-name="T24">.</text:span><text:span text:style-name="T260">»</text:span><text:span text:style-name="T24"> </text:span></text:h>
            <text:h text:style-name="P46" text:outline-level="3"><text:span text:style-name="T24">[98] Ainsi, d'une part, </text:span><text:span text:style-name="T87">discouraient-</text:span><text:span text:style-name="T145">ils</text:span><text:span text:style-name="T473"> entre eux </text:span><text:span text:style-name="T534">de ces sujets</text:span><text:span text:style-name="T24"> quand, d'autre part, </text:span><text:span text:style-name="T87">arriva</text:span><text:span text:style-name="T24"> </text:span><text:span text:style-name="T300">près</text:span><text:span text:style-name="T24"> </text:span><text:span text:style-name="T300">d'eux</text:span><text:span text:style-name="T24"> </text:span><text:span text:style-name="T164">le Messager argéïphonte </text:span><text:span text:style-name="T110">conduisant</text:span><text:span text:style-name="T792"> </text:span><text:span text:style-name="T550">les âmes </text:span><text:span text:style-name="T426">des prétendants</text:span><text:span text:style-name="T792"> </text:span><text:span text:style-name="T793">domptés</text:span><text:span text:style-name="T792"> </text:span><text:span text:style-name="T318">par Ulysse, </text:span><text:span text:style-name="T109">c'est pourquoi </text:span><text:span text:style-name="T107">elles furent </text:span><text:span text:style-name="T550">finalement </text:span><text:span text:style-name="T107">frappés de stupeur,</text:span><text:span text:style-name="T792"> </text:span><text:span text:style-name="T793">allèrent</text:span><text:span text:style-name="T792"> </text:span><text:span text:style-name="T575">droit</text:span><text:span text:style-name="T792"> </text:span><text:span text:style-name="T505">vers eux deux </text:span><text:span text:style-name="T108">et (le)</text:span><text:span text:style-name="T107"> regardèrent </text:span><text:span text:style-name="T574">ainsi</text:span><text:span text:style-name="T792">. <text:s/></text:span></text:h>
            <text:h text:style-name="P65" text:outline-level="3"><text:span text:style-name="T48">[102] </text:span><text:span text:style-name="T149">L'âme </text:span><text:span text:style-name="T410">d'Agamemnon, fils d'Atrée</text:span><text:span text:style-name="T48">, </text:span><text:span text:style-name="T45">reconnut </text:span><text:span text:style-name="T48">alors</text:span><text:span text:style-name="T243"> celle du fils de Mélanèos</text:span><text:span text:style-name="T48">, </text:span><text:span text:style-name="T309">l'illustre Amphimédon</text:span><text:span text:style-name="T48"> ; car <text:s/></text:span><text:span text:style-name="T45">il avait été</text:span><text:span text:style-name="T48"> </text:span><text:span text:style-name="T149">son hôte</text:span><text:span text:style-name="T48">, </text:span><text:span text:style-name="T57">habitant</text:span><text:span text:style-name="T48"> </text:span><text:span text:style-name="T536">dans sa maison d'Ithaque</text:span><text:span text:style-name="T48">.</text:span><text:span text:style-name="T262">»</text:span></text:h>
            <text:h text:style-name="P62" text:outline-level="3"/>
          </table:table-cell>
        </table:table-row>
      </table:table>
      <text:p text:style-name="Text_20_body"/>
      <text:p text:style-name="Text_20_body"/>
      <table:table table:name="Tabla5" table:style-name="Tabla5">
        <table:table-column table:style-name="Tabla5.A"/>
        <table:table-column table:style-name="Tabla5.B"/>
        <text:soft-page-break/>
        <table:table-row table:style-name="Tabla5.1">
          <table:table-cell table:style-name="Tabla5.A1" office:value-type="string">
            <text:p text:style-name="P8">Titre 105 à 124 : </text:p>
            <text:h text:style-name="P73" text:outline-level="3"><text:span text:style-name="T66">[105] </text:span><text:span text:style-name="T483">Τὸν</text:span><text:span text:style-name="T13"> </text:span><text:span text:style-name="T558">προτέρη</text:span><text:span text:style-name="T13"> </text:span><text:span text:style-name="T640">ψυχὴ</text:span><text:span text:style-name="T13"> </text:span><text:span text:style-name="T14">προσεφώνεεν</text:span><text:span text:style-name="T407"> Ἀτρεΐδαο</text:span><text:span text:style-name="T13">·</text:span></text:h>
            <text:h text:style-name="P78" text:outline-level="3"><text:span text:style-name="T102">[106] </text:span><text:span text:style-name="T654">« Ἀμφίμεδον, </text:span><text:span text:style-name="T576">τί</text:span><text:span text:style-name="T654"> </text:span><text:span text:style-name="T203">παθόντες</text:span><text:span text:style-name="T654"> </text:span><text:span text:style-name="T249">ἐρεμνὴν γαῖαν</text:span><text:span text:style-name="T654"> </text:span><text:span text:style-name="T370">ἔδυτε</text:span></text:h>
            <text:h text:style-name="P80" text:outline-level="3"><text:span text:style-name="T145">πάντες κεκριμένοι</text:span> καὶ <text:span text:style-name="T215">ὁμήλικες </text:span>; <text:span text:style-name="T370">οὐδέ</text:span> <text:span text:style-name="T370">κεν</text:span> <text:span text:style-name="T406">ἄλλως</text:span></text:h>
            <text:h text:style-name="P80" text:outline-level="3"><text:span text:style-name="T145">κρινάμενος</text:span> <text:span text:style-name="T370">λέξαιτο</text:span><text:span text:style-name="T370"><text:note text:id="ftn22" text:note-class="footnote"><text:note-citation text:label="2410">2410</text:note-citation><text:note-body><text:p text:style-name="P25"><text:s/>cf. dico page 842.</text:p></text:note-body></text:note></text:span> <text:span text:style-name="T300">κατὰ πτόλιν</text:span> <text:span text:style-name="T534">ἄνδρας ἀρίστους.</text:span></text:h>
            <text:h text:style-name="P80" text:outline-level="3"><text:span text:style-name="T111">[109] </text:span><text:span text:style-name="T556">Ἦ</text:span> <text:span text:style-name="T473">ὔμμ᾽</text:span><text:span text:style-name="T242">ἐν νήεσσι</text:span> <text:span text:style-name="T145">Ποσειδάων</text:span> <text:span text:style-name="T370">ἐδάμασσεν</text:span>,</text:h>
            <text:h text:style-name="P80" text:outline-level="3"><text:span text:style-name="T202">ὄρσας</text:span> <text:span text:style-name="T300">ἀργαλέους ἀνέμους</text:span> καὶ <text:span text:style-name="T473">κύματα μακρά</text:span> ;</text:h>
            <text:h text:style-name="P80" text:outline-level="3"><text:span text:style-name="T111">[111] </text:span><text:span text:style-name="T584">Ἦ</text:span> <text:span text:style-name="T300">που</text:span> <text:span text:style-name="T145">ἀνάρσιοι ἄνδρες</text:span> <text:span text:style-name="T370">ἐδηλήσαντ᾽</text:span><text:span text:style-name="T534">ἐπὶ χέρσου</text:span></text:h>
            <text:h text:style-name="P80" text:outline-level="3"><text:span text:style-name="T406">βοῦς</text:span> <text:span text:style-name="T591">περι</text:span><text:span text:style-name="T202">ταμνομένους</text:span> ἠδ᾽<text:span text:style-name="T406">οἰῶν</text:span><text:span text:style-name="T300"> πώεα καλά</text:span>,</text:h>
            <text:h text:style-name="P80" text:outline-level="3"><text:span text:style-name="T556">ἠὲ</text:span> <text:span text:style-name="T300">περὶ πτόλιος</text:span> <text:span text:style-name="T202">μαχεούμενοι</text:span> ἠδὲ <text:span text:style-name="T406">γυναικῶν</text:span> ;</text:h>
            <text:h text:style-name="P80" text:outline-level="3"><text:span text:style-name="T111">[114] </text:span><text:span text:style-name="T370">Εἰπέ</text:span> <text:span text:style-name="T534">μοι εἰρομένωι</text:span> <text:span text:style-name="T145">ξεῖνος</text:span> δέ <text:span text:style-name="T145">τοι</text:span> <text:span text:style-name="T370">εὔχομαι</text:span> <text:span text:style-name="T202">εἶναι</text:span>.</text:h>
            <text:h text:style-name="P80" text:outline-level="3"><text:span text:style-name="T111">[115] </text:span><text:span text:style-name="T584">Ἦ</text:span> <text:span text:style-name="T370">οὐ μέμνηι</text:span> <text:span text:style-name="T300">ὅτε</text:span> <text:span text:style-name="T556">κεῖσε</text:span> <text:span text:style-name="T370">κατήλυθον</text:span> <text:span text:style-name="T473">ὑμέτερον</text:span><text:span text:style-name="T503"> δῶ</text:span><text:span text:style-name="T503"><text:note text:id="ftn23" text:note-class="footnote"><text:note-citation text:label="2412">2412</text:note-citation><text:note-body><text:p text:style-name="P25"><text:s/>cf. chant </text:p></text:note-body></text:note></text:span>,</text:h>
            <text:h text:style-name="P80" text:outline-level="3"><text:span text:style-name="T202">ὀτρυνέων</text:span> <text:span text:style-name="T556">Ὀδυσῆα</text:span> <text:span text:style-name="T300">σὺν ἀντιθέωι Μενελάωι</text:span></text:h>
            <text:h text:style-name="P80" text:outline-level="3"><text:span text:style-name="T534">Ἴλιον εἰς</text:span> <text:span text:style-name="T202">ἅμ᾽ἕπ</text:span><text:span text:style-name="T93">(ερχ)εσθ</text:span><text:span text:style-name="T202">αι</text:span> <text:span text:style-name="T473">ἐϋσσέλμων ἐπὶ νηῶν </text:span>;</text:h>
            <text:h text:style-name="P80" text:outline-level="3"><text:span text:style-name="T111">[118] </text:span><text:span text:style-name="T406">Μηνὶ</text:span> δ᾽<text:span text:style-name="T534">ἄρ᾽</text:span><text:span text:style-name="T406">οὔλωι</text:span> <text:span text:style-name="T556">πάντα</text:span> <text:span text:style-name="T370">περήσαμεν</text:span> <text:span text:style-name="T300">εὐρέα πόντον</text:span>,</text:h>
            <text:h text:style-name="P80" text:outline-level="3"><text:span text:style-name="T406">σπουδῆι</text:span> <text:span text:style-name="T202">παρπεπιθόντες</text:span><text:span text:style-name="T202"><text:note text:id="ftn24" text:note-class="footnote"><text:note-citation text:label="2420">2420</text:note-citation><text:note-body><text:p text:style-name="P25"><text:s/><text:span text:style-name="T41">cf. dico page 1057 </text:span><text:span text:style-name="T38">παραπείθω </text:span><text:span text:style-name="T41">faire passer d'une opinion à une autre</text:span></text:p></text:note-body></text:note></text:span> <text:span text:style-name="T534">Ὀδυσσῆα πτολίπορθον</text:span>.</text:h>
            <text:h text:style-name="P80" text:outline-level="3"><text:span text:style-name="T111">[120]</text:span><text:span text:style-name="T503"> </text:span><text:span text:style-name="T473">Τὸν </text:span>δ᾽<text:span text:style-name="T556">αὖτε</text:span> <text:span text:style-name="T637">ψυχὴ</text:span> <text:span text:style-name="T370">προσεφώνεεν</text:span> <text:span text:style-name="T406">Ἀμφιμέδοντος</text:span>·</text:h>
            <text:h text:style-name="P80" text:outline-level="3"><text:span text:style-name="T111">[121]</text:span><text:span text:style-name="T503"> <text:s/></text:span>« <text:span text:style-name="T111">Ἀτρεΐδη κύδιστε</text:span>, ἄναξ ἀνδρῶν <text:span text:style-name="T145">Ἀγάμεμνον</text:span>,</text:h>
            <text:h text:style-name="P80" text:outline-level="3"><text:span text:style-name="T370">μέμνημαι</text:span> <text:span text:style-name="T372">τάδε πάντα</text:span>, διοτρεφές, <text:span text:style-name="T370">ὡς ἀγορεύεις</text:span>·</text:h>
            <text:h text:style-name="P80" text:outline-level="3"><text:span text:style-name="T300">σοὶ</text:span> δ᾽<text:span text:style-name="T145">ἐγὼ</text:span> <text:span text:style-name="T534">εὖ μάλα</text:span> <text:span text:style-name="T406">πάντα</text:span> καὶ <text:span text:style-name="T584">ἀτρεκέως</text:span> <text:span text:style-name="T206">κατα</text:span><text:span text:style-name="T370">λέξω</text:span>,</text:h>
            <text:p text:style-name="P53"><text:span text:style-name="T406">ἡμετέρου θανάτοιο</text:span> <text:span text:style-name="T473">κακὸν τέλος</text:span> <text:span text:style-name="T473">οἷον</text:span> <text:span text:style-name="T370">ἐτύχθη</text:span>.</text:p>
          </table:table-cell>
          <table:table-cell table:style-name="Tabla5.B1" office:value-type="string">
            <text:p text:style-name="P30">[105] <text:span text:style-name="T145">L'âme</text:span> <text:span text:style-name="T406">du fils d'Atrée</text:span> <text:span text:style-name="T473">lui</text:span> <text:span text:style-name="T370">adressa</text:span> <text:span text:style-name="T556">en premier</text:span> <text:span text:style-name="T370">la parole </text:span>: <text:span text:style-name="T696">[106] </text:span><text:span text:style-name="T695">« Amphimédon, </text:span><text:span text:style-name="T661">pourquoi</text:span><text:span text:style-name="T695"> </text:span><text:span text:style-name="T697">après avoir soufferts</text:span><text:span text:style-name="T695">, </text:span><text:span text:style-name="T700">sont-ils descendus</text:span><text:span text:style-name="T695"> </text:span><text:span text:style-name="T690">en cette contrée ténébreuse </text:span><text:span text:style-name="T674">tous ces condamnés</text:span><text:span text:style-name="T695"> et </text:span><text:span text:style-name="T673">de la même génération</text:span><text:span text:style-name="T695">/conscrits ? </text:span><text:span text:style-name="T674">Un accusateur</text:span><text:span text:style-name="T695">/recruteur </text:span><text:span text:style-name="T700">ne pourrait pas</text:span><text:span text:style-name="T695"> </text:span><text:span text:style-name="T656">autrement</text:span><text:span text:style-name="T695"> </text:span><text:span text:style-name="T700">choisir</text:span><text:span text:style-name="T695"> </text:span><text:span text:style-name="T665">en parcourant/dragonnant une ville </text:span><text:span text:style-name="T669">de plus braves guerriers</text:span><text:span text:style-name="T695"><text:note text:id="ftn25" text:note-class="footnote"><text:note-citation text:label="2411">2411</text:note-citation><text:note-body><text:p text:style-name="P25"><text:s/>= de meilleurs officiers ou de tels hommes d'élite.</text:p></text:note-body></text:note></text:span><text:span text:style-name="T695">. </text:span><text:span text:style-name="T696">[109] </text:span><text:span text:style-name="T661">Est-ce que </text:span><text:span text:style-name="T674">Poséidaôn</text:span><text:span text:style-name="T678"> vous</text:span><text:span text:style-name="T695"> </text:span><text:span text:style-name="T700">aurait naufragés</text:span><text:span text:style-name="T695"> </text:span><text:span text:style-name="T690">dans un navire</text:span><text:span text:style-name="T695"> </text:span><text:span text:style-name="T697">en faisant se lever</text:span><text:span text:style-name="T695"> </text:span><text:span text:style-name="T665">des vents <text:s/>violents</text:span><text:span text:style-name="T695"> et </text:span><text:span text:style-name="T678">de hautes vagues</text:span><text:span text:style-name="T695"> ? <text:s/></text:span><text:span text:style-name="T696">[111] <text:s/></text:span><text:span text:style-name="T662">Est-ce que, </text:span><text:span text:style-name="T666">peut-être</text:span><text:span text:style-name="T679">,</text:span><text:span text:style-name="T662"> </text:span><text:span text:style-name="T675">des hommes récalcitrants </text:span><text:span text:style-name="T700">vous ont maltraités </text:span><text:span text:style-name="T670">sur leur terre en friche/jachère </text:span><text:span text:style-name="T698">tandis que </text:span><text:span text:style-name="T663">vous leur rassembliez </text:span><text:span text:style-name="T698">pour les dompter/emporter</text:span><text:span text:style-name="T696"> </text:span><text:span text:style-name="T657">leurs bovins</text:span><text:span text:style-name="T696"> et </text:span><text:span text:style-name="T666">leur beaux troupeaux</text:span><text:span text:style-name="T696"> </text:span><text:span text:style-name="T657">d'ovins</text:span><text:span text:style-name="T696"> ou bien <text:s/></text:span><text:span text:style-name="T698">tandis que vous combattiez</text:span><text:span text:style-name="T696"> </text:span><text:span text:style-name="T666">autour de votre ville</text:span><text:span text:style-name="T696"> et </text:span><text:span text:style-name="T657">pour </text:span><text:span text:style-name="T696">(la protection de)</text:span><text:span text:style-name="T657"> vos femmes</text:span><text:span text:style-name="T696"> ? [114] </text:span><text:span text:style-name="T700">Réponds</text:span><text:span text:style-name="T696"> </text:span><text:span text:style-name="T670">à mon questionnement</text:span><text:span text:style-name="T696"> car </text:span><text:span text:style-name="T700">j'ai eu l'honneur</text:span><text:span text:style-name="T696"> d'être </text:span><text:span text:style-name="T675">ton hôte</text:span><text:span text:style-name="T675"><text:note text:id="ftn26" text:note-class="footnote"><text:note-citation text:label="2410">2410</text:note-citation><text:note-body><text:p text:style-name="P103"><text:s/><text:span text:style-name="T5">= j'ai prié pour toi les dieux pour qu'ils te remercient de ton hospitalité en te donnant toutes sortes de prospérités (</text:span><text:span text:style-name="T4">πολλά</text:span><text:span text:style-name="T5"> </text:span><text:span text:style-name="T4">καὶ ἀγα</text:span><text:span text:style-name="T42">θά)</text:span><text:span text:style-name="T4"> </text:span><text:span text:style-name="T5">donc tu m'es redevable ! (Voilà comment pensent peut-être les étrangers accueillis chez nous (je plaisante)).</text:span></text:p></text:note-body></text:note></text:span><text:span text:style-name="T696">. [115] <text:s/></text:span><text:span text:style-name="T662">Est-ce qu'</text:span><text:span text:style-name="T700">il ne te souvient pas, </text:span><text:span text:style-name="T666">que</text:span><text:span text:style-name="T700"> je descendis <text:s/></text:span><text:span text:style-name="T662">là <text:s/></text:span><text:span text:style-name="T679">dans votre maison, </text:span><text:span text:style-name="T666">accompagné de Ménélas, Homme capable de contrarier un dieu</text:span><text:span text:style-name="T679">, <text:s/></text:span><text:span text:style-name="T698">pour exhorter</text:span><text:span text:style-name="T696"> </text:span><text:span text:style-name="T662">Ulysse </text:span><text:span text:style-name="T698">à partir avec nous</text:span><text:span text:style-name="T696"> </text:span><text:span text:style-name="T670">vers Ilion</text:span><text:span text:style-name="T696"> </text:span><text:span text:style-name="T679">à bord de navires à francs tillacs</text:span><text:span text:style-name="T696">. [118] </text:span><text:span text:style-name="T700">Nous arrivâmes </text:span><text:span text:style-name="T696">(à Ithaque) </text:span><text:span text:style-name="T700">en ayant </text:span><text:span text:style-name="T696">(en partie) </text:span><text:span text:style-name="T700">parcouru</text:span><text:span text:style-name="T696"> </text:span><text:span text:style-name="T666">l'immense bassin</text:span><text:span text:style-name="T696"> (méditerranéen), </text:span><text:span text:style-name="T657">au bout d'un mois entier d'effort,</text:span><text:span text:style-name="T696"> </text:span><text:span text:style-name="T698">nous parvînmes</text:span><text:span text:style-name="T701"> </text:span><text:span text:style-name="T671">enfin </text:span><text:span text:style-name="T698">à faire</text:span><text:span text:style-name="T696"> </text:span><text:span text:style-name="T662">complètement</text:span><text:span text:style-name="T696"> </text:span><text:span text:style-name="T698">changer d'avis</text:span><text:span text:style-name="T671"> Ulysse, l'Homme qui connaît les route maritimes et les détroits entre les Acropoles. </text:span><text:span text:style-name="T696">[120] </text:span><text:span text:style-name="T675">L'âme</text:span><text:span text:style-name="T696"> </text:span><text:span text:style-name="T657">d'Amphimédon</text:span><text:span text:style-name="T696"> </text:span><text:span text:style-name="T679">lui</text:span><text:span text:style-name="T696"> </text:span><text:span text:style-name="T700">adressa</text:span><text:span text:style-name="T696"> </text:span><text:span text:style-name="T662">en retour</text:span><text:span text:style-name="T696"> </text:span><text:span text:style-name="T700">la parole</text:span><text:span text:style-name="T696"> : [121]</text:span><text:span text:style-name="T679"> <text:s/></text:span><text:span text:style-name="T696">«Très glorieux fils d'Atrée, Chef d'Etat-Major des Armées, </text:span><text:span text:style-name="T675">Agamemnon</text:span><text:span text:style-name="T696">, </text:span><text:span text:style-name="T700">je me souviens</text:span><text:span text:style-name="T696"> </text:span><text:span text:style-name="T708">de tout cela</text:span><text:span text:style-name="T696">, Nourisson de Zeus, </text:span><text:span text:style-name="T700">comme tu viens de </text:span><text:span text:style-name="T696">(le)</text:span><text:span text:style-name="T700"> déclarer à la cantonnade </text:span><text:span text:style-name="T696">; <text:s/>et </text:span><text:span text:style-name="T675">moi-même,</text:span><text:span text:style-name="T696"> </text:span><text:span text:style-name="T700">je vais</text:span><text:span text:style-name="T696"> </text:span><text:span text:style-name="T670">très bien</text:span><text:span text:style-name="T696"> </text:span><text:span text:style-name="T657">tout</text:span><text:span text:style-name="T696"> </text:span><text:span text:style-name="T666">te</text:span><text:span text:style-name="T696"> </text:span><text:span text:style-name="T700">dire </text:span><text:span text:style-name="T662">précisément</text:span><text:span text:style-name="T700"> et </text:span><text:span text:style-name="T699">sans omission</text:span><text:span text:style-name="T702"> </text:span><text:span text:style-name="T680">le lâche dénouement</text:span><text:span text:style-name="T701"> </text:span><text:span text:style-name="T658">qui a conduit à notre mort</text:span><text:span text:style-name="T701">, </text:span><text:span text:style-name="T680">tel qu'</text:span><text:span text:style-name="T702">il est arrivé</text:span><text:span text:style-name="T701">.</text:span></text:p>
          </table:table-cell>
        </table:table-row>
      </table:table>
      <text:p text:style-name="Text_20_body"/>
      <table:table table:name="Tabla6" table:style-name="Tabla6">
        <table:table-column table:style-name="Tabla6.A"/>
        <table:table-column table:style-name="Tabla6.B"/>
        <text:soft-page-break/>
        <table:table-row table:style-name="Tabla6.1">
          <table:table-cell table:style-name="Tabla6.A1" office:value-type="string">
            <text:p text:style-name="P8">Titre 125 à 145 : </text:p>
            <text:h text:style-name="P66" text:outline-level="3"><text:span text:style-name="T111">[125] </text:span><text:span text:style-name="T370">Μνώμεθ᾽</text:span><text:span text:style-name="T406">Ὀδυσσῆος</text:span> <text:span text:style-name="T534">δὴν </text:span><text:span text:style-name="T88">οἰχομένοιο</text:span> <text:span text:style-name="T473">δάμαρτα</text:span></text:h>
            <text:h text:style-name="P76" text:outline-level="3"><text:span text:style-name="T145">ἡ </text:span>δ᾽<text:span text:style-name="T556">οὔτ᾽</text:span><text:span text:style-name="T370">ἠρνεῖτο </text:span><text:span text:style-name="T473">στυγερὸν γάμον</text:span> <text:span text:style-name="T556">οὔτ᾽</text:span><text:span text:style-name="T242">ἐτελεύτα</text:span>,</text:h>
            <text:h text:style-name="P76" text:outline-level="3"><text:span text:style-name="T473">ἡμῖν</text:span> <text:span text:style-name="T202">φραζομένη</text:span> <text:span text:style-name="T473">θάνατον</text:span> καὶ<text:span text:style-name="T300"> κῆρα μέλαιναν</text:span>,</text:h>
            <text:h text:style-name="P76" text:outline-level="3">ἀλλὰ <text:span text:style-name="T473">δόλον τόνδ᾽ἄλλον</text:span> <text:span text:style-name="T406">ἐνὶ φρεσὶ </text:span><text:span text:style-name="T370">μερμήριξε</text:span>·</text:h>
            <text:h text:style-name="P76" text:outline-level="3"><text:span text:style-name="T202">στησαμένη</text:span> <text:span text:style-name="T473">μέγαν ἱστὸν</text:span> <text:span text:style-name="T534">ἐνὶ μεγάροισιν</text:span> <text:span text:style-name="T370">ὕφαινε</text:span>,</text:h>
            <text:h text:style-name="P76" text:outline-level="3"><text:span text:style-name="T300">λεπτὸν καὶ περίμετρον</text:span>· ἄφαρ δ᾽<text:span text:style-name="T473">ἡμῖν</text:span> <text:span text:style-name="T370">μετέειπε</text:span>· <text:span text:style-name="T653">cf. (II, 93-94)</text:span></text:h>
            <text:p text:style-name="P92"/>
            <text:h text:style-name="P77" text:outline-level="3"><text:span text:style-name="T102">[131] </text:span><text:span text:style-name="T95">« </text:span><text:span text:style-name="T160">Κοῦροι</text:span><text:span text:style-name="T95">, ἐμοὶ μνηστῆρες, </text:span><text:span text:style-name="T570">ἐπεὶ </text:span><text:span text:style-name="T97">θάνε</text:span><text:span text:style-name="T95"> </text:span><text:span text:style-name="T160">δῖος Ὀδυσσεύς</text:span><text:span text:style-name="T95">,</text:span></text:h>
            <text:h text:style-name="P59" text:outline-level="3"><text:span text:style-name="T370">μίμνετ᾽</text:span><text:span text:style-name="T300">ἐπειγόμενοι</text:span> <text:span text:style-name="T473">τὸν ἐμὸν γάμον</text:span> <text:span text:style-name="T556">εἰς ὅ</text:span> <text:span text:style-name="T370">κε</text:span> <text:span text:style-name="T300">φᾶρος</text:span></text:h>
            <text:h text:style-name="P59" text:outline-level="3"><text:span text:style-name="T370">ἐκτελέσω</text:span> - <text:span text:style-name="T370">μή</text:span> <text:span text:style-name="T145">μοι</text:span> <text:span text:style-name="T370">μεταμώνια</text:span> <text:span text:style-name="T145">νήματ᾽</text:span><text:span text:style-name="T370">ὄληται</text:span> -</text:h>
            <text:h text:style-name="P59" text:outline-level="3"><text:span text:style-name="T406">Λαέρτηι ἥρωϊ</text:span> <text:span text:style-name="T215">ταφήϊον</text:span>, <text:span text:style-name="T556">εἰς ὅτε </text:span><text:span text:style-name="T370">κέν</text:span> <text:span text:style-name="T215">μιν</text:span></text:h>
            <text:h text:style-name="P59" text:outline-level="3"><text:span text:style-name="T145">μοῖρ᾽ὀλοὴ</text:span> <text:span text:style-name="T370">καθέληισι</text:span> <text:span text:style-name="T473">τανηλεγέος θανάτοιο</text:span>·</text:h>
            <text:h text:style-name="P59" text:outline-level="3"><text:span text:style-name="T370">μή</text:span> <text:span text:style-name="T145">τίς</text:span> <text:span text:style-name="T215">μοι</text:span> <text:span text:style-name="T534">κατὰ δῆμον</text:span> <text:span text:style-name="T145">Ἀχαιϊάδων</text:span> <text:span text:style-name="T370">νεμεσήσηι</text:span>,</text:h>
            <text:h text:style-name="P77" text:outline-level="3"><text:span text:style-name="T571">αἴ κεν </text:span><text:span text:style-name="T489">ἄτερ σπείρου</text:span><text:span text:style-name="T161"> </text:span><text:span text:style-name="T98">κεῖται</text:span><text:span text:style-name="T161"> </text:span><text:span text:style-name="T171">πολλὰ κτεατίσσας</text:span><text:span text:style-name="T654">. »</text:span></text:h>
            <text:p text:style-name="P92"/>
            <text:h text:style-name="P77" text:outline-level="3"><text:span text:style-name="T102">[138] </text:span><text:span text:style-name="T418">Ὣς </text:span><text:span text:style-name="T370">ἔφαθ᾽</text:span><text:span text:style-name="T169">ἡμῖν</text:span><text:span text:style-name="T654"> δ᾽</text:span><text:span text:style-name="T418">αὖτ᾽</text:span><text:span text:style-name="T370">ἐπεπείθετο</text:span><text:span text:style-name="T654"> </text:span><text:span text:style-name="T165">θυμὸς ἀγήνωρ</text:span><text:span text:style-name="T654">.</text:span></text:h>
            <text:p text:style-name="P112">cf. (X, 406-466-475-550 ; XII, 28-324 ; XIX, 148 ; XXIV, 138)</text:p>
            <text:h text:style-name="P76" text:outline-level="3"><text:span text:style-name="T111">[139] </text:span><text:span text:style-name="T556">Ἔνθα</text:span> καὶ <text:span text:style-name="T145">ἠματίη</text:span> <text:span text:style-name="T202">μὲν</text:span> <text:span text:style-name="T370">ὑφαίνεσκεν</text:span> <text:span text:style-name="T534">μέγαν ἱστόν</text:span>,</text:h>
            <text:h text:style-name="P76" text:outline-level="3"><text:span text:style-name="T300">νύκτας</text:span><text:span text:style-name="T24"> </text:span><text:span text:style-name="T88">δ᾽</text:span><text:span text:style-name="T370">ἀλλύεσκεν</text:span>, <text:span text:style-name="T556">ἐπεὶ</text:span> <text:span text:style-name="T473">δαΐδας </text:span><text:span text:style-name="T370">παραθεῖτο</text:span>.</text:h>
            <text:h text:style-name="P76" text:outline-level="3"><text:span text:style-name="T111">[141] </text:span><text:span text:style-name="T473">Ὣς</text:span> <text:span text:style-name="T556">τρίετες</text:span> <text:span text:style-name="T202">μὲν</text:span> <text:span text:style-name="T370">ἔληθε</text:span><text:span text:style-name="T242"> δόλωι</text:span> καὶ <text:span text:style-name="T370">ἔπειθεν</text:span> <text:span text:style-name="T300">Ἀχαιούς</text:span>·</text:h>
            <text:h text:style-name="P59" text:outline-level="3"><text:span text:style-name="T556">ἀλλ᾽ὅτε τέτρατον </text:span><text:span text:style-name="T370">ἦλθεν</text:span><text:span text:style-name="T556"> ἔτος</text:span> καὶ <text:span text:style-name="T163">ἐπήλυθον ὧραι</text:span>,</text:h>
            <text:h text:style-name="P59" text:outline-level="3"><text:span text:style-name="T406">μηνῶν φθινόντων</text:span> <text:span text:style-name="T370">περὶ</text:span> δ᾽<text:span text:style-name="T145">ἤματα πόλλ᾽</text:span><text:span text:style-name="T370">ἐτελέσθη,</text:span></text:h>
            <text:h text:style-name="P38" text:outline-level="3">cf. (II, 103-109 ; XIX, 151-153)</text:h>
            <text:h text:style-name="P76" text:outline-level="3"><text:span text:style-name="T556">καὶ τότε δή</text:span> <text:span text:style-name="T145">τις</text:span> <text:span text:style-name="T370">ἔειπε </text:span><text:span text:style-name="T406">γυναικῶν</text:span>, ἣ σάφα ἤιδη,</text:h>
            <text:p text:style-name="P51">καὶ <text:span text:style-name="T215">τήν</text:span> <text:span text:style-name="T556">γ᾽</text:span><text:span text:style-name="T202">ἀλλύουσαν</text:span> <text:span text:style-name="T370">ἐφεύρομεν</text:span> <text:span text:style-name="T473">ἀγλαὸν ἱστόν</text:span>. </text:p>
            <text:h text:style-name="P38" text:outline-level="3">[146] <text:s/><text:span text:style-name="T406">Ὣς</text:span> <text:span text:style-name="T534">τὸ</text:span> μὲν <text:span text:style-name="T370">ἐξετέλεσσε</text:span> καὶ <text:span text:style-name="T370">οὐκ ἐθέλουσ᾽</text:span>, <text:span text:style-name="T473">ὑπ᾽ἀνάγκης</text:span>.</text:h>
          </table:table-cell>
          <table:table-cell table:style-name="Tabla6.A1" office:value-type="string">
            <text:p text:style-name="P20">[125] <text:span text:style-name="T370">Nous désirions épouser</text:span> <text:span text:style-name="T473">la mégère/ la conjointe soumise <text:s/>à l'hymen </text:span><text:span text:style-name="T406">d'Ulysse</text:span>, ce <text:span text:style-name="T202">disparu</text:span> <text:span text:style-name="T534">depuis </text:span>(si)<text:span text:style-name="T534"> longtemps </text:span>et<text:span text:style-name="T534"> </text:span><text:span text:style-name="T643">elle</text:span><text:span text:style-name="T759">, </text:span><text:span text:style-name="T586">n’</text:span><text:span text:style-name="T763">avait</text:span><text:span text:style-name="T759"> </text:span><text:span text:style-name="T586">ni</text:span><text:span text:style-name="T759"> </text:span><text:span text:style-name="T763">refusé catégoriquement</text:span><text:span text:style-name="T759"> </text:span><text:span text:style-name="T507">un remariage odieux</text:span><text:span text:style-name="T759"> </text:span><text:span text:style-name="T586">ni</text:span><text:span text:style-name="T759"> </text:span><text:span text:style-name="T254">mis un terme</text:span><text:span text:style-name="T759"> (en l’acceptant), </text:span><text:span text:style-name="T507">nous</text:span><text:span text:style-name="T759"> </text:span><text:span text:style-name="T767">machinant</text:span><text:span text:style-name="T759"> </text:span><text:span text:style-name="T507">une mort</text:span><text:span text:style-name="T759"> et </text:span><text:span text:style-name="T332">la noire Kèr </text:span><text:span text:style-name="T759">mais </text:span><text:span text:style-name="T763">elle concocta</text:span><text:span text:style-name="T759"> </text:span><text:span text:style-name="T440">en son esprit </text:span><text:span text:style-name="T759">(dérangé) </text:span><text:span text:style-name="T507">l'autre ruse que voici</text:span><text:span text:style-name="T759"> : </text:span><text:span text:style-name="T767">restant recluse</text:span><text:span text:style-name="T759"> </text:span><text:span text:style-name="T554">dans ses appartements,</text:span><text:span text:style-name="T759"> </text:span><text:span text:style-name="T763">elle tissa</text:span><text:span text:style-name="T759"> </text:span><text:span text:style-name="T507">une grande toile</text:span><text:span text:style-name="T759">, </text:span><text:span text:style-name="T332">délicate et d'une longueur démesurée</text:span><text:span text:style-name="T759"> ; </text:span><text:span text:style-name="T758">puis </text:span><text:span text:style-name="T762">elle</text:span><text:span text:style-name="T758"> </text:span><text:span text:style-name="T506">nous</text:span><text:span text:style-name="T758"> </text:span><text:span text:style-name="T762">convoqua</text:span><text:span text:style-name="T758"> </text:span><text:span text:style-name="T585">aussitôt</text:span><text:span text:style-name="T758"> </text:span><text:span text:style-name="T762">pour nous dire</text:span><text:span text:style-name="T758"> : </text:span><text:span text:style-name="T760">[131] </text:span><text:span text:style-name="T761">« </text:span><text:span text:style-name="T188">Jeunes gens</text:span><text:span text:style-name="T761">, mes soupirants, </text:span><text:span text:style-name="T587">puisqu'</text:span><text:span text:style-name="T188">Ulysse, l'homme aux qualité divines</text:span><text:span text:style-name="T761">, </text:span><text:span text:style-name="T764">n'est plus</text:span><text:span text:style-name="T761">, </text:span><text:span text:style-name="T331">tout impatients que vous êtes</text:span><text:span text:style-name="T761">, </text:span><text:span text:style-name="T764">repoussez</text:span><text:span text:style-name="T761"> </text:span><text:span text:style-name="T508">mon mariage</text:span><text:span text:style-name="T761"> </text:span><text:span text:style-name="T587">jusqu'au moment où</text:span><text:span text:style-name="T761"> </text:span><text:span text:style-name="T764">je terminerai</text:span><text:span text:style-name="T761"> <text:s/></text:span><text:span text:style-name="T331">ce drap</text:span><text:span text:style-name="T761"> – </text:span><text:span text:style-name="T764">puissent</text:span><text:span text:style-name="T761"> </text:span><text:span text:style-name="T188">mes fils de chaîne </text:span><text:span text:style-name="T764">ne pas être dépensés</text:span><text:span text:style-name="T761"> </text:span><text:span text:style-name="T764">en vain</text:span><text:span text:style-name="T587">/</text:span><text:span text:style-name="T764">gaspillés</text:span><text:span text:style-name="T761"> – </text:span><text:span text:style-name="T235">funéraire</text:span><text:span text:style-name="T761"> </text:span><text:span text:style-name="T439">pour le Héros Laërte</text:span><text:span text:style-name="T761">, </text:span><text:span text:style-name="T587">lorsque</text:span><text:span text:style-name="T188"> la funeste Moire</text:span><text:span text:style-name="T235"> l'aura enveloppé </text:span><text:span text:style-name="T508">de la mort qui étend les hommes de tout leur long </text:span><text:span text:style-name="T235">; </text:span><text:span text:style-name="T188">pour qu'aucune Achéenne</text:span><text:span text:style-name="T783"> </text:span><text:span text:style-name="T764">ne </text:span><text:span text:style-name="T235">me</text:span><text:span text:style-name="T764"> reproche</text:span><text:span text:style-name="T783"> </text:span><text:span text:style-name="T553">en procès populaire</text:span><text:span text:style-name="T784"> </text:span><text:span text:style-name="T587">qu’il se ferait que</text:span><text:span text:style-name="T188"> </text:span><text:span text:style-name="T764">lui,</text:span><text:span text:style-name="T766"> qui a gagné tant de richesses</text:span><text:span text:style-name="T188"> </text:span><text:span text:style-name="T761">(durant sa vie)</text:span><text:span text:style-name="T188"> </text:span><text:span text:style-name="T764">repose en terre</text:span><text:span text:style-name="T188"> </text:span><text:span text:style-name="T508">sans linceuil</text:span><text:span text:style-name="T188">.</text:span><text:span text:style-name="T1">»</text:span><text:span text:style-name="T761"> </text:span></text:p>
            <text:h text:style-name="P143" text:outline-level="3"><text:span text:style-name="T769">[138] </text:span><text:span text:style-name="T442">Ainsi</text:span><text:span text:style-name="T770"> </text:span><text:span text:style-name="T766">nous</text:span><text:span text:style-name="T770"> </text:span><text:span text:style-name="T771">parla-t-elle</text:span><text:span text:style-name="T770"> et </text:span><text:span text:style-name="T190">notre cœur indomptable</text:span><text:span text:style-name="T774">81</text:span><text:span text:style-name="T770"> </text:span><text:span text:style-name="T772">se montra-t-il</text:span><text:span text:style-name="T770"> </text:span><text:span text:style-name="T442">derechef</text:span><text:span text:style-name="T443"> </text:span><text:span text:style-name="T771">conciliant</text:span><text:span text:style-name="T2">. </text:span><text:span text:style-name="T770">[139] </text:span><text:span text:style-name="T589">Dès lors</text:span><text:span text:style-name="T770">, </text:span><text:span text:style-name="T190">le jour</text:span><text:span text:style-name="T770">, </text:span><text:span text:style-name="T766">d'une part</text:span><text:span text:style-name="T770">, </text:span><text:span text:style-name="T771">elle tissait </text:span><text:span text:style-name="T255">une grande toile</text:span><text:span text:style-name="T770"> mais </text:span><text:span text:style-name="T771">elle la détissait</text:span><text:span text:style-name="T770">,</text:span><text:span text:style-name="T334"> la nuit</text:span><text:span text:style-name="T770">, </text:span><text:span text:style-name="T589">sitôt qu'</text:span><text:span text:style-name="T771">on allumait</text:span><text:span text:style-name="T770"> </text:span><text:span text:style-name="T510">les torches</text:span><text:span text:style-name="T770">. </text:span><text:span text:style-name="T769">[141] <text:s/></text:span><text:span text:style-name="T509">Ainsi,</text:span><text:span text:style-name="T785"> </text:span><text:span text:style-name="T588">pendant trois ans,</text:span><text:span text:style-name="T785"> </text:span><text:span text:style-name="T765">d'une part</text:span><text:span text:style-name="T768">,</text:span><text:span text:style-name="T773"> temporisa-t-elle</text:span><text:span text:style-name="T785"> grâce à cette ruse </text:span><text:span text:style-name="T768">et</text:span><text:span text:style-name="T785"> </text:span><text:span text:style-name="T773">mystifia-elle</text:span><text:span text:style-name="T785"> </text:span><text:span text:style-name="T333">les Achéens ;</text:span><text:span text:style-name="T808"> [107] </text:span><text:span text:style-name="T588">mais lorsqu’</text:span><text:span text:style-name="T773">arriva</text:span><text:span text:style-name="T588"> la quatrième année</text:span><text:span text:style-name="T808">, </text:span><text:span text:style-name="T191">au retour du printemps</text:span><text:span text:style-name="T808">, le mois touchant à sa fin,</text:span><text:span text:style-name="T768"> et (quand) </text:span><text:span text:style-name="T189">de nombreux jours</text:span><text:span text:style-name="T768"> </text:span><text:span text:style-name="T773">sont révolus</text:span><text:span text:style-name="T768">, </text:span><text:span text:style-name="T588">alors seulement enfin </text:span><text:span text:style-name="T768">(mieux vaut tard que jamais) </text:span><text:span text:style-name="T189">l'une </text:span><text:span text:style-name="T441">des femmes</text:span><text:span text:style-name="T555">, qui venait d'y voir clair </text:span><text:span text:style-name="T768">(dans son jeu)</text:span><text:span text:style-name="T555">, </text:span><text:span text:style-name="T773">révéla </text:span><text:span text:style-name="T768">(la ruse) et </text:span><text:span text:style-name="T773">nous </text:span><text:span text:style-name="T236">la</text:span><text:span text:style-name="T773"> surprîmes </text:span><text:span text:style-name="T590">sur le fait</text:span><text:span text:style-name="T768"> </text:span><text:span text:style-name="T765">en train de détisser</text:span><text:span text:style-name="T768"> </text:span><text:span text:style-name="T509">sa magnifique toile</text:span><text:span text:style-name="T768">.</text:span><text:span text:style-name="T364">[146] </text:span><text:span text:style-name="T420">Voilà comment, </text:span><text:span text:style-name="T364">à la vérité,</text:span><text:span text:style-name="T353"> </text:span><text:span text:style-name="T365">elle termina </text:span><text:span text:style-name="T545">son ouvrage</text:span>, <text:span text:style-name="T369">en rechignant </text:span><text:span text:style-name="T655">et </text:span><text:span text:style-name="T475">sous</text:span><text:span text:style-name="T655"> (le poids de) l</text:span><text:span text:style-name="T475">a nécessité</text:span><text:span text:style-name="T655"> /contrainte et forcée</text:span><text:span text:style-name="T367">.</text:span></text:h>
          </table:table-cell>
        </table:table-row>
      </table:table>
      <text:p text:style-name="Text_20_body"/>
      <table:table table:name="Tabla7" table:style-name="Tabla7">
        <table:table-column table:style-name="Tabla7.A"/>
        <table:table-column table:style-name="Tabla7.B"/>
        <text:soft-page-break/>
        <table:table-row table:style-name="Tabla7.1">
          <table:table-cell table:style-name="Tabla7.A1" office:value-type="string">
            <text:p text:style-name="P8">Titre 146 à 171 : </text:p>
            <text:h text:style-name="P77" text:outline-level="3"><text:span text:style-name="T102">[147] <text:s/></text:span><text:span text:style-name="T544">Εὖθ᾽</text:span><text:span text:style-name="T165">ἡ </text:span><text:span text:style-name="T226">φᾶρος</text:span><text:span text:style-name="T654"> </text:span><text:span text:style-name="T370">ἔδειξεν</text:span><text:span text:style-name="T654">, </text:span><text:span text:style-name="T203">ὑφήνασα</text:span><text:span text:style-name="T654"> </text:span><text:span text:style-name="T474">μέγαν ἱστόν</text:span><text:span text:style-name="T654">,</text:span></text:h>
            <text:h text:style-name="P76" text:outline-level="3"><text:span text:style-name="T202">πλύνασ᾽</text:span>, <text:span text:style-name="T473">ἠελίωι</text:span> <text:span text:style-name="T242">ἐναλίγκιον</text:span> <text:span text:style-name="T556">ἠὲ</text:span> <text:span text:style-name="T473">σελήνηι</text:span>,</text:h>
            <text:h text:style-name="P76" text:outline-level="3"><text:span text:style-name="T556">καὶ τότε δή </text:span><text:span text:style-name="T242">ῥ᾽</text:span><text:span text:style-name="T300">Ὀδυσῆα</text:span><text:span text:style-name="T473"> </text:span><text:span text:style-name="T637">κακός</text:span> <text:span text:style-name="T24">ποθέν</text:span> <text:span text:style-name="T370">ἤγαγε</text:span> <text:span text:style-name="T637">δαίμων</text:span></text:h>
            <text:h text:style-name="P76" text:outline-level="3"><text:span text:style-name="T473">ἀγροῦ</text:span> <text:span text:style-name="T473">ἐπ᾽ἐσχατιήν</text:span>, <text:span text:style-name="T556">ὅθι </text:span><text:span text:style-name="T534">δώματα</text:span> <text:span text:style-name="T370">ναῖε</text:span> <text:span text:style-name="T406">συβώτης</text:span>.</text:h>
            <text:h text:style-name="P76" text:outline-level="3"><text:span text:style-name="T111">[151] <text:s/></text:span><text:span text:style-name="T242">Ἔνθ᾽</text:span><text:span text:style-name="T370">ἦλθεν</text:span> <text:span text:style-name="T145">φίλος υἱὸς</text:span> <text:span text:style-name="T406">Ὀδυσσῆος θείοιο</text:span>,</text:h>
            <text:h text:style-name="P76" text:outline-level="3"><text:span text:style-name="T372">ἐκ Πύλου ἠμαθόεντος</text:span><text:span text:style-name="T364"> </text:span><text:span text:style-name="T202">ἰὼν</text:span> <text:span text:style-name="T473">σὺν νηῒ μελαίνηι</text:span></text:h>
            <text:h text:style-name="P76" text:outline-level="3"><text:span text:style-name="T145">τὼ</text:span> δὲ <text:span text:style-name="T300">μνηστῆρσιν</text:span> <text:span text:style-name="T372">θάνατον κακὸν</text:span> <text:span text:style-name="T370">ἀρτύναντε</text:span><text:span text:style-name="T776">·</text:span></text:h>
            <text:h text:style-name="P76" text:outline-level="3"><text:span text:style-name="T370">ἵκοντο</text:span> <text:span text:style-name="T473">προτὶ ἄστυ περικλυτόν</text:span>, <text:span text:style-name="T556">ἦ τοι</text:span> <text:span text:style-name="T168">Ὀδυσσεὺς</text:span></text:h>
            <text:h text:style-name="P76" text:outline-level="3"><text:span text:style-name="T168">ὕστερος</text:span>, <text:span text:style-name="T406">αὐτὰρ</text:span><text:span text:style-name="T145"> Τηλέμαχος</text:span> <text:span text:style-name="T87">πρόσθ᾽</text:span><text:span text:style-name="T370">ἡγεμόνευε.</text:span></text:h>
            <text:h text:style-name="P76" text:outline-level="3"><text:span text:style-name="T111">[156] <text:s/></text:span><text:span text:style-name="T473">Τὸν</text:span> δὲ <text:span text:style-name="T145">συβώτης</text:span> <text:span text:style-name="T370">ἦγε</text:span> <text:span text:style-name="T612">κακὰ</text:span> <text:span text:style-name="T300">χροῒ</text:span> <text:span text:style-name="T612">εἵματ᾽</text:span><text:span text:style-name="T202">ἔχοντα</text:span>,</text:h>
            <text:h text:style-name="P76" text:outline-level="3"><text:span text:style-name="T300">πτωχῶι λευγαλέωι </text:span><text:span text:style-name="T473">ἐναλίγκιον</text:span> <text:span text:style-name="T300">ἠδὲ γέροντι</text:span></text:h>
            <text:h text:style-name="P76" text:outline-level="3"><text:span text:style-name="T473">σκηπτόμενον</text:span>· <text:span text:style-name="T612">τὰ</text:span> <text:span text:style-name="T556">δὲ</text:span> <text:span text:style-name="T612">λυγρὰ</text:span> <text:span text:style-name="T473">περὶ χροῒ</text:span> <text:span text:style-name="T612">εἵματα</text:span> <text:span text:style-name="T370">ἕστο</text:span>·</text:h>
            <text:h text:style-name="P76" text:outline-level="3"><text:span text:style-name="T145">οὐδέ τις</text:span> <text:span text:style-name="T406">ἡμείων</text:span><text:span text:style-name="T370"> δύνατο</text:span> <text:span text:style-name="T206">γνῶναι</text:span> <text:span text:style-name="T473">τὸν </text:span><text:span text:style-name="T202">ἐόντα</text:span></text:h>
            <text:h text:style-name="P76" text:outline-level="3"><text:span text:style-name="T406">ἐξαπίνης</text:span> <text:span text:style-name="T207">προφανέντ᾽</text:span><text:span text:style-name="T370">οὐδ᾽</text:span><text:span text:style-name="T145">οἳ προγενέστεροι</text:span> <text:span text:style-name="T370">ἦσαν</text:span>,</text:h>
            <text:h text:style-name="P76" text:outline-level="3"><text:span text:style-name="T556">ἀλλ᾽</text:span><text:span text:style-name="T473">ἔπεσίν τε κακοῖσιν</text:span> <text:span text:style-name="T370">ἐνίσσομεν</text:span> <text:span text:style-name="T612">ἠδὲ βολῆισιν</text:span>.</text:h>
            <text:h text:style-name="P76" text:outline-level="3"><text:span text:style-name="T111">[162] </text:span><text:span text:style-name="T628"><text:s/></text:span><text:span text:style-name="T612">Αὐτὰρ</text:span><text:span text:style-name="T145"> ὁ τῆ(ν)ος</text:span> <text:span text:style-name="T370">ἐτόλμα</text:span> <text:span text:style-name="T473">ἐνὶ μεγάροισιν ἑοῖσι</text:span></text:h>
            <text:h text:style-name="P76" text:outline-level="3"><text:span text:style-name="T202">βαλλόμενος</text:span> καὶ <text:span text:style-name="T202">ἐνισσόμενος</text:span> <text:span text:style-name="T556">τετληότι θυμῶι</text:span>·</text:h>
            <text:h text:style-name="P76" text:outline-level="3"><text:span text:style-name="T556">ἀλλ᾽ὅτε δή</text:span> <text:span text:style-name="T300">μιν</text:span> <text:span text:style-name="T370">ἔγειρε</text:span> <text:span text:style-name="T406">Διὸς</text:span> <text:span text:style-name="T145">νοός</text:span> <text:span text:style-name="T406">αἰγιόχοιο</text:span>,</text:h>
            <text:h text:style-name="P76" text:outline-level="3"><text:span text:style-name="T473">σὺν</text:span> μὲν <text:span text:style-name="T473">Τηλεμάχωι</text:span> <text:span text:style-name="T612">περικαλλέα τεύχε᾽</text:span><text:span text:style-name="T202">ἀείρας</text:span></text:h>
            <text:h text:style-name="P76" text:outline-level="3"><text:span text:style-name="T300">ἐς θάλαμον </text:span><text:span text:style-name="T370">κατέθηκε</text:span> καὶ <text:span text:style-name="T370">ἐκλήϊσεν</text:span> <text:span text:style-name="T473">ὀχῆας</text:span>,</text:h>
            <text:h text:style-name="P76" text:outline-level="3"><text:span text:style-name="T145">αὐτὰρ ὁ</text:span> <text:span text:style-name="T473">ἣν ἄλοχον</text:span> <text:span text:style-name="T406">πολυκερδείηισιν </text:span><text:span text:style-name="T370">ἄνωγε</text:span></text:h>
            <text:h text:style-name="P76" text:outline-level="3"><text:span text:style-name="T300">τόξον </text:span><text:span text:style-name="T242">μνηστήρεσσι</text:span> <text:span text:style-name="T370">θέμεν </text:span><text:span text:style-name="T300">πολιόν τε σίδηρον</text:span>,</text:h>
            <text:p text:style-name="P51"><text:span text:style-name="T473">ἡμῖν αἰνομόροισιν</text:span> <text:span text:style-name="T300">ἀέθλια</text:span> καὶ <text:span text:style-name="T406">φόνου</text:span> <text:span text:style-name="T372">ἀρχήν</text:span>.</text:p>
            <text:h text:style-name="P58" text:outline-level="3"><text:span text:style-name="T364">[170] <text:s/></text:span><text:span text:style-name="T365">Οὐδέ</text:span><text:span text:style-name="T364"> </text:span><text:span text:style-name="T158">τις</text:span><text:span text:style-name="T364"> </text:span><text:span text:style-name="T420">ἡμείων</text:span><text:span text:style-name="T364"> </text:span><text:span text:style-name="T365">δύνατο</text:span><text:span text:style-name="T364"> </text:span><text:span text:style-name="T382">κρατεροῖο βιοῖο</text:span></text:h>
            <text:h text:style-name="P38" text:outline-level="3"><text:span text:style-name="T473">νευρὴν</text:span> <text:span text:style-name="T202">ἐντανύσαι</text:span> <text:span text:style-name="T406">πολλὸν</text:span> δ᾽<text:span text:style-name="T145">ἐπιδευέες</text:span> <text:span text:style-name="T370">ἦμεν</text:span>.</text:h>
          </table:table-cell>
          <table:table-cell table:style-name="Tabla7.A1" office:value-type="string">
            <text:p text:style-name="P13"><text:span text:style-name="T364">[146] </text:span><text:span text:style-name="T548">Aussitôt après</text:span><text:span text:style-name="T463">, </text:span><text:span text:style-name="T174">elle</text:span><text:span text:style-name="T463"> </text:span><text:span text:style-name="T459">exposa</text:span><text:span text:style-name="T463"> </text:span><text:span text:style-name="T229">sa pièce d'étoffe</text:span><text:span text:style-name="T463">, </text:span><text:span text:style-name="T457">ayant tissé</text:span><text:span text:style-name="T463"> </text:span><text:span text:style-name="T497">une grande toile</text:span><text:span text:style-name="T463">, </text:span><text:span text:style-name="T497">l'</text:span><text:span text:style-name="T457">ayant lavée</text:span><text:span text:style-name="T463">,</text:span><text:span text:style-name="T466"> elle était semblable au soleil (brillant) ou bien <text:s/>à la lune (blanc),</text:span><text:span text:style-name="T805"> </text:span><text:span text:style-name="english"><text:span text:style-name="T596">alors seulement,</text:span></text:span><text:span text:style-name="english"><text:span text:style-name="T432"> </text:span></text:span><text:span text:style-name="english"><text:span text:style-name="T804">il plaira</text:span></text:span><text:span text:style-name="english"><text:span text:style-name="T432"> </text:span></text:span><text:span text:style-name="english"><text:span text:style-name="T552">effectivement </text:span></text:span><text:span text:style-name="english"><text:span text:style-name="T181">à une maléfique divinité</text:span></text:span><text:span text:style-name="english"><text:span text:style-name="T432"> </text:span></text:span><text:a xlink:type="simple" xlink:href="http://iliadeodyssee.texte.free.fr/aatexte/bareste/odyssbareste/odyssbareste24/odyssbareste24.htm#05b" office:name="05h" text:style-name="Internet_20_link" text:visited-style-name="Visited_20_Internet_20_Link"><text:span text:style-name="english">(5)</text:span></text:a><text:span text:style-name="english"><text:span text:style-name="T270"> </text:span></text:span><text:span text:style-name="english"><text:span text:style-name="T804">de ramener</text:span></text:span><text:span text:style-name="english"><text:span text:style-name="T432"> de quelque part/d'on ne sait où </text:span></text:span><text:span text:style-name="english"><text:span text:style-name="T329">Ulysse, </text:span></text:span><text:span text:style-name="english"><text:span text:style-name="T511">au fin fond de la campagne, </text:span></text:span><text:span text:style-name="english"><text:span text:style-name="T596">où</text:span></text:span><text:span text:style-name="english"><text:span text:style-name="T511"> </text:span></text:span><text:span text:style-name="english"><text:span text:style-name="T512">se trouvent</text:span></text:span><text:span text:style-name="english"><text:span text:style-name="T511"> </text:span></text:span><text:span text:style-name="english"><text:span text:style-name="T552">les demeures</text:span></text:span><text:span text:style-name="english"><text:span text:style-name="T511"> </text:span></text:span><text:span text:style-name="english"><text:span text:style-name="T432">du Chef-Porcher</text:span></text:span><text:span text:style-name="english"><text:span text:style-name="T511">.</text:span></text:span><text:span text:style-name="english"><text:span text:style-name="T432"> </text:span></text:span><text:span text:style-name="T807"><text:s/></text:span><text:span text:style-name="T467">[151] </text:span><text:span text:style-name="T175">Le fils</text:span><text:span text:style-name="T467"> </text:span><text:span text:style-name="T430">du pieux Ulysse</text:span><text:span text:style-name="T389"> y</text:span><text:span text:style-name="T467"> </text:span><text:span text:style-name="T468">arriva</text:span><text:span text:style-name="T467"> </text:span><text:span text:style-name="T389">à son retour de Pylos-sur- Amathus</text:span><text:span text:style-name="T467">, </text:span><text:span text:style-name="T469">où il était allé</text:span><text:span text:style-name="T467"> </text:span><text:span text:style-name="T501">avec son navire de guerre</text:span><text:span text:style-name="T467"> si bien qu'</text:span><text:span text:style-name="T175">eux deux</text:span><text:span text:style-name="T467"> </text:span><text:span text:style-name="T468">préparèrent </text:span><text:span text:style-name="T389">une lâche mort pour les/lâchement le meurtre des</text:span><text:span text:style-name="T467"> </text:span><text:span text:style-name="T321"><text:s/>prétendants ; </text:span><text:span text:style-name="T175">ils </text:span><text:span text:style-name="T468">arrivèrent</text:span><text:span text:style-name="T467"> </text:span><text:span text:style-name="T501">dans la célèbre capitale juridique régionale</text:span><text:span text:style-name="T467"> (d'Ithaque), </text:span><text:span text:style-name="T176">Ulysse</text:span><text:span text:style-name="T467">, </text:span><text:span text:style-name="T582">oui certes</text:span><text:span text:style-name="T467">, </text:span><text:span text:style-name="T176">le second</text:span><text:span text:style-name="T467">, </text:span><text:span text:style-name="T175">Tèlémaque</text:span><text:span text:style-name="T467"> </text:span><text:span text:style-name="T430">au contraire</text:span><text:span text:style-name="T467"> (le) </text:span><text:span text:style-name="T468">devança</text:span><text:span text:style-name="T467">. <text:s/></text:span></text:p>
            <text:h text:style-name="P43" text:outline-level="3"><text:span text:style-name="T777">[156] </text:span><text:span text:style-name="T180">Le Chef Porcher</text:span><text:span text:style-name="T777"> </text:span><text:span text:style-name="T503">le</text:span><text:span text:style-name="T777"> </text:span><text:span text:style-name="T370">guida</text:span><text:span text:style-name="T777">, </text:span><text:span text:style-name="T503">Lui </text:span><text:span text:style-name="T207">ayant</text:span><text:span text:style-name="T777"> </text:span><text:span text:style-name="T323">à même la peau </text:span><text:span text:style-name="T628">de mauvais</text:span><text:span text:style-name="T777"> </text:span><text:span text:style-name="T628">sous-vêtements, </text:span><text:span text:style-name="T503">semblable</text:span><text:span text:style-name="T628"> </text:span><text:span text:style-name="T323">à un pleutre mendiant et à un vieillard, </text:span><text:span text:style-name="T503">appuyé à un bâton </text:span><text:span text:style-name="T777">; </text:span><text:span text:style-name="T370">il était </text:span><text:span text:style-name="T777">alors</text:span><text:span text:style-name="T370"> vêtu</text:span><text:span text:style-name="T777"> </text:span><text:span text:style-name="T628">de misérables sous-vêtements</text:span><text:span text:style-name="T777"> </text:span><text:span text:style-name="T503">autour du corps </text:span><text:span text:style-name="T584">mais</text:span><text:span text:style-name="T503"> </text:span><text:span text:style-name="T179">aucun</text:span><text:span text:style-name="T503"> </text:span><text:span text:style-name="T425">d'entre nous</text:span><text:span text:style-name="T503"> </text:span><text:span text:style-name="T370">ne put</text:span><text:span text:style-name="T491"> le </text:span><text:span text:style-name="T206">reconnaître</text:span><text:span text:style-name="T368">, </text:span><text:span text:style-name="T207">n'étant/car il n'était</text:span><text:span text:style-name="T368"> </text:span><text:span text:style-name="T423"><text:s/>subitement</text:span><text:span text:style-name="T491"> <text:s/></text:span><text:span text:style-name="T207">pas reconnaissable</text:span><text:span text:style-name="T491">, même par </text:span><text:span text:style-name="T162">ceux qui </text:span><text:span text:style-name="T365">étaient</text:span><text:span text:style-name="T162"> les plus âgés,</text:span><text:span text:style-name="T491"> <text:s/></text:span><text:span text:style-name="T573">si bien que</text:span><text:span text:style-name="T491"> </text:span><text:span text:style-name="T365">nous l'accablâmes </text:span><text:span text:style-name="T491">d'injures </text:span><text:span text:style-name="T622">et de coups.</text:span><text:span text:style-name="T491"> </text:span><text:span text:style-name="T777">[162] </text:span><text:span text:style-name="T628"><text:s/>Cependant, </text:span><text:span text:style-name="T179">Celui-ci</text:span><text:span text:style-name="T163">,</text:span><text:span text:style-name="T777"> </text:span><text:span text:style-name="T207">frappé</text:span><text:span text:style-name="T777"> et </text:span><text:span text:style-name="T207">injurié</text:span><text:span text:style-name="T179"> </text:span><text:span text:style-name="T503">dans son palais,</text:span><text:span text:style-name="T777"> (le) </text:span><text:span text:style-name="T370">supporta</text:span><text:span text:style-name="T503"> </text:span><text:span text:style-name="T584">d'un cœur vaillant </text:span><text:span text:style-name="T777">; </text:span><text:span text:style-name="T584">mais quand enfin</text:span><text:span text:style-name="T777"> </text:span><text:span text:style-name="T179">l'esprit </text:span><text:span text:style-name="T425">du Zeus qui tient l'Aigide</text:span><text:span text:style-name="T777"> </text:span><text:span text:style-name="T323">les</text:span><text:span text:style-name="T777"> </text:span><text:span text:style-name="T370">inspira</text:span><text:span text:style-name="T777">, d'une part, </text:span><text:span text:style-name="T207">décrochant</text:span><text:span text:style-name="T777"> </text:span><text:span text:style-name="T503">avec son fils</text:span><text:span text:style-name="T777"> </text:span><text:span text:style-name="T628">de très belles armes</text:span><text:span text:style-name="T777">, </text:span><text:span text:style-name="T370">il </text:span><text:span text:style-name="T629">les</text:span><text:span text:style-name="T370"> emmena</text:span><text:span text:style-name="T777"> </text:span><text:span text:style-name="T323">dans la salle du Trésor</text:span><text:span text:style-name="T777"> et </text:span><text:span text:style-name="T370">ferma à clé</text:span><text:span text:style-name="T777"> </text:span><text:span text:style-name="T503">les portes</text:span><text:span text:style-name="T777"> </text:span><text:span text:style-name="T179">tandisqu'Il </text:span><text:span text:style-name="T370">demanda</text:span><text:span text:style-name="T179"> </text:span><text:span text:style-name="T503">à son épouse </text:span><text:span text:style-name="T425">avec unegrande subtilité</text:span><text:span text:style-name="T503"> </text:span><text:span text:style-name="T370">d'apporter </text:span><text:span text:style-name="T253">aux prétendants</text:span><text:span text:style-name="T503"> </text:span><text:span text:style-name="T231"><text:s/>son arc et les anneaux de fer blanc </text:span><text:span text:style-name="T777">et (de proposer) </text:span><text:span text:style-name="T323">cette épreuve</text:span><text:span text:style-name="T777"> </text:span><text:span text:style-name="T503">fatale pour nous</text:span><text:span text:style-name="T777"> et </text:span><text:span text:style-name="T386">cause</text:span><text:span text:style-name="T777"> </text:span><text:span text:style-name="T425">de notre massacre</text:span><text:span text:style-name="T777">. </text:span><text:span text:style-name="T368">[170] </text:span><text:span text:style-name="T162">Aucun</text:span><text:span text:style-name="T368"> </text:span><text:span text:style-name="T423">d'entre nous</text:span><text:span text:style-name="T368"> </text:span><text:span text:style-name="T365">ne put bander/installer </text:span><text:span text:style-name="T491">le nerf </text:span><text:span text:style-name="T385">du puissant arc</text:span><text:span text:style-name="T368"> si bien que </text:span><text:span text:style-name="T365">nous fûmes</text:span><text:span text:style-name="T368"> </text:span><text:span text:style-name="T162">insuffisants </text:span><text:span text:style-name="T423">de beaucoup</text:span><text:span text:style-name="T368">.</text:span></text:h>
          </table:table-cell>
        </table:table-row>
      </table:table>
      <text:p text:style-name="Text_20_body"/>
      <table:table table:name="Tabla8" table:style-name="Tabla8">
        <table:table-column table:style-name="Tabla8.A"/>
        <table:table-column table:style-name="Tabla8.B"/>
        <text:soft-page-break/>
        <table:table-row table:style-name="Tabla8.1">
          <table:table-cell table:style-name="Tabla8.A1" office:value-type="string">
            <text:p text:style-name="P8">Titre 172 à 190 : </text:p>
            <text:h text:style-name="P58" text:outline-level="3"><text:span text:style-name="T364">[172] <text:s/></text:span><text:span text:style-name="T372">Ἀλλ᾽ὅτε</text:span> <text:span text:style-name="T473">χεῖρας</text:span> <text:span text:style-name="T370">ἵκανεν</text:span> <text:span text:style-name="T406">Ὀδυσσῆος</text:span> <text:span text:style-name="T215">μέγα τόξον</text:span>,</text:h>
            <text:h text:style-name="P58" text:outline-level="3"><text:span text:style-name="T372">ἔνθ᾽</text:span><text:span text:style-name="T145">ἡμεῖς</text:span> μὲν <text:span text:style-name="T145">πάντες</text:span> <text:span text:style-name="T370">ὁμοκλέομεν</text:span> <text:span text:style-name="T473">ἐπέεσσι</text:span></text:h>
            <text:h text:style-name="P58" text:outline-level="3"><text:span text:style-name="T300">τόξον</text:span> <text:span text:style-name="T370">μὴ δόμεναι</text:span>, <text:span text:style-name="T556">μηδ᾽εἰ</text:span> <text:span text:style-name="T406">μάλα πολλ᾽</text:span>ἀγορεύοι·</text:h>
            <text:h text:style-name="P58" text:outline-level="3"><text:span text:style-name="T145">Τηλέμαχος</text:span> δέ <text:span text:style-name="T300">μιν</text:span> <text:span text:style-name="T145">οἶος</text:span> <text:span text:style-name="T556">ἐποτρύνων</text:span> <text:span text:style-name="T370">ἐκέλευσεν</text:span>.</text:h>
            <text:p text:style-name="P51"/>
            <text:h text:style-name="P58" text:outline-level="3"><text:span text:style-name="T364">[176] <text:s/></text:span><text:span text:style-name="T612">Αὐτὰρ</text:span><text:span text:style-name="T145"> ὁ</text:span> <text:span text:style-name="T370">δέξατο</text:span> <text:span text:style-name="T556">χειρὶ</text:span> <text:span text:style-name="T145">πολύτλας δῖος Ὀδυσσεύς</text:span>,</text:h>
            <text:h text:style-name="P58" text:outline-level="3"><text:span text:style-name="T406">ῥηϊδίως</text:span> δ᾽<text:span text:style-name="T370">ἐτάνυσσε</text:span> <text:span text:style-name="T473">βιόν</text:span> <text:span text:style-name="T612">διὰ</text:span> δ᾽<text:span text:style-name="T370">ἧκε</text:span> <text:span text:style-name="T612">σιδήρου</text:span>,</text:h>
            <text:h text:style-name="P58" text:outline-level="3"><text:span text:style-name="T370">στῆ</text:span> δ᾽<text:span text:style-name="T612">ἄρ᾽</text:span><text:span text:style-name="T300">ἐπ᾽οὐδὸν</text:span> <text:span text:style-name="T202">ἰών</text:span> <text:span text:style-name="T473">ταχέας </text:span>δ᾽<text:span text:style-name="T370">ἐκχεύατ᾽</text:span><text:span text:style-name="T473">ὀϊστοὺς</text:span></text:h>
            <text:h text:style-name="P58" text:outline-level="3"><text:span text:style-name="T202">δεινὸν</text:span> <text:span text:style-name="T202">παπταίνων</text:span> <text:span text:style-name="T370">βάλε</text:span> δ᾽<text:span text:style-name="T473">Ἀντίνοον βασιλῆα</text:span>.</text:h>
            <text:h text:style-name="P58" text:outline-level="3"/>
            <text:h text:style-name="P58" text:outline-level="3"><text:span text:style-name="T364">[180] </text:span><text:span text:style-name="T569"><text:s/></text:span><text:span text:style-name="T619">Αὐτὰρ</text:span><text:span text:style-name="T556"> ἔπειτ᾽</text:span><text:span text:style-name="T473">ἄλλοις </text:span><text:span text:style-name="T370">ἐφίει</text:span> <text:span text:style-name="T372">βέλεα</text:span> <text:span text:style-name="T556">στονόεντα</text:span>,</text:h>
            <text:h text:style-name="P58" text:outline-level="3"><text:span text:style-name="T202">ἄντα τιτυσκόμενο</text:span>ς· <text:span text:style-name="T556">τοὶ </text:span>δ᾽<text:span text:style-name="T300">ἀγχιστῖνοι</text:span> <text:span text:style-name="T370">ἔπιπτον</text:span>.</text:h>
            <text:p text:style-name="P51"/>
            <text:h text:style-name="P58" text:outline-level="3"><text:span text:style-name="T364">[182] <text:s/></text:span><text:span text:style-name="T372">Γνωτὸν </text:span>δ᾽<text:span text:style-name="T370">ἦν</text:span> <text:span text:style-name="T556">ὅ</text:span> ῥά <text:span text:style-name="T145">τίς </text:span>σφι <text:span text:style-name="T406">θεῶν</text:span> <text:span text:style-name="T145">ἐπιτάρροθος</text:span> <text:span text:style-name="T370">ἦεν :</text:span></text:h>
            <text:h text:style-name="P58" text:outline-level="3">αὐτίκα γὰρ <text:span text:style-name="T202">κατὰ δώματ᾽ἐπισπόμενοι</text:span> <text:span text:style-name="T473">μένεϊ σφῶι</text:span></text:h>
            <text:h text:style-name="P58" text:outline-level="3"><text:span text:style-name="T370">κτεῖνον</text:span> <text:span text:style-name="T372">ἐπιστροφάδην</text:span> <text:span text:style-name="T406">τῶν</text:span> δὲ <text:span text:style-name="T145">στόνος</text:span> <text:span text:style-name="T370">ὤρνυτ᾽</text:span><text:span text:style-name="T300">ἀεικὴς</text:span></text:h>
            <text:h text:style-name="P58" text:outline-level="3"><text:span text:style-name="T406">κράτων τυπτομένων</text:span> <text:span text:style-name="T145">δάπεδον</text:span> δ᾽<text:span text:style-name="T145">ἅπαν</text:span> <text:span text:style-name="T300">αἵματι</text:span> <text:span text:style-name="T370">θῦεν</text:span>.</text:h>
            <text:h text:style-name="P60" text:outline-level="3"/>
            <text:h text:style-name="P38" text:outline-level="3"><text:span text:style-name="T364">[186] <text:s/></text:span><text:span text:style-name="T406">Ὣς </text:span><text:span text:style-name="T145">ἡμεῖς</text:span>, Ἀγάμεμνον, <text:span text:style-name="T370">ἀπωλόμεθ᾽</text:span>· <text:span text:style-name="T145">ὧν</text:span> <text:span text:style-name="T556">ἔτι καὶ νῦν</text:span></text:h>
            <text:h text:style-name="P58" text:outline-level="3"><text:span text:style-name="T145">σώματ᾽</text:span><text:span text:style-name="T612">ἀκηδέα</text:span><text:span text:style-name="T629"> </text:span><text:span text:style-name="T370">κεῖται </text:span><text:span text:style-name="T473">ἐνὶ μεγάροις</text:span> <text:span text:style-name="T406">Ὀδυσῆος</text:span>·</text:h>
            <text:h text:style-name="P58" text:outline-level="3"><text:span text:style-name="T370">οὐ </text:span>γάρ <text:span text:style-name="T370">πω</text:span> <text:span text:style-name="T370">ἴσασι</text:span> <text:span text:style-name="T145">φίλοι</text:span> <text:span text:style-name="T473">κατὰ δώμαθ᾽ἑκάστου</text:span>,</text:h>
            <text:h text:style-name="P58" text:outline-level="3">οἵ <text:span text:style-name="T370">κ᾽</text:span>ἀ<text:span text:style-name="T202">πονίψαντες</text:span> <text:span text:style-name="T473">μέλανα βρότον</text:span> <text:span text:style-name="T372">ἐξ ὠτειλέων</text:span></text:h>
            <text:h text:style-name="P58" text:outline-level="3"><text:span text:style-name="T202">κατθέμενοι</text:span> <text:span text:style-name="T370">γοάοιεν</text:span>· <text:span text:style-name="T145">ὃ</text:span> γὰρ <text:span text:style-name="T145">γέρας</text:span> <text:span text:style-name="T370">ἐστὶ</text:span> <text:span text:style-name="T202">θανόντων</text:span>.</text:h>
            <text:h text:style-name="P72" text:outline-level="3"/>
            <text:p text:style-name="P8"/>
          </table:table-cell>
          <table:table-cell table:style-name="Tabla8.A1" office:value-type="string">
            <text:h text:style-name="P137" text:outline-level="3"><text:span text:style-name="T364">[172] </text:span><text:span text:style-name="T382">Mais</text:span><text:span text:style-name="T364"> </text:span><text:span text:style-name="T382">quand</text:span><text:span text:style-name="T364"> </text:span><text:span text:style-name="T365">il</text:span><text:span text:style-name="T364"> (le Chef-Porcher) </text:span><text:span text:style-name="T365">mit</text:span><text:span text:style-name="T364"> </text:span><text:span text:style-name="T224">le grand arc</text:span><text:span text:style-name="T364"> </text:span><text:span text:style-name="T420">d'Ulysse</text:span><text:span text:style-name="T364"> </text:span><text:span text:style-name="T487">dans ses mains</text:span><text:span text:style-name="T364">, d'une part, </text:span><text:span text:style-name="T382">alors et là</text:span><text:span text:style-name="T364">, </text:span><text:span text:style-name="T158">nous </text:span><text:span text:style-name="T365">l'invectivions</text:span><text:span text:style-name="T364"> </text:span><text:span text:style-name="T158">tous</text:span><text:span text:style-name="T364"> </text:span><text:span text:style-name="T487">par des mots/injures</text:span><text:span text:style-name="T364"> </text:span><text:span text:style-name="T365">pour ne pas donner/qu'il ne donne pas</text:span><text:span text:style-name="T306"> l'arc</text:span><text:span text:style-name="T364">, </text:span><text:span text:style-name="T569">même s'</text:span><text:span text:style-name="T364">il (le) </text:span><text:span text:style-name="T365">déclamait/revendiquait </text:span><text:span text:style-name="T420">très beaucoup/haut et fort ; or, </text:span><text:span text:style-name="T158">Tèlémaque seul/de lui-même</text:span><text:span text:style-name="T420"> </text:span><text:span text:style-name="T303">lui </text:span><text:span text:style-name="T365">ordonna </text:span><text:span text:style-name="T364">(de le faire)</text:span><text:span text:style-name="T365"> </text:span><text:span text:style-name="T569">en l'encourageant</text:span><text:span text:style-name="T365">.</text:span><text:span text:style-name="T420"> <text:s/></text:span></text:h>
            <text:h text:style-name="P137" text:outline-level="3"><text:span text:style-name="T364">[176] </text:span><text:span text:style-name="T619">Dès que</text:span><text:span text:style-name="T364"> </text:span><text:span text:style-name="T158">le patient Ulysse, l'homme aux qualités divinnes,</text:span><text:span text:style-name="T364"> </text:span><text:span text:style-name="T365">l'eut </text:span><text:span text:style-name="T569">en main</text:span><text:span text:style-name="T364">, </text:span><text:span text:style-name="T365">il banda</text:span><text:span text:style-name="T364"> </text:span><text:span text:style-name="T487">l'arc</text:span><text:span text:style-name="T364"> </text:span><text:span text:style-name="T420">avec facilité </text:span><text:span text:style-name="T364">et </text:span><text:span text:style-name="T365">Il tira</text:span><text:span text:style-name="T364"> (une flèche) </text:span><text:span text:style-name="T619">à travers les anneaux de fer</text:span><text:span text:style-name="T364"> (blanc) puis, </text:span><text:span text:style-name="T202">se déplaçant</text:span><text:span text:style-name="T364">, </text:span><text:span text:style-name="T365">il se tînt</text:span><text:span text:style-name="T364"> </text:span><text:span text:style-name="T619">finalement</text:span><text:span text:style-name="T364"> </text:span><text:span text:style-name="T365">debout </text:span><text:span text:style-name="T364">sur le seuil (du Mégarôn) et répandit hors (du </text:span><text:span text:style-name="T364">carquois) les traits rapides, </text:span><text:span text:style-name="T202">nous toisant d'un air terrible/menaçant</text:span><text:span text:style-name="T364">, et </text:span><text:span text:style-name="T365">atteint mortellement</text:span><text:span text:style-name="T364"> </text:span><text:span text:style-name="T487">le roi/prince Antinoos</text:span><text:span text:style-name="T364">.</text:span></text:h>
            <text:h text:style-name="P137" text:outline-level="3"><text:span text:style-name="T364">[180] </text:span><text:span text:style-name="T619">Dès lors</text:span><text:span text:style-name="T364">, </text:span><text:span text:style-name="T569">ensuite</text:span><text:span text:style-name="T364">, </text:span><text:span text:style-name="T365">il lança</text:span><text:span text:style-name="T364"> aux autres (prétendants) </text:span><text:span text:style-name="T382">des flèches ou des javelots</text:span><text:span text:style-name="T364"> </text:span><text:span text:style-name="T569">cause de gémissements,</text:span><text:span text:style-name="T364"> </text:span><text:span text:style-name="T202">atteignant droit au but</text:span><text:span text:style-name="T364"> <text:s/>si bien qu'</text:span><text:span text:style-name="T365">ils tombèrent</text:span><text:span text:style-name="T364"> </text:span><text:span text:style-name="T569">à coup sûr</text:span><text:span text:style-name="T364"> </text:span><text:span text:style-name="T303">les uns près des autres</text:span><text:span text:style-name="T364">.</text:span></text:h>
            <text:h text:style-name="P137" text:outline-level="3"><text:span text:style-name="T364">[182] <text:s/></text:span><text:span text:style-name="T365">Il était</text:span><text:span text:style-name="T364"> alors </text:span><text:span text:style-name="T382">évident</text:span><text:span text:style-name="T364"> </text:span><text:span text:style-name="T569">que</text:span><text:span text:style-name="T364"> </text:span><text:span text:style-name="T158">l'un</text:span><text:span text:style-name="T364"> </text:span><text:span text:style-name="T420">des dieux</text:span><text:span text:style-name="T364"> (leur) </text:span><text:span text:style-name="T365">était</text:span><text:span text:style-name="T364"> </text:span><text:span text:style-name="T158">secourable !</text:span><text:span text:style-name="T364"> <text:s/>En effet, aussitôt, </text:span><text:span text:style-name="T202">obstruant/bloquant les issues de chaque demeure</text:span><text:span text:style-name="T364">, </text:span><text:span text:style-name="T487">par leur courage</text:span><text:span text:style-name="T364">, </text:span><text:span text:style-name="T365">ils tuèrent</text:span><text:span text:style-name="T364"> </text:span><text:span text:style-name="T382">en se tournant de tous côtés/avec véhémence</text:span><text:span text:style-name="T420"> </text:span><text:span text:style-name="T364">si bien qu'</text:span><text:span text:style-name="T303">un invraisemblable</text:span><text:span text:style-name="T364"> </text:span><text:span text:style-name="T158">gémissement </text:span><text:span text:style-name="T365">s'éleva</text:span><text:span text:style-name="T420"> de leurs têtes frappées </text:span><text:span text:style-name="T364">et</text:span><text:span text:style-name="T420"> </text:span><text:span text:style-name="T158">le sol </text:span><text:span text:style-name="T365">était</text:span><text:span text:style-name="T158"> entièrement</text:span><text:span text:style-name="T420"> </text:span><text:span text:style-name="T365">inondé</text:span><text:span text:style-name="T420"> </text:span><text:span text:style-name="T303">de sang.</text:span></text:h>
            <text:h text:style-name="P131" text:outline-level="3"><text:span text:style-name="T265">[186] <text:s/>Voilà </text:span><text:span text:style-name="T434">comment</text:span><text:span text:style-name="T265">, Agamemnon, </text:span><text:span text:style-name="T264">nous avons péri ;</text:span><text:span text:style-name="T265"> nos corps </text:span><text:span text:style-name="T264">reposent </text:span><text:span text:style-name="T598">encore maintenant </text:span><text:span text:style-name="T630">abandonnés sans sépulture</text:span><text:span text:style-name="T265"> </text:span><text:span text:style-name="T514">dans le palais</text:span><text:span text:style-name="T265"> </text:span><text:span text:style-name="T434">d'Ulysse</text:span><text:span text:style-name="T265"> car </text:span><text:span text:style-name="T184">nos amis et proches</text:span><text:span text:style-name="T265"> </text:span><text:span text:style-name="T514">dans chacune de nos demeures</text:span><text:span text:style-name="T265"> </text:span><text:span text:style-name="T264">ne connaissent pas encore</text:span><text:span text:style-name="T265"> (la nouvelle de notre mort) ; </text:span><text:span text:style-name="T266">ils auraient souhaité</text:span><text:span text:style-name="T264"> gémir</text:span><text:span text:style-name="T265"> </text:span><text:span text:style-name="T266">en nous déposant en terre</text:span><text:span text:style-name="T265">, après avoir lavé </text:span><text:span text:style-name="T514">le sang noir</text:span><text:span text:style-name="T265"> </text:span><text:span text:style-name="T394">de nos blessures. </text:span><text:span text:style-name="T363">En effet, </text:span><text:span text:style-name="T184">les honneurs funèbres</text:span><text:span text:style-name="T363"> </text:span><text:span text:style-name="T362">sont/se doivent</text:span><text:span text:style-name="T363"> </text:span><text:span text:style-name="T361">aux défunts</text:span><text:span text:style-name="T363">. » </text:span></text:h>
          </table:table-cell>
        </table:table-row>
      </table:table>
      <text:p text:style-name="Text_20_body"/>
      <table:table table:name="Tabla22" table:style-name="Tabla22">
        <table:table-column table:style-name="Tabla22.A"/>
        <table:table-column table:style-name="Tabla22.B"/>
        <text:soft-page-break/>
        <table:table-row table:style-name="Tabla22.1">
          <table:table-cell table:style-name="Tabla22.A1" office:value-type="string">
            <text:p text:style-name="P8">Titre 191 à 210 : </text:p>
            <text:h text:style-name="P38" text:outline-level="3">[191] <text:span text:style-name="T145">Τὸν</text:span> δ᾽<text:span text:style-name="T556">αὖτε</text:span> <text:span text:style-name="T145">ψυχὴ</text:span> <text:span text:style-name="T370">προσεφώνεεν</text:span> <text:span text:style-name="T406">Ἀτρεΐδαο</text:span>·</text:h>
            <text:h text:style-name="P76" text:outline-level="3">« <text:span text:style-name="T215">Ὄλβιε</text:span> Λαέρταο πάϊ, <text:span text:style-name="T473">πολυμήχαν᾽Ὀδυσσεῦ</text:span>,</text:h>
            <text:h text:style-name="P76" text:outline-level="3"><text:span text:style-name="T556">ἦ </text:span><text:span text:style-name="T372">ἄρα</text:span> <text:span text:style-name="T473">σὺν μεγάληι ἀρετῆι </text:span><text:span text:style-name="T370">ἐκτήσω</text:span> <text:span text:style-name="T215">ἄκοιτιν</text:span>.</text:h>
            <text:p text:style-name="P92"/>
            <text:h text:style-name="P76" text:outline-level="3"><text:span text:style-name="T111">[194] </text:span><text:span text:style-name="T425"><text:s/></text:span><text:span text:style-name="T406">Ὡς</text:span> <text:span text:style-name="T473">ἀγαθαὶ φρένες </text:span><text:span text:style-name="T370">ἦσαν</text:span> <text:span text:style-name="T300">ἀμύμονι Πηνελοπείηι,</text:span></text:h>
            <text:h text:style-name="P76" text:outline-level="3"><text:span text:style-name="T300">κούρηι </text:span><text:span text:style-name="T406">Ἰκαρίου</text:span>· <text:span text:style-name="T406">ὡς</text:span> <text:span text:style-name="T556">εὖ</text:span> <text:span text:style-name="T370">μέμνητ᾽</text:span><text:span text:style-name="T406">Ὀδυσῆος</text:span>,</text:h>
            <text:h text:style-name="P76" text:outline-level="3"><text:span text:style-name="T372">ἀνδρὸς κουριδίου</text:span>· <text:span text:style-name="T300">τῶι</text:span> <text:span text:style-name="T145">οἱ κλέος</text:span> <text:span text:style-name="T556">οὔ ποτ᾽</text:span><text:span text:style-name="T370">ὀλεῖται</text:span></text:h>
            <text:h text:style-name="P76" text:outline-level="3"><text:span text:style-name="T406">ἧς ἀρετῆς </text:span><text:span text:style-name="T370">τεύξουσι </text:span>δ᾽<text:span text:style-name="T372">ἐπιχθονίοισιν</text:span> <text:span text:style-name="T300">ἀοιδὴν</text:span></text:h>
            <text:h text:style-name="P76" text:outline-level="3"><text:span text:style-name="T145">ἀθάνατοι</text:span> <text:span text:style-name="T323">χαρίεσσαν</text:span> <text:span text:style-name="T473">ἐχέφρονι Πηνελοπείηι :</text:span></text:h>
            <text:p text:style-name="P95"/>
            <text:h text:style-name="P76" text:outline-level="3"><text:span text:style-name="T111">[199] </text:span><text:span text:style-name="T425"><text:s/></text:span><text:span text:style-name="T370">Οὐχ</text:span> <text:span text:style-name="T556">ὡς</text:span> <text:span text:style-name="T406">Τυνδαρέου</text:span> <text:span text:style-name="T145">κούρη</text:span> <text:span text:style-name="T372">κακὰ</text:span> <text:span text:style-name="T370">μήσατο</text:span> <text:span text:style-name="T372">ἔργα</text:span>,</text:h>
            <text:h text:style-name="P76" text:outline-level="3"><text:span text:style-name="T300">κουρίδιον</text:span> <text:span text:style-name="T202">κτείνασα</text:span> <text:span text:style-name="T300">πόσιν</text:span> <text:span text:style-name="T145">στυγερὴ</text:span> δέ τ᾽<text:span text:style-name="T145">ἀοιδὴ</text:span></text:h>
            <text:h text:style-name="P76" text:outline-level="3"><text:span text:style-name="T370">ἔσσετ᾽</text:span><text:span text:style-name="T372">ἐπ᾽ἀνθρώπους</text:span> <text:span text:style-name="T300">χαλεπὴν</text:span> δέ <text:span text:style-name="T556">τε </text:span><text:span text:style-name="T300">φῆμιν</text:span> <text:span text:style-name="T370">ὀπάσσει</text:span></text:h>
            <text:h text:style-name="P76" text:outline-level="3"><text:span text:style-name="T473">θηλυτέρηισι γυναιξί</text:span> <text:span text:style-name="T556">καὶ ἥ</text:span> <text:span text:style-name="T370">κ᾽</text:span><text:span text:style-name="T372">εὐεργὸς</text:span> <text:span text:style-name="T370">ἔηισιν : »</text:span></text:h>
            <text:h text:style-name="P77" text:outline-level="3"/>
            <text:h text:style-name="P76" text:outline-level="3"><text:span text:style-name="T111">[203] <text:s text:c="2"/></text:span><text:span text:style-name="T406">Ὣς</text:span> <text:span text:style-name="T145">οἱ</text:span> μὲν <text:span text:style-name="T372">τοιαῦτα</text:span> <text:span text:style-name="T300">πρὸς ἀλλήλους</text:span> <text:span text:style-name="T370">ἀγόρευον</text:span>,</text:h>
            <text:h text:style-name="P76" text:outline-level="3"><text:span text:style-name="T406">ἑσταότ᾽</text:span><text:span text:style-name="T372">εἰν Ἀΐδαο δόμοις</text:span>, <text:span text:style-name="T556">ὑπὸ</text:span> <text:span text:style-name="T473">κεύθεσι</text:span> <text:span text:style-name="T556">γαίης</text:span>·</text:h>
            <text:h text:style-name="P98" text:outline-level="6"/>
            <text:h text:style-name="P76" text:outline-level="3"><text:span text:style-name="T111">[205] <text:s text:c="2"/></text:span><text:span text:style-name="T145">Οἱ</text:span> δ᾽<text:span text:style-name="T556">ἐπεὶ</text:span> <text:span text:style-name="T406">ἐκ πόλιος</text:span><text:span text:style-name="T370"> κατέβαν</text:span> <text:span text:style-name="T556">τάχα</text:span> δ᾽<text:span text:style-name="T473">ἀγρὸν</text:span> <text:span text:style-name="T370">ἵκοντο</text:span></text:h>
            <text:h text:style-name="P76" text:outline-level="3"><text:span text:style-name="T473">καλὸν</text:span> <text:span text:style-name="T406">Λαέρταο</text:span> <text:span text:style-name="T473">τετυγμένον</text:span>, <text:span text:style-name="T473">ὅν</text:span> <text:span text:style-name="T612">ῥά</text:span><text:span text:style-name="T556"> ποτ᾽</text:span><text:span text:style-name="T145">αὐτὸς</text:span></text:h>
            <text:h text:style-name="P76" text:outline-level="3"><text:span text:style-name="T145">Λαέρτης </text:span><text:span text:style-name="T370">κτεάτισσεν</text:span>, <text:span text:style-name="T556">ἐπεὶ </text:span>μάλα πόλλ᾽<text:span text:style-name="T370">ἐμόγησεν.</text:span></text:h>
            <text:h text:style-name="P76" text:outline-level="3"><text:span text:style-name="T111">[208] </text:span><text:span text:style-name="T372">Ἔνθα </text:span><text:span text:style-name="T145">οἱ</text:span> <text:span text:style-name="T145">οἶκος</text:span> <text:span text:style-name="T370">ἔην</text:span> <text:span text:style-name="T556">περὶ </text:span>δὲ <text:span text:style-name="T473">κλίσιον</text:span> <text:span text:style-name="T370">θέε</text:span> <text:span text:style-name="T556">πάντη</text:span></text:h>
            <text:h text:style-name="P76" text:outline-level="3"><text:span text:style-name="T372">ἐν τῶι</text:span> <text:span text:style-name="T370">σιτέσκοντο</text:span> καὶ <text:span text:style-name="T206">ἵζανον</text:span> <text:span text:style-name="T350">ἠδὲ ἴαυον</text:span></text:h>
            <text:p text:style-name="P51"><text:span text:style-name="T145">δμῶες ἀναγκαῖοι</text:span>, <text:span text:style-name="T473">τοί</text:span> <text:span text:style-name="T145">οἱ </text:span><text:span text:style-name="T755">φίλα</text:span> <text:span text:style-name="T370">ἐργάζοντο</text:span>.</text:p>
          </table:table-cell>
          <table:table-cell table:style-name="Tabla22.A1" office:value-type="string">
            <text:h text:style-name="P38" text:outline-level="3">[191] <text:span text:style-name="T145">L'âme</text:span> <text:span text:style-name="T406">de l'Atride</text:span> <text:span text:style-name="T473">Lui</text:span> <text:span text:style-name="T370">adressa</text:span> alors <text:span text:style-name="T556">derechef <text:s/></text:span><text:span text:style-name="T370">la parole </text:span>:</text:h>
            <text:h text:style-name="P67" text:outline-level="3"><text:span text:style-name="T102">« </text:span><text:span text:style-name="T227">Heureux </text:span><text:span text:style-name="T102">(sois-tu) fils de Laërte, </text:span><text:span text:style-name="T475">ingénieux Ulysse</text:span><text:span text:style-name="T102">, </text:span><text:span text:style-name="T577">que</text:span><text:span text:style-name="T102"> </text:span><text:span text:style-name="T374">finalement</text:span><text:span text:style-name="T102"> </text:span><text:span text:style-name="T87">tu possèderas</text:span><text:span text:style-name="T102"> </text:span><text:span text:style-name="T227">une épouse</text:span><text:span text:style-name="T102"> </text:span><text:span text:style-name="T475">d'une grande vertu</text:span><text:span text:style-name="T102"> ! [194]</text:span><text:span text:style-name="T419"> Ainsi </text:span><text:span text:style-name="T87">y avait-il</text:span><text:span text:style-name="T102"> </text:span><text:span text:style-name="T475">de bons sentiments</text:span><text:span text:style-name="T102"> </text:span><text:span text:style-name="T302">chez l'irréprochable Pènélope</text:span><text:span text:style-name="T102">, <text:s/></text:span><text:span text:style-name="T302">fille</text:span><text:span text:style-name="T102"> </text:span><text:span text:style-name="T419">d'Icarios</text:span><text:span text:style-name="T102">. </text:span><text:span text:style-name="T419">Comme</text:span><text:span text:style-name="T102"> </text:span><text:span text:style-name="T87">elle se souvient </text:span><text:span text:style-name="T577">bien/fidèlement</text:span><text:span text:style-name="T102"> </text:span><text:span text:style-name="T419">d'Ulysse</text:span><text:span text:style-name="T102">, </text:span><text:span text:style-name="T374">son amour de jeunesse</text:span><text:span text:style-name="T102"> ! </text:span><text:span text:style-name="T302">C'est pourquoi</text:span><text:span text:style-name="T102"> </text:span><text:span text:style-name="T166">la renommée </text:span><text:span text:style-name="T419">de sa vertu</text:span><text:span text:style-name="T166"> </text:span><text:span text:style-name="T577">ne</text:span><text:span text:style-name="T87"> se dissipera</text:span><text:span text:style-name="T102"> </text:span><text:span text:style-name="T577">jamais</text:span><text:span text:style-name="T102"> et </text:span><text:span text:style-name="T166">les immortels</text:span><text:span text:style-name="T102"> </text:span><text:span text:style-name="T87">inspireront</text:span><text:span text:style-name="T102"> </text:span><text:span text:style-name="T374">de ce côté-ci du sol </text:span><text:span text:style-name="T302">un chant de louanges</text:span><text:span text:style-name="T102"> </text:span><text:span text:style-name="T475">pour la prudente Pènélope ! </text:span><text:span text:style-name="T102">[199] </text:span><text:span text:style-name="T87">Elle n'a pas médité</text:span><text:span text:style-name="T102"> </text:span><text:span text:style-name="T374">des forfaits</text:span><text:span text:style-name="T102"> </text:span><text:span text:style-name="T577">comme</text:span><text:span text:style-name="T102"> </text:span><text:span text:style-name="T166">la fille</text:span><text:span text:style-name="T102"> </text:span><text:span text:style-name="T419">de Tyndare, </text:span><text:span text:style-name="T91">en tuant</text:span><text:span text:style-name="T95"> </text:span><text:span text:style-name="T302">son époux</text:span><text:span text:style-name="T419">, </text:span><text:span text:style-name="T302">un amour de jeunesse </text:span><text:span text:style-name="T102">si bien qu'</text:span><text:span text:style-name="T166">une triste épopée</text:span><text:span text:style-name="T102"> </text:span><text:span text:style-name="T87">se répandra</text:span><text:span text:style-name="T102"> (à son sujet) </text:span><text:span text:style-name="T374">parmi les humains </text:span><text:span text:style-name="T102">et, </text:span><text:span text:style-name="T577">au contraire</text:span><text:span text:style-name="T102">, </text:span><text:span text:style-name="T87">elle aura/contiendra</text:span><text:span text:style-name="T102"> </text:span><text:span text:style-name="T87">à l'avenir,</text:span><text:span text:style-name="T102"> </text:span><text:span text:style-name="T302">une affirmation difficile</text:span><text:span text:style-name="T374"> </text:span><text:span text:style-name="T102">(à contredire) </text:span><text:span text:style-name="T475">relative à la nature féminine</text:span><text:span text:style-name="T102">, (touchant) </text:span><text:span text:style-name="T577">même celle qui</text:span><text:span text:style-name="T102"> </text:span><text:span text:style-name="T87">ferait</text:span><text:span text:style-name="T102"> </text:span><text:span text:style-name="T374">bien son travail/</text:span><text:span text:style-name="T102">serait compétente en ses oeuvres ! » [203] </text:span><text:span text:style-name="T419">Ainsi,</text:span><text:span text:style-name="T102"> à la vérité, </text:span><text:span text:style-name="T87">discutaient-ils </text:span><text:span text:style-name="T302">l'un avec l'autre</text:span><text:span text:style-name="T102"> </text:span><text:span text:style-name="T374">de ces exemples</text:span><text:span text:style-name="T102">, </text:span><text:span text:style-name="T374">dans</text:span><text:span text:style-name="T102"> les </text:span><text:span text:style-name="T419">stables</text:span><text:span text:style-name="T102">/en repos voire reposantes </text:span><text:span text:style-name="T374">demeures d'Hadès</text:span><text:span text:style-name="T102">, </text:span><text:span text:style-name="T475">dissimulées</text:span><text:span text:style-name="T102"> </text:span><text:span text:style-name="T577">sous la terre</text:span><text:span text:style-name="T102">. [205] Or,</text:span><text:span text:style-name="T274"> </text:span><text:span text:style-name="T166">Ulysse et ses compagnons</text:span><text:span text:style-name="T274"> </text:span><text:span text:style-name="T87">avaient marché <text:s/>en descendant</text:span><text:span text:style-name="T274"> </text:span><text:span text:style-name="T419">hors de la cité d'Ithaque</text:span><text:span text:style-name="T274"> et </text:span><text:span text:style-name="T271">ils atteignirent</text:span><text:span text:style-name="T274"> </text:span><text:span text:style-name="T577">vite</text:span><text:span text:style-name="T274"> </text:span><text:span text:style-name="T475">le</text:span><text:span text:style-name="T274"> </text:span><text:span text:style-name="T475">beau</text:span><text:span text:style-name="T274"> </text:span><text:span text:style-name="T475">terrain de campagne </text:span><text:span text:style-name="T419">appartenant à Laërte</text:span><text:span text:style-name="T274"> </text:span><text:span text:style-name="T475">qu'</text:span><text:span text:style-name="T624">effectivement</text:span><text:span text:style-name="T274"> </text:span><text:span text:style-name="T577">naguère</text:span><text:span text:style-name="T274"> </text:span><text:span text:style-name="T166">Laërte</text:span><text:span text:style-name="T274"> avait acquis </text:span><text:span text:style-name="T166">lui-même</text:span><text:span text:style-name="T274">,</text:span><text:span text:style-name="T577"> après</text:span><text:span text:style-name="T274"> </text:span><text:span text:style-name="T271">qu'il eut</text:span><text:span text:style-name="T274"> vraiment beaucoup </text:span><text:span text:style-name="T271">travaillé</text:span><text:span text:style-name="T274">. </text:span><text:span text:style-name="T102">[208] </text:span><text:span text:style-name="T374">C'est là qu'</text:span><text:span text:style-name="T274">était </text:span><text:span text:style-name="T166">sa maison</text:span><text:span text:style-name="T274"> et </text:span><text:span text:style-name="T577">tout autour (</text:span><text:span text:style-name="T274">de cette maison) on avait posé </text:span><text:span text:style-name="T475">un préau </text:span><text:span text:style-name="T102">(préfabriqué)</text:span><text:span text:style-name="T274"> </text:span><text:span text:style-name="T374">dans lequel</text:span><text:span text:style-name="T274"> </text:span><text:span text:style-name="T166">les domestiques parents par le sang</text:span><text:span text:style-name="T274">/les familles de prisonniers de guerre </text:span><text:span text:style-name="T271">prenaient leur repas</text:span><text:span text:style-name="T274">, </text:span><text:span text:style-name="T273">faisait relâche assis</text:span><text:span text:style-name="T274"> </text:span><text:span text:style-name="T275">voire passaient la nuit</text:span><text:span text:style-name="T274"><text:note text:id="ftn27" text:note-class="footnote"><text:note-citation text:label="2410">2410</text:note-citation><text:note-body><text:p text:style-name="Footnote"><text:s/>Cette phrase pour montrer que Laërte est bon, qu'il pratique le regroupement familial, permet de se reposer assis et d'être couvert par un toit la nuit.</text:p></text:note-body></text:note></text:span><text:span text:style-name="T274">, </text:span><text:span text:style-name="T166">ceux,</text:span><text:span text:style-name="T102"> </text:span><text:span text:style-name="T475">certes/du moins,</text:span><text:span text:style-name="T102"> </text:span><text:span text:style-name="T166">qui </text:span><text:span text:style-name="T87">travaillaient</text:span><text:span text:style-name="T102"> </text:span><text:span text:style-name="T756">amicalement/en bonne intelligence.</text:span><text:span text:style-name="T259"> </text:span></text:h>
          </table:table-cell>
        </table:table-row>
      </table:table>
      <text:p text:style-name="Text_20_body"/>
      <table:table table:name="Tabla3" table:style-name="Tabla3">
        <table:table-column table:style-name="Tabla3.A"/>
        <table:table-column table:style-name="Tabla3.B"/>
        <text:soft-page-break/>
        <table:table-row table:style-name="Tabla3.1">
          <table:table-cell table:style-name="Tabla3.A1" office:value-type="string">
            <text:p text:style-name="P8">Titre 211 à 231 : </text:p>
            <text:h text:style-name="P47" text:outline-level="3"><text:span text:style-name="T111">[211] </text:span><text:span text:style-name="T372">Ἐν δὲ</text:span> <text:span text:style-name="T145">γυνὴ Σικελὴ γρηῢς</text:span> <text:span text:style-name="T370">πέλεν</text:span> <text:span text:style-name="T145">ἥ </text:span><text:span text:style-name="T300">ῥα </text:span><text:span text:style-name="T473">γέροντα</text:span></text:h>
            <text:h text:style-name="P76" text:outline-level="3"><text:span text:style-name="T556">ἐνδυκέως</text:span> <text:span text:style-name="T370">κομέεσκεν</text:span> <text:span text:style-name="T242">ἐπ᾽ἀγροῦ</text:span>, <text:span text:style-name="T436">νόσφι πόληος</text:span>.</text:h>
            <text:h text:style-name="P76" text:outline-level="3"><text:span text:style-name="T111">[213] <text:s/></text:span>Ἔνθ᾽<text:span text:style-name="T145">Ὀδυσεὺς</text:span> <text:span text:style-name="T473">δμώεσσι καὶ υἱέϊ</text:span> <text:span text:style-name="T534">μῦθον</text:span><text:span text:style-name="T370"> ἔειπεν</text:span>·</text:h>
            <text:h text:style-name="P76" text:outline-level="3"><text:span text:style-name="T111">[214] </text:span><text:span text:style-name="T128">« </text:span><text:span text:style-name="T145">Ὑμεῖς</text:span><text:span text:style-name="T185"> μὲν</text:span> <text:span text:style-name="T556">νῦν</text:span> <text:span text:style-name="T370">ἔλθετ᾽</text:span><text:span text:style-name="T473">ἐϋκτίμενον δόμον</text:span> <text:span text:style-name="T406">εἴσω</text:span>,</text:h>
            <text:h text:style-name="P76" text:outline-level="3"><text:span text:style-name="T372">δεῖπνον</text:span> <text:span text:style-name="T345">δ᾽</text:span><text:span text:style-name="T556">αἶψα</text:span> συῶν <text:span text:style-name="T370">ἱερεύσατε</text:span> <text:span text:style-name="T145">ὅς τις ἄριστος</text:span>·</text:h>
            <text:h text:style-name="P76" text:outline-level="3"><text:span text:style-name="T145">αὐτὰρ ἐγὼ </text:span><text:span text:style-name="T323">πατρὸς </text:span><text:span text:style-name="T370">πειρήσομαι</text:span> <text:span text:style-name="T323">ἡμετέροιο</text:span>,</text:h>
            <text:h text:style-name="P76" text:outline-level="3"><text:span text:style-name="T556">αἴ </text:span><text:span text:style-name="T557">κέ</text:span> <text:span text:style-name="T300">μ᾽</text:span><text:span text:style-name="T370">ἐπιγνώηι</text:span> καὶ <text:span text:style-name="T370">φράσσεται</text:span> ὀφθαλμοῖσιν,</text:h>
            <text:h text:style-name="P76" text:outline-level="3"><text:span text:style-name="T556">ἦέ</text:span> <text:span text:style-name="T370">κεν ἀγνοιῆισι</text:span>, <text:span text:style-name="T473">πολὺν χρόνον</text:span> <text:span text:style-name="T372">ἀμφὶς</text:span> <text:span text:style-name="T202">ἐόντα</text:span>.</text:h>
            <text:h text:style-name="P77" text:outline-level="3"/>
            <text:h text:style-name="P76" text:outline-level="3"><text:span text:style-name="T111">[219] </text:span>Ὣς <text:span text:style-name="T202">εἰπὼν</text:span> <text:span text:style-name="T372">δμώεσσιν</text:span> <text:span text:style-name="T516">ἀρήϊα τεύχε᾽</text:span><text:span text:style-name="T370">ἔδωκεν</text:span>.</text:h>
            <text:h text:style-name="P98" text:outline-level="6"/>
            <text:h text:style-name="P76" text:outline-level="3"><text:span text:style-name="T111">[220]</text:span><text:span text:style-name="T179"> </text:span><text:span text:style-name="T145">Οἱ </text:span>μὲν <text:span text:style-name="T556">ἔπειτα </text:span><text:span text:style-name="T473">δόμονδε</text:span> <text:span text:style-name="T406">θοῶς</text:span> <text:span text:style-name="T370">κίον</text:span> <text:span text:style-name="T145">αὐτὰρ Ὀδυσσεὺς</text:span></text:h>
            <text:h text:style-name="P76" text:outline-level="3"><text:span text:style-name="T88">ἆσσον</text:span> <text:span text:style-name="T370">ἴεν</text:span> <text:span text:style-name="T323">πολυκάρπου ἀλωῆς</text:span> <text:span text:style-name="T202">πειρητίζων</text:span>.</text:h>
            <text:p text:style-name="P92"/>
            <text:h text:style-name="P76" text:outline-level="3"><text:span text:style-name="T111">[222] <text:s/></text:span><text:span text:style-name="T370">Οὐδ᾽εὗρεν</text:span> <text:span text:style-name="T215">Δολίον</text:span>, <text:span text:style-name="T473">μέγαν ὄρχατον </text:span><text:span text:style-name="T202">ἐσκαταβαίνων</text:span>,</text:h>
            <text:h text:style-name="P76" text:outline-level="3"><text:span text:style-name="T370">οὐδέ τινα</text:span> <text:span text:style-name="T406">δμώων</text:span> <text:span text:style-name="T370">οὐδ᾽</text:span>υἱῶν· ἀλλ᾽<text:span text:style-name="T372">ἄρα</text:span> <text:span text:style-name="T473">τοί</text:span> <text:span text:style-name="T556">γε</text:span></text:h>
            <text:h text:style-name="P76" text:outline-level="3"><text:span text:style-name="T473">αἱμασιὰς </text:span><text:span text:style-name="T202">λέξοντες</text:span> <text:span text:style-name="T406">ἀλωῆς</text:span> <text:span text:style-name="T207">ἔμμεναι</text:span> <text:span text:style-name="T372">ἕρκος</text:span></text:h>
            <text:h text:style-name="P76" text:outline-level="3"><text:span text:style-name="T202">ὤιχοντ᾽</text:span><text:span text:style-name="T145">αὐτὰρ ὁ</text:span> <text:span text:style-name="T473">τοῖσι</text:span> <text:span text:style-name="T145">γέρων</text:span> <text:span text:style-name="T612">ὁδὸν</text:span> <text:span text:style-name="T370">ἡγεμόνευε</text:span>.</text:h>
            <text:p text:style-name="P92"/>
            <text:h text:style-name="P76" text:outline-level="3"><text:span text:style-name="T111">[226] <text:s/></text:span><text:span text:style-name="T473">Τὸν</text:span> δ᾽<text:span text:style-name="T473">οἶον</text:span> <text:span text:style-name="T473">πατέρ᾽</text:span><text:span text:style-name="T370">εὗρεν</text:span> <text:span text:style-name="T612">ἐϋκτιμένηι ἐν ἀλωῆι</text:span>,</text:h>
            <text:h text:style-name="P76" text:outline-level="3"><text:span text:style-name="T202">λιστρεύοντα</text:span> <text:span text:style-name="T386">φυτόν</text:span>· <text:span text:style-name="T300">ῥυπόωντα</text:span> δὲ <text:span text:style-name="T370">ἕστο</text:span> <text:span text:style-name="T473">χιτῶνα</text:span></text:h>
            <text:h text:style-name="P76" text:outline-level="3"><text:span text:style-name="T372">ῥαπτὸν </text:span><text:span text:style-name="T556">ἀεικέλιον</text:span> <text:span text:style-name="T503">περὶ</text:span><text:span text:style-name="T473"> </text:span>δὲ <text:span text:style-name="T473">κνήμηισι</text:span> <text:span text:style-name="T242">βοείας</text:span></text:h>
            <text:h text:style-name="P76" text:outline-level="3"><text:span text:style-name="T242">κνημῖδας</text:span><text:span text:style-name="T300"> ῥαπτὰς </text:span><text:span text:style-name="T370">δέδετο</text:span>, γραπτῦς <text:span text:style-name="T202">ἀλεείνων</text:span>,</text:h>
            <text:h text:style-name="P76" text:outline-level="3"><text:span text:style-name="T372">χειρῖδάς τ᾽</text:span><text:span text:style-name="T473">ἐπὶ χερσὶ</text:span> <text:span text:style-name="T406">βάτων</text:span> <text:span text:style-name="T556">ἕνεκ᾽</text:span>· <text:span text:style-name="T556">αὐτὰρ</text:span> <text:span text:style-name="T406">ὕπερθεν</text:span></text:h>
            <text:h text:style-name="P38" text:outline-level="3"><text:span text:style-name="T372">αἰγείην κυνέην</text:span> <text:span text:style-name="T473">κεφαλῆι</text:span> <text:span text:style-name="T370">ἔχε</text:span>, πένθος <text:span text:style-name="T202">ἀέξων</text:span>.</text:h>
          </table:table-cell>
          <table:table-cell table:style-name="Tabla3.A1" office:value-type="string">
            <text:p text:style-name="P27">[211] <text:span text:style-name="T372">C'est là que</text:span> <text:span text:style-name="T370">vivait</text:span> <text:span text:style-name="T145">une vieille femme Sicilienne</text:span> <text:span text:style-name="T145">qui</text:span> <text:span text:style-name="T300">effectivement</text:span> <text:span text:style-name="T370">prenait soin</text:span> <text:span text:style-name="T556">assidument</text:span> <text:span text:style-name="T473">de sa vieillesse</text:span>/retraite <text:span text:style-name="T242">à la campagne</text:span>, <text:span text:style-name="T406">loin de la ville</text:span>.</text:p>
            <text:p text:style-name="P27">[213] C'est là qu'<text:span text:style-name="T145">Ulysse</text:span> <text:span text:style-name="T370">tient ce discours</text:span> à son fils et à ses domestiques : « <text:span text:style-name="T145">Vous, d'une part,</text:span> <text:span text:style-name="T370">allez</text:span> <text:span text:style-name="T556">maintenant</text:span> <text:span text:style-name="T406">à l'intérieur</text:span> <text:span text:style-name="T473">de cette maison bien construite </text:span>et<text:span text:style-name="T473"> </text:span><text:span text:style-name="T370">sacrifiez</text:span><text:span text:style-name="T473"> </text:span><text:span text:style-name="T556">sur le champ </text:span><text:span text:style-name="T372">pour notre repas</text:span> un porc, le meilleur qui soit ; <text:span text:style-name="T145">tandis que moi-même, </text:span><text:span text:style-name="T370">je vais tenter d'approcher</text:span><text:span text:style-name="T300"> notre père et grand-père </text:span><text:span text:style-name="T556">au cas où</text:span> <text:span text:style-name="T370">il</text:span> <text:span text:style-name="T300">me </text:span><text:span text:style-name="T370">reconnaîtrait, </text:span><text:span text:style-name="T204">moi ayant</text:span><text:span text:style-name="T655">/qui ai </text:span><text:span text:style-name="T204">été</text:span><text:span text:style-name="T655"> </text:span><text:span text:style-name="T475">si longtemps</text:span><text:span text:style-name="T655"> </text:span><text:span text:style-name="T374">absent </text:span><text:span text:style-name="T655">(éloigné de lui).</text:span></text:p>
            <text:p text:style-name="P14"><text:span text:style-name="T777">[219] En parlant ainsi, </text:span><text:span text:style-name="T370">il tend</text:span><text:span text:style-name="T777"> </text:span><text:span text:style-name="T386">à ses domestiques</text:span><text:span text:style-name="T777"> </text:span><text:span text:style-name="T503">ses</text:span><text:span text:style-name="T777"> </text:span><text:span text:style-name="T503">belliqueuses armes</text:span><text:span text:style-name="T777">. </text:span><text:span text:style-name="T464">[220] D'une part, </text:span><text:span text:style-name="T641">ils</text:span><text:span text:style-name="T458"> retournent</text:span><text:span text:style-name="T464"> </text:span><text:span text:style-name="T578">ensuite, </text:span><text:span text:style-name="T428">promptement</text:span><text:span text:style-name="T464">, <text:s/></text:span><text:span text:style-name="T500">vers la maison</text:span><text:span text:style-name="T464"> (d'Ulysse) </text:span><text:span text:style-name="T173">tandis qu'Ulysse </text:span><text:span text:style-name="T458">va</text:span><text:span text:style-name="T428"> </text:span><text:span text:style-name="T456">en essayant de se rapprocher du/</text:span><text:span text:style-name="T464"> se fraie un passage (à travers champ) <text:s/>jusqu'au </text:span><text:span text:style-name="T320">verger aux nombreuses espèces d'arbres fruitiers. </text:span><text:span text:style-name="T464">[222] </text:span><text:span text:style-name="T456">En descendant </text:span><text:span text:style-name="T500">vers le grand jardin,</text:span><text:span text:style-name="T464"> </text:span><text:span text:style-name="T458">il ne trouva ni</text:span><text:span text:style-name="T464"> </text:span><text:span text:style-name="T228">Dolios</text:span><text:span text:style-name="T464"> </text:span><text:span text:style-name="T458">ni</text:span><text:span text:style-name="T464"> </text:span><text:span text:style-name="T458">aucun</text:span><text:span text:style-name="T464"> </text:span><text:span text:style-name="T428">de ses domestiques</text:span><text:span text:style-name="T464"> </text:span><text:span text:style-name="T458">ni même</text:span><text:span text:style-name="T464"> l'un de ses fils ; mais, </text:span><text:span text:style-name="T388">finalement,</text:span><text:span text:style-name="T464"> </text:span><text:span text:style-name="T500">certes,</text:span><text:span text:style-name="T464"> </text:span><text:span text:style-name="T578">assurément</text:span><text:span text:style-name="T464">, (=nous apprendrons plus tard qu') </text:span><text:span text:style-name="T456">ils étaient allés ramasser</text:span><text:span text:style-name="T464"> </text:span><text:span text:style-name="T500">des épineux, </text:span><text:span text:style-name="T388">la haie</text:span><text:span text:style-name="T500"> </text:span><text:span text:style-name="T428">du verger</text:span><text:span text:style-name="T500"> </text:span><text:span text:style-name="T456">ayant été ouverte/endommagée</text:span><text:span text:style-name="T461"> ;</text:span><text:span text:style-name="T464"> </text:span><text:span text:style-name="T173">quant au vieux Dolios,</text:span><text:span text:style-name="T458"> il </text:span><text:span text:style-name="T500">leur</text:span><text:span text:style-name="T458"> montre </text:span><text:span text:style-name="T625">le chemin</text:span><text:span text:style-name="T464">. [226] Or,</text:span><text:span text:style-name="T458"> Il trouva</text:span><text:span text:style-name="T464"> </text:span><text:span text:style-name="T500">son père seul</text:span><text:span text:style-name="T464"> </text:span><text:span text:style-name="T625">dans le verger bien agencé</text:span><text:span text:style-name="T464">, </text:span><text:span text:style-name="T456">fouissant</text:span><text:span text:style-name="T464"> </text:span><text:span text:style-name="T388">un plan de vigne</text:span><text:span text:style-name="T464"> si bien qu'</text:span><text:span text:style-name="T458">il était vêtu</text:span><text:span text:style-name="T464"> </text:span><text:span text:style-name="T500">d'une tunique </text:span><text:span text:style-name="T320">malpropre</text:span><text:span text:style-name="T500">, </text:span><text:span text:style-name="T388">rapiécée, </text:span><text:span text:style-name="T578">misérable </text:span><text:span text:style-name="T464">et </text:span><text:span text:style-name="T500">autour de ses jambes, </text:span><text:span text:style-name="T456">le protégeant</text:span><text:span text:style-name="T464"> d'une égratignure,</text:span><text:span text:style-name="T251"> </text:span><text:span text:style-name="T458">étaient ficelées </text:span><text:span text:style-name="T251">des jambières en cuir de bœuf </text:span><text:span text:style-name="T320">recousues/reprisées</text:span><text:span text:style-name="T464"> et </text:span><text:span text:style-name="T500">sur ses mains</text:span><text:span text:style-name="T464"> </text:span><text:span text:style-name="T388">des protections</text:span><text:span text:style-name="T464">/ gants </text:span><text:span text:style-name="T578">à cause </text:span><text:span text:style-name="T428">des ronces</text:span><text:span text:style-name="T464">. </text:span><text:span text:style-name="T580">Par ailleurs,</text:span><text:span text:style-name="T461"> </text:span><text:span text:style-name="T429">comme couvre-chef</text:span><text:span text:style-name="T461">, </text:span><text:span text:style-name="T459">il avait </text:span><text:span text:style-name="T495">sur la tête</text:span><text:span text:style-name="T461"> </text:span><text:span text:style-name="T387">un galurin en peau de chèvre, </text:span><text:span text:style-name="T456">exacerbant/magnifiant</text:span><text:span text:style-name="T461"> son deuil.</text:span> </text:p>
          </table:table-cell>
        </table:table-row>
      </table:table>
      <table:table table:name="Tabla20" table:style-name="Tabla20">
        <table:table-column table:style-name="Tabla20.A"/>
        <table:table-column table:style-name="Tabla20.B"/>
        <text:soft-page-break/>
        <table:table-row table:style-name="Tabla20.1">
          <table:table-cell table:style-name="Tabla20.A1" office:value-type="string">
            <text:p text:style-name="P11">Titre 232 à 250 : </text:p>
            <text:h text:style-name="P76" text:outline-level="3"><text:span text:style-name="T111">[232] <text:s/></text:span><text:span text:style-name="T473">Τὸν</text:span> δ᾽<text:span text:style-name="T406">ὡς</text:span> <text:span text:style-name="T556">οὖν</text:span> <text:span text:style-name="T370">ἐνόησε</text:span> <text:span text:style-name="T145">πολύτλας δῖος Ὀδυσσεὺς</text:span></text:h>
            <text:h text:style-name="P76" text:outline-level="3"><text:span text:style-name="T372">γήραϊ τειρόμενον</text:span> <text:span text:style-name="T145">μέγα </text:span>δὲ <text:span text:style-name="T612">φρεσὶ </text:span><text:span text:style-name="T145">πένθος</text:span> <text:span text:style-name="T202">ἔχοντα</text:span>,</text:h>
            <text:h text:style-name="P76" text:outline-level="3"><text:span text:style-name="T88">στὰς</text:span> <text:span text:style-name="T372">ἄρ᾽</text:span><text:span text:style-name="T300">ὑπὸ βλωθρὴν ὄγχνην</text:span> <text:span text:style-name="T612">κατὰ δάκρυον </text:span><text:span text:style-name="T370">εἶβε</text:span>.</text:h>
            <text:h text:style-name="P98" text:outline-level="6"/>
            <text:h text:style-name="P76" text:outline-level="3"><text:span text:style-name="T111">[235] <text:s/></text:span><text:span text:style-name="T370">Μερμήριξε</text:span> δ᾽<text:span text:style-name="T556">ἔπειτα</text:span> <text:span text:style-name="T215">κατὰ φρένα καὶ κατὰ θυμὸν</text:span></text:h>
            <text:h text:style-name="P76" text:outline-level="3"><text:span text:style-name="T202">κύσσαι</text:span> καὶ <text:span text:style-name="T202">περιφῦναι</text:span> ἑὸν πατέρ᾽, ἠδὲ ἕκαστα</text:h>
            <text:h text:style-name="P76" text:outline-level="3"><text:span text:style-name="T202">εἰπεῖν</text:span>, ὡς<text:span text:style-name="T370"> ἔλθοι</text:span> καὶ<text:span text:style-name="T370"> ἵκοιτ᾽</text:span><text:span text:style-name="T612">ἐς πατρίδα γαῖαν</text:span>,</text:h>
            <text:h text:style-name="P76" text:outline-level="3"><text:span text:style-name="T556">ἦ</text:span> <text:span text:style-name="T406">πρῶτ᾽</text:span><text:span text:style-name="T370">ἐξερέοιτο</text:span> <text:span text:style-name="T372">ἕκαστά</text:span> <text:span text:style-name="T600">τε </text:span><text:span text:style-name="T370">πειρήσαιτο</text:span>.</text:h>
            <text:p text:style-name="P92"/>
            <text:h text:style-name="P76" text:outline-level="3"><text:span text:style-name="T111">[239] <text:s/></text:span><text:span text:style-name="T145">Ὧδε</text:span> δέ <text:span text:style-name="T300">οἱ</text:span> <text:span text:style-name="T473">φρονέοντι </text:span><text:span text:style-name="T370">δοάσσατο</text:span> <text:span text:style-name="T372">κέρδιον</text:span> <text:span text:style-name="T202">εἶναι</text:span>,</text:h>
            <text:h text:style-name="P76" text:outline-level="3"><text:span text:style-name="T556">πρῶτον</text:span> <text:span text:style-name="T503">κερτομίοις ἐπέεσσιν</text:span><text:span text:style-name="T494"> </text:span><text:span text:style-name="T202">πειρηθῆναι</text:span>.</text:h>
            <text:h text:style-name="P76" text:outline-level="3"><text:span text:style-name="T111">[241] <text:s/></text:span><text:span text:style-name="T372">Τὰ</text:span> <text:span text:style-name="T202">φρονέων</text:span> <text:span text:style-name="T406">ἰθὺς</text:span> <text:span text:style-name="T370">κίεν</text:span> <text:span text:style-name="T406">αὐτοῦ</text:span> <text:span text:style-name="T145">δῖος Ὀδυσσεύς</text:span>.</text:h>
            <text:h text:style-name="P76" text:outline-level="3"><text:span text:style-name="T111">[242] <text:s/></text:span><text:span text:style-name="T556">Ἦ</text:span> <text:span text:style-name="T300">τοι</text:span> <text:span text:style-name="T145">ὁ </text:span>μὲν <text:span text:style-name="T202">κατέχων</text:span> <text:span text:style-name="T372">κεφαλὴν</text:span> <text:span text:style-name="T473">φυτὸν</text:span> <text:span text:style-name="T370">ἀμφελάχαινε :</text:span></text:h>
            <text:h text:style-name="P76" text:outline-level="3"><text:span text:style-name="T473">τὸν </text:span>δὲ <text:span text:style-name="T202">παριστάμενος</text:span> <text:span text:style-name="T370">προσεφώνεε</text:span> <text:span text:style-name="T145">φαίδιμος υἱός</text:span>·</text:h>
            <text:h text:style-name="P77" text:outline-level="3"><text:span text:style-name="T102">[244] <text:s/></text:span><text:span text:style-name="T127">« </text:span><text:span text:style-name="T102"> </text:span><text:span text:style-name="T654">Ὦ γέρον, </text:span><text:span text:style-name="T370">οὐκ</text:span><text:span text:style-name="T654"> </text:span><text:span text:style-name="T165">ἀδαημονίη</text:span><text:span text:style-name="T654"> </text:span><text:span text:style-name="T301">σ᾽</text:span><text:span text:style-name="T370">ἔχει</text:span><text:span text:style-name="T654"> </text:span><text:span text:style-name="T203">ἀμφιπολεύειν</text:span></text:h>
            <text:h text:style-name="P76" text:outline-level="3"><text:span text:style-name="T473">ὄρχατον</text:span>, <text:span text:style-name="T612">ἀλλ᾽</text:span><text:span text:style-name="T556">εὖ</text:span> <text:span text:style-name="T300">τοι</text:span> <text:span text:style-name="T242">κομιδὴ </text:span><text:span text:style-name="T370">ἔχει :</text:span> <text:span text:style-name="T370">Οὐδέ τι</text:span> <text:span text:style-name="T406">πάμπαν</text:span>,</text:h>
            <text:h text:style-name="P76" text:outline-level="3"><text:span text:style-name="T370">οὐ</text:span> <text:span text:style-name="T372">φυτόν</text:span>, <text:span text:style-name="T370">οὐ</text:span> <text:span text:style-name="T215">συκέη</text:span>, <text:span text:style-name="T87">οὐκ</text:span><text:span text:style-name="T473"> ἄμπελος</text:span>, <text:span text:style-name="T370">οὐ</text:span> μὲν <text:span text:style-name="T372">ἐλαίη</text:span>,</text:h>
            <text:h text:style-name="P76" text:outline-level="3"><text:span text:style-name="T370">οὐκ</text:span> <text:span text:style-name="T215">ὄγχνη</text:span>, <text:span text:style-name="T370">οὐ</text:span> <text:span text:style-name="T406">πρασιή</text:span> <text:span text:style-name="T300">τοι</text:span> <text:span text:style-name="T473">ἄνευ κομιδῆς</text:span> <text:span text:style-name="T372">κατὰ κῆπον</text:span>.</text:h>
            <text:h text:style-name="P76" text:outline-level="3"><text:span text:style-name="T111">[248] </text:span><text:span text:style-name="T503"><text:s/></text:span><text:span text:style-name="T473">Ἄλλο</text:span> δέ <text:span text:style-name="T215">τοι </text:span><text:span text:style-name="T370">ἐρέω</text:span> (<text:span text:style-name="T145">σὺ</text:span> δὲ <text:span text:style-name="T370">μὴ</text:span> <text:span text:style-name="T473">χόλον</text:span> <text:span text:style-name="T370">ἔνθεο</text:span> <text:span text:style-name="T372">θυμῶι</text:span>)</text:h>
            <text:h text:style-name="P76" text:outline-level="3"><text:span text:style-name="T300">αὐτόν σ᾽</text:span><text:span text:style-name="T370">οὐκ</text:span> <text:span text:style-name="T145">ἀγαθὴ κομιδὴ</text:span> <text:span text:style-name="T370">ἔχει </text:span><text:span text:style-name="T556">ἀλλ᾽ἅμα</text:span> <text:span text:style-name="T145">γῆρας</text:span></text:h>
            <text:h text:style-name="P76" text:outline-level="3"><text:span text:style-name="T145">λυγρὸν</text:span> <text:span text:style-name="T370">ἔχεις</text:span> <text:span text:style-name="T89">αὐχμεῖς</text:span><text:span text:style-name="T300"> </text:span><text:span text:style-name="T94">τε </text:span><text:span text:style-name="T300">κακῶς</text:span> καὶ <text:span text:style-name="T473">ἀεικέα</text:span> <text:span text:style-name="T370">ἕσσαι</text:span>.</text:h>
            <text:p text:style-name="P52"/>
          </table:table-cell>
          <table:table-cell table:style-name="Tabla20.A1" office:value-type="string">
            <text:p text:style-name="P1"><text:span text:style-name="T25">[232] Or,</text:span><text:span text:style-name="T146"> l'endurant Ulysse, l'homme aux qualités divines,</text:span><text:span text:style-name="T25"> </text:span><text:span text:style-name="T482">le</text:span><text:span text:style-name="T25"> </text:span><text:span text:style-name="T26">reconnaît</text:span><text:span text:style-name="T566"> donc</text:span><text:span text:style-name="T25"> </text:span><text:span text:style-name="T414">ainsi</text:span><text:span text:style-name="T25"> (vêtu), </text:span><text:span text:style-name="T378">accablé par la vieillesse/l'âge</text:span><text:span text:style-name="T25">, et </text:span><text:span text:style-name="T146">un grand/profond chagrin</text:span><text:span text:style-name="T25"> (lui) </text:span><text:span text:style-name="T27">embuant</text:span><text:span text:style-name="T25"> </text:span><text:span text:style-name="T613">l'esprit, </text:span><text:span text:style-name="T27">s'immobilisant</text:span><text:span text:style-name="T613"> </text:span><text:span text:style-name="T378">finalement</text:span><text:span text:style-name="T613"> </text:span><text:span text:style-name="T313">sous un haut poirier</text:span><text:span text:style-name="T313"><text:note text:id="ftn28" text:note-class="footnote"><text:note-citation text:label="2455">2455</text:note-citation><text:note-body><text:p text:style-name="P99"><text:s/><text:span text:style-name="T692">Le poirier commun, réputé pour sa durée de vie très élevée (parfois près de 200 ans), est un</text:span><text:span text:style-name="Strong_20_Emphasis"><text:span text:style-name="T694"> </text:span></text:span><text:span text:style-name="Strong_20_Emphasis"><text:span text:style-name="T693">arbre originaire d’Europe et d’Asie</text:span></text:span><text:span text:style-name="T692">. Il est en général de taille moyenne, mais il peut atteindre dans certains cas une quinzaine de mètres.</text:span><text:span text:style-name="T786"> </text:span><text:span text:style-name="T688">Taille maximale :</text:span><text:span text:style-name="T683"> </text:span><text:span text:style-name="T689">20 m (le plus grand des Malacées).</text:span><text:span text:style-name="T786"> Le plus longévif des arbres fruitiers. Dédié à Héra.</text:span></text:p></text:note-body></text:note></text:span><text:span text:style-name="T313">, </text:span><text:span text:style-name="T25">Il laissait tomber une larme</text:span><text:span text:style-name="T25"><text:note text:id="ftn29" text:note-class="footnote"><text:note-citation text:label="2430">2430</text:note-citation><text:note-body><text:p text:style-name="Footnote"><text:s/><text:span text:style-name="T104">humour d'Homère : la poire est habituellement pour la soif mais le poirier a ici l'effet contraire. <text:s/></text:span></text:p></text:note-body></text:note></text:span><text:span text:style-name="T25">.</text:span><text:span text:style-name="T313"> </text:span><text:span text:style-name="T50">[235] Or, </text:span><text:span text:style-name="T53">il tergiverse</text:span><text:span text:style-name="T50"> </text:span><text:span text:style-name="T560">ensuite</text:span><text:span text:style-name="T50"> </text:span><text:span text:style-name="T218">entre son cœur et sa raison </text:span><text:span text:style-name="T50">: serrer dans ses bras et baiser/embrasser son père et lui dire chaque chose / tout lui raconter, comment il a abordé et est arrivé dans sa patrie </text:span><text:span text:style-name="T560">ou bien, au contraire</text:span><text:span text:style-name="T50">, </text:span><text:span text:style-name="T560">s'</text:span><text:span text:style-name="T53">il l'interrogera</text:span><text:span text:style-name="T50"> </text:span><text:span text:style-name="T408">d'abord </text:span><text:span text:style-name="T53">et </text:span><text:span text:style-name="T50">(le) </text:span><text:span text:style-name="T53">sondera</text:span><text:span text:style-name="T50"> </text:span><text:span text:style-name="T376">sur chaque sujet</text:span><text:span text:style-name="T50">. [239] Or, </text:span><text:span text:style-name="T147">ce dernier parti</text:span><text:span text:style-name="T277"> </text:span><text:span text:style-name="T307">lui</text:span><text:span text:style-name="T277"> </text:span><text:span text:style-name="T278">paraît</text:span><text:span text:style-name="T277">, </text:span><text:span text:style-name="T478">à la réflexion,</text:span><text:span text:style-name="T277"> </text:span><text:span text:style-name="T279">être</text:span><text:span text:style-name="T277"> </text:span><text:span text:style-name="T376">préférable, </text:span><text:span text:style-name="T147">à savoir :</text:span><text:span text:style-name="T478"> </text:span><text:span text:style-name="T57">sonder</text:span><text:span text:style-name="T50"> </text:span><text:span text:style-name="T560">d'abord </text:span><text:span text:style-name="T50">(son père) </text:span><text:span text:style-name="T478">par des paroles railleuses/taquines. </text:span><text:span text:style-name="T50">[241] </text:span><text:span text:style-name="T57">Ayant réfléchi</text:span><text:span text:style-name="T376"> à ces choses</text:span><text:span text:style-name="T50">/de possibles approches, </text:span><text:span text:style-name="T147">Ulysse, l'homme aux qualité divines,</text:span><text:span text:style-name="T50"> </text:span><text:span text:style-name="T53">va</text:span><text:span text:style-name="T50">/se présente à lui, </text:span><text:span text:style-name="T408">sans détours et sans plus attendre</text:span><text:span text:style-name="T50">. [242] </text:span><text:span text:style-name="T560">Que</text:span><text:span text:style-name="T50">, </text:span><text:span text:style-name="T307">certes</text:span><text:span text:style-name="T50">, à la vérité, </text:span><text:span text:style-name="T147">il</text:span><text:span text:style-name="T50"> </text:span><text:span text:style-name="T53">bêchait puis damait</text:span><text:span text:style-name="T50"> </text:span><text:span text:style-name="T53">autour</text:span><text:span text:style-name="T50"> </text:span><text:span text:style-name="T478">du plan de vigne</text:span><text:span text:style-name="T50"> </text:span><text:span text:style-name="T57">en baissant</text:span><text:span text:style-name="T50"> </text:span><text:span text:style-name="T376">la tête</text:span><text:span text:style-name="T50"> !</text:span></text:p>
            <text:h text:style-name="P84" text:outline-level="3"><text:span text:style-name="T166">Son brillant fils</text:span><text:span text:style-name="T274">, </text:span><text:span text:style-name="T272">s'approchant</text:span><text:span text:style-name="T274"> alors </text:span><text:span text:style-name="T475">de lui, lui</text:span><text:span text:style-name="T274"> </text:span><text:span text:style-name="T271">adresse la parole</text:span><text:span text:style-name="T274"> :</text:span></text:h>
            <text:h text:style-name="P84" text:outline-level="3"><text:span text:style-name="T267"><text:s/></text:span><text:span text:style-name="T655">[244] <text:s/></text:span><text:span text:style-name="T806">« </text:span><text:span text:style-name="T655"> Vieil homme, </text:span><text:span text:style-name="T167">l'ignorance</text:span><text:span text:style-name="T655"> </text:span><text:span text:style-name="T370">ne</text:span><text:span text:style-name="T655"> </text:span><text:span text:style-name="T302">te</text:span><text:span text:style-name="T655"> </text:span><text:span text:style-name="T370">possède pas</text:span><text:span text:style-name="T655"> </text:span><text:span text:style-name="T204">pour prendre soin</text:span><text:span text:style-name="T655"> </text:span><text:span text:style-name="T475">de ton jardin</text:span><text:span text:style-name="T655"> </text:span><text:span text:style-name="T624">mais, au contraire,</text:span><text:span text:style-name="T655"> </text:span><text:span text:style-name="T370">possède</text:span><text:span text:style-name="T655"> </text:span><text:span text:style-name="T577">bien</text:span><text:span text:style-name="T655"> </text:span><text:span text:style-name="T250">l'entretien</text:span><text:span text:style-name="T655"> </text:span><text:span text:style-name="T302">de ta personne </text:span><text:span text:style-name="T655">! </text:span><text:span text:style-name="T370">Rien</text:span><text:span text:style-name="T655"> </text:span><text:span text:style-name="T419">de toute cette nature</text:span><text:span text:style-name="T655">, </text:span><text:span text:style-name="T370">ni</text:span><text:span text:style-name="T655"> </text:span><text:span text:style-name="T374">ces plantations</text:span><text:span text:style-name="T655">, </text:span><text:span text:style-name="T370">ni</text:span><text:span text:style-name="T655"> </text:span><text:span text:style-name="T227">ces figuiers</text:span><text:span text:style-name="T655">, </text:span><text:span text:style-name="T370">ni</text:span><text:span text:style-name="T655"> </text:span><text:span text:style-name="T475">ce vignoble</text:span><text:span text:style-name="T655">, </text:span><text:span text:style-name="T370">ni</text:span><text:span text:style-name="T655"> </text:span><text:span text:style-name="T374">ces oliviers</text:span><text:span text:style-name="T655">, à la vérité, </text:span><text:span text:style-name="T370">pas même </text:span><text:span text:style-name="T227">ces poiriers</text:span><text:span text:style-name="T655">, </text:span><text:span text:style-name="T370">ni</text:span><text:span text:style-name="T655"> </text:span><text:span text:style-name="T419">ces plates-bandes</text:span><text:span text:style-name="T655"> (de poireaux), </text:span><text:span text:style-name="T370">ne sont</text:span><text:span text:style-name="T655"> (laissés) </text:span><text:span text:style-name="T302">par toi</text:span><text:span text:style-name="T655"> </text:span><text:span text:style-name="T475">sans soin</text:span><text:span text:style-name="T655"> </text:span><text:span text:style-name="T374">dans tout ce jardin</text:span><text:span text:style-name="T655">. </text:span><text:span text:style-name="T655">[248] <text:s/></text:span><text:span text:style-name="T806">Mais </text:span><text:span text:style-name="T803">je</text:span><text:span text:style-name="T806"> </text:span><text:span text:style-name="T233">te</text:span><text:span text:style-name="T806"> </text:span><text:span text:style-name="T803">dirai</text:span><text:span text:style-name="T806"> </text:span><text:span text:style-name="T513">autre chose</text:span><text:span text:style-name="T806"> (mais </text:span><text:span text:style-name="T182">toi</text:span><text:span text:style-name="T806"> </text:span><text:span text:style-name="T803">ne</text:span><text:span text:style-name="T806"> </text:span><text:span text:style-name="T182">te</text:span><text:span text:style-name="T806"> </text:span><text:span text:style-name="T803">mets pas</text:span><text:span text:style-name="T806"> </text:span><text:span text:style-name="T513">en colère</text:span><text:span text:style-name="T806"> </text:span><text:span text:style-name="T391">dans ton cœur</text:span><text:span text:style-name="T806">/ ta susceptibilité)/que ta susceptibilité ne s'en offusque pas :</text:span><text:span text:style-name="T655"> </text:span><text:span text:style-name="T166">le bon entretien</text:span><text:span text:style-name="T655"> </text:span><text:span text:style-name="T370">ne</text:span><text:span text:style-name="T655"> </text:span><text:span text:style-name="T302">te</text:span><text:span text:style-name="T655"> </text:span><text:span text:style-name="T370">possède</text:span><text:span text:style-name="T655"> </text:span><text:span text:style-name="T370">pas</text:span><text:span text:style-name="T655"> </text:span><text:span text:style-name="T302">toi-même</text:span><text:span text:style-name="T655"> </text:span><text:span text:style-name="T577">mais, en plus,</text:span><text:span text:style-name="T302"> </text:span><text:span text:style-name="T370">tu as</text:span><text:span text:style-name="T302"> </text:span><text:span text:style-name="T166">une triste vieillesse</text:span><text:span text:style-name="T655">, </text:span><text:span text:style-name="T370">tu es</text:span><text:span text:style-name="T302"> </text:span><text:span text:style-name="T370">sale</text:span><text:span text:style-name="T655"> et </text:span><text:span text:style-name="T370">tu es </text:span><text:span text:style-name="T302">honteusement </text:span><text:span text:style-name="T370">vêtu</text:span><text:span text:style-name="T655"> </text:span><text:span text:style-name="T475">d'ignobles (haillons)</text:span><text:span text:style-name="T655">.</text:span></text:h>
          </table:table-cell>
        </table:table-row>
      </table:table>
      <table:table table:name="Tabla19" table:style-name="Tabla19">
        <table:table-column table:style-name="Tabla19.A"/>
        <table:table-column table:style-name="Tabla19.B"/>
        <table:table-row table:style-name="Tabla19.1">
          <table:table-cell table:style-name="Tabla19.A1" office:value-type="string">
            <text:p text:style-name="P8">Titre 251 à 273 : </text:p>
            <text:h text:style-name="P76" text:outline-level="3"><text:span text:style-name="T111">[251] <text:s/></text:span><text:span text:style-name="T370">Οὐ</text:span> μὲν <text:span text:style-name="T473">ἀεργίης</text:span> <text:span text:style-name="T556">γε</text:span> <text:span text:style-name="T145">ἄναξ</text:span> <text:span text:style-name="T372">ἕνεκ᾽</text:span><text:span text:style-name="T370">οὔ</text:span> <text:span text:style-name="T215">σε</text:span> <text:span text:style-name="T370">κομίζει</text:span>,</text:h>
            <text:h text:style-name="P76" text:outline-level="3"><text:span text:style-name="T557">οὐδέ</text:span> <text:span text:style-name="T556">τί</text:span> <text:span text:style-name="T300">τοι</text:span> <text:span text:style-name="T372">δούλειον </text:span><text:span text:style-name="T370">ἐπιπρέπει </text:span><text:span text:style-name="T202">εἰσοράασθαι</text:span></text:h>
            <text:h text:style-name="P76" text:outline-level="3"><text:span text:style-name="T145">εἶδος </text:span><text:span text:style-name="T87">καὶ</text:span><text:span text:style-name="T145"> μέγεθος</text:span>· <text:span text:style-name="T300">βασιλῆϊ</text:span> γὰρ <text:span text:style-name="T300">ἀνδρὶ</text:span> <text:span text:style-name="T370">ἔοικας</text:span>.</text:h>
            <text:p text:style-name="P92"/>
            <text:h text:style-name="P76" text:outline-level="3"><text:span text:style-name="T111">[254] </text:span><text:span text:style-name="T628"><text:s/></text:span><text:span text:style-name="T612">Τοιούτωι</text:span> δὲ <text:span text:style-name="T370">ἔοικας</text:span> <text:span text:style-name="T556">ἐπεὶ</text:span> <text:span text:style-name="T370">λούσαιτο</text:span> <text:span text:style-name="T206">φάγοι τε</text:span>,</text:h>
            <text:h text:style-name="P76" text:outline-level="3"><text:span text:style-name="T202">εὑδέμεναι</text:span> <text:span text:style-name="T406">μαλακῶς</text:span>· <text:span text:style-name="T145">ἡ</text:span> γὰρ <text:span text:style-name="T145">δίκη</text:span> <text:span text:style-name="T370">ἐστὶ</text:span> <text:span text:style-name="T473">γερόντων</text:span>.</text:h>
            <text:h text:style-name="P76" text:outline-level="3"/>
            <text:h text:style-name="P76" text:outline-level="3"><text:span text:style-name="T111">[256] <text:s/></text:span><text:span text:style-name="T370">Ἀλλ᾽ἄγε :</text:span> <text:span text:style-name="T215">μοι</text:span> <text:span text:style-name="T473">τόδε</text:span> <text:span text:style-name="T370">εἰπὲ</text:span> καὶ <text:span text:style-name="T556">ἀτρεκέως</text:span> <text:span text:style-name="T370">κατάλεξον</text:span><text:span text:style-name="T776">·</text:span></text:h>
            <text:h text:style-name="P76" text:outline-level="3"><text:span text:style-name="T406">τεῦ</text:span> <text:span text:style-name="T372">δμὼς</text:span> <text:span text:style-name="T87">εἶς</text:span><text:span text:style-name="T406"> ἀνδρῶν</text:span> ; <text:span text:style-name="T406">τεῦ</text:span> δ᾽<text:span text:style-name="T145">ὄρχατον</text:span> <text:span text:style-name="T370">ἀμφιπολεύεις</text:span> ;</text:h>
            <text:h text:style-name="P76" text:outline-level="3"/>
            <text:h text:style-name="P76" text:outline-level="3"><text:span text:style-name="T111">[258] Καὶ </text:span><text:span text:style-name="T503">µοι</text:span><text:span text:style-name="T111"> </text:span><text:span text:style-name="T253">τοῦτ᾽</text:span><text:span text:style-name="T87">ἀγόρευσον</text:span><text:span text:style-name="T111"> </text:span><text:span text:style-name="T323">ἐτήτυµον</text:span><text:span text:style-name="T111">, </text:span><text:span text:style-name="T584">ὄφρ᾽</text:span><text:span text:style-name="T503">εὖ </text:span><text:span text:style-name="T87">εἰδῶ</text:span><text:span text:style-name="T129">·</text:span><text:span text:style-name="T87"> </text:span></text:h>
            <text:h text:style-name="P44" text:outline-level="3">cf. (I, 174 ; XXIV, <text:s/>258-403)</text:h>
            <text:h text:style-name="P76" text:outline-level="3"><text:span text:style-name="T556">εἰ</text:span> <text:span text:style-name="T406">ἐτεόν</text:span><text:span text:style-name="T473"> γ᾽Ἰθάκην τήνδ᾽</text:span><text:span text:style-name="T370">ἱκόμεθ᾽</text:span>, <text:span text:style-name="T406">ὥς</text:span> <text:span text:style-name="T300">μοι</text:span> <text:span text:style-name="T370">ἔειπεν</text:span></text:h>
            <text:h text:style-name="P76" text:outline-level="3"><text:span text:style-name="T145">οὗτος ἀνὴρ</text:span> <text:span text:style-name="T556">νῦν </text:span><text:span text:style-name="T370">δὴ</text:span> <text:span text:style-name="T202">ξυμβλήμενος</text:span> <text:span text:style-name="T372">ἐνθάδ᾽ἰόντι.</text:span></text:h>
            <text:p text:style-name="P96"/>
            <text:h text:style-name="P76" text:outline-level="3"><text:span text:style-name="T111">[261] </text:span><text:span text:style-name="T372">Οὔ</text:span> <text:span text:style-name="T473">τι</text:span> <text:span text:style-name="T372">μάλ᾽ἀρτίφρων</text:span>, <text:span text:style-name="T556">ἐπεὶ</text:span> <text:span text:style-name="T370">οὐ τόλμησεν</text:span> <text:span text:style-name="T372">ἕκαστα</text:span></text:h>
            <text:h text:style-name="P76" text:outline-level="3"><text:span text:style-name="T202">εἰπεῖν ἠδ᾽ἐπακοῦσαι</text:span> <text:span text:style-name="T303">ἐμὸν ἔπος</text:span> <text:span text:style-name="T406">ὡς </text:span><text:span text:style-name="T370">ἐρέεινον</text:span></text:h>
            <text:h text:style-name="P76" text:outline-level="3"><text:span text:style-name="T473">ἀμφὶ ξείνωι ἐμῶι</text:span>, <text:span text:style-name="T556">ἤ</text:span> <text:span text:style-name="T556">που</text:span> <text:span text:style-name="T370">ζώει</text:span> τε καὶ <text:span text:style-name="T370">ἔστιν</text:span></text:h>
            <text:h text:style-name="P76" text:outline-level="3"><text:span text:style-name="T556">ἦ</text:span> <text:span text:style-name="T372">ἤδη</text:span> <text:span text:style-name="T370">τέθνηκε</text:span> καὶ <text:span text:style-name="T473">εἰν Ἀΐδαο δόμοισιν</text:span>.</text:h>
            <text:h text:style-name="P76" text:outline-level="3"><text:span text:style-name="T111">[265] </text:span><text:span text:style-name="T503"><text:s/></text:span><text:span text:style-name="T473">Ἐκ</text:span> γάρ <text:span text:style-name="T473">τοι</text:span> <text:span text:style-name="T370">ἐρέω</text:span> <text:span text:style-name="T145">σὺ </text:span>δὲ <text:span text:style-name="T370">σύνθεο</text:span> καί <text:span text:style-name="T473">μευ</text:span> <text:span text:style-name="T370">ἄκουσον</text:span>·</text:h>
            <text:h text:style-name="P76" text:outline-level="3">« <text:span text:style-name="T202">Ἄνδρα</text:span> <text:span text:style-name="T556">ποτ᾽</text:span><text:span text:style-name="T202">ἐξείνισσα</text:span> <text:span text:style-name="T473">φίληι ἐνὶ πατρίδι γαίηι</text:span></text:h>
            <text:h text:style-name="P76" text:outline-level="3"><text:span text:style-name="T354">ἡμέτερόνδ᾽ἐλθόντα</text:span>, καὶ <text:span text:style-name="T87">οὔ πω</text:span> <text:span text:style-name="T145">τις βροτὸς ἄλλος</text:span></text:h>
            <text:h text:style-name="P76" text:outline-level="3"><text:span text:style-name="T300">ξείνων </text:span><text:span text:style-name="T406">τηλεδαπῶν</text:span><text:span text:style-name="T300"> φιλίων</text:span> <text:span text:style-name="T799">ἐμὸν</text:span> <text:span text:style-name="T370">ἵκετο</text:span> <text:span text:style-name="T799">δῶμα</text:span>·</text:h>
            <text:h text:style-name="P76" text:outline-level="3"><text:span text:style-name="T370">εὔχετο</text:span> δ᾽<text:span text:style-name="T473">ἐξ Ἰθάκης γένος </text:span><text:span text:style-name="T202">ἔμμεναι</text:span>, <text:span text:style-name="T534">αὐτὰρ </text:span><text:span text:style-name="T370">ἔφασκε</text:span></text:h>
            <text:h text:style-name="P76" text:outline-level="3"><text:span text:style-name="T300">Λαέρτην Ἀρκεισιάδην</text:span> <text:span text:style-name="T612">πατέρ᾽</text:span><text:span text:style-name="T202">ἔμμεναι</text:span> <text:span text:style-name="T473">αὐτῶι</text:span>.</text:h>
            <text:h text:style-name="P76" text:outline-level="3"><text:span text:style-name="T111">[271] </text:span><text:span text:style-name="T323"><text:s/></text:span><text:span text:style-name="T300">Τὸν </text:span>μὲν <text:span text:style-name="T145">ἐγὼ</text:span> <text:span text:style-name="T612">πρὸς δώματ᾽</text:span><text:span text:style-name="T370">ἄγων</text:span> <text:span text:style-name="T612">ἐῢ ἐξείνισσα</text:span>,</text:h>
            <text:h text:style-name="P76" text:outline-level="3">ἐνδυκέως <text:span text:style-name="T370">φιλέων</text:span>, <text:span text:style-name="T473">πολλῶν</text:span> <text:span text:style-name="T556">κατὰ οἶκον</text:span> <text:span text:style-name="T202">ἐόντων</text:span>,</text:h>
            <text:h text:style-name="P76" text:outline-level="3">καί <text:span text:style-name="T300">οἱ</text:span> <text:span text:style-name="T534">δῶρα</text:span> <text:span text:style-name="T370">πόρον</text:span> <text:span text:style-name="T534">ξεινήϊα</text:span> <text:span text:style-name="T534">οἷα</text:span> <text:span text:style-name="T370">ἐώικει</text:span>.</text:h>
          </table:table-cell>
          <table:table-cell table:style-name="Tabla19.A1" office:value-type="string">
            <text:h text:style-name="P65" text:outline-level="3"><text:span text:style-name="T48">[251] <text:s/></text:span><text:span text:style-name="T45">Ce n'est </text:span><text:span text:style-name="T559">assurément</text:span><text:span text:style-name="T48"> </text:span><text:span text:style-name="T45">pas </text:span><text:span text:style-name="T375">à cause de</text:span><text:span text:style-name="T48"> </text:span><text:span text:style-name="T476">ta paresse</text:span><text:span text:style-name="T48"> </text:span><text:span text:style-name="T375">que</text:span><text:span text:style-name="T48"> </text:span><text:span text:style-name="T149">ton maître</text:span><text:span text:style-name="T48"> </text:span><text:span text:style-name="T45">ne prend pas soin</text:span><text:span text:style-name="T48"> </text:span><text:span text:style-name="T221">de toi</text:span><text:span text:style-name="T48"> et </text:span><text:span text:style-name="T45">ni</text:span><text:span text:style-name="T48"> </text:span><text:span text:style-name="T149">ta taille </text:span><text:span text:style-name="T45">ni</text:span><text:span text:style-name="T149"> ton visage</text:span><text:span text:style-name="T48"> </text:span><text:span text:style-name="T45">ne</text:span><text:span text:style-name="T48"> </text:span><text:span text:style-name="T309">te</text:span><text:span text:style-name="T48"> </text:span><text:span text:style-name="T45">font paraître</text:span><text:span text:style-name="T48"> </text:span><text:span text:style-name="T57">en t'examinant bien</text:span><text:span text:style-name="T48">, </text:span><text:span text:style-name="T559">en aucune façon</text:span><text:span text:style-name="T48">, </text:span><text:span text:style-name="T375">servile</text:span><text:span text:style-name="T48">. Car </text:span><text:span text:style-name="T45">tu ressembles</text:span><text:span text:style-name="T48"> </text:span><text:span text:style-name="T309">à un roi/prince</text:span><text:span text:style-name="T48">. [254] <text:s/></text:span><text:span text:style-name="T559">Puisque</text:span><text:span text:style-name="T48"> </text:span><text:span text:style-name="T45">tu ressembles</text:span><text:span text:style-name="T48"> </text:span><text:span text:style-name="T616">à ces vieillards</text:span><text:span text:style-name="T48"> </text:span><text:span text:style-name="T45">qui se prélassent dans une piscine</text:span><text:span text:style-name="T48">, </text:span><text:span text:style-name="T59">vivent pour manger </text:span><text:span text:style-name="T48">et </text:span><text:span text:style-name="T57">dormir</text:span><text:span text:style-name="T48"> </text:span><text:span text:style-name="T410">comme des bienheureux</text:span><text:span text:style-name="T48">. </text:span><text:span text:style-name="T149">La chose</text:span><text:span text:style-name="T48"> </text:span><text:span text:style-name="T45">est</text:span><text:span text:style-name="T48"> </text:span><text:span text:style-name="T149">juste</text:span><text:span text:style-name="T48">, en effet, </text:span><text:span text:style-name="T476">pour ces vieillards</text:span><text:span text:style-name="T48">. [256] </text:span><text:span text:style-name="T44"><text:s/></text:span><text:span text:style-name="T45">Allons donc ! Dis</text:span><text:span text:style-name="T48">-</text:span><text:span text:style-name="T221">moi</text:span><text:span text:style-name="T48"> </text:span><text:span text:style-name="T476">ce qui suit</text:span><text:span text:style-name="T48"> et </text:span><text:span text:style-name="T45">parle</text:span><text:span text:style-name="T48"> </text:span><text:span text:style-name="T45">de façon complète</text:span><text:span text:style-name="T48"> </text:span><text:span text:style-name="T559">et détaillée :</text:span><text:span text:style-name="T7"> </text:span><text:span text:style-name="T410">Duquel</text:span><text:span text:style-name="T7"> </text:span><text:span text:style-name="T410">des hommes/militaires</text:span><text:span text:style-name="T7"> </text:span><text:span text:style-name="T9">es-tu</text:span><text:span text:style-name="T7"> </text:span><text:span text:style-name="T375">le domestique</text:span><text:span text:style-name="T7">/</text:span><text:span text:style-name="T375">porte-pélerine </text:span><text:span text:style-name="T7">? Et </text:span><text:span text:style-name="T410">à qui</text:span><text:span text:style-name="T7"> (est) </text:span><text:span text:style-name="T149">le jardin</text:span><text:span text:style-name="T7"> </text:span><text:span text:style-name="T9">que tu entretiens</text:span><text:span text:style-name="T7"> ? </text:span><text:span text:style-name="T50">[258] </text:span><text:span text:style-name="T53">Déclare-</text:span><text:span text:style-name="T307">moi</text:span><text:span text:style-name="T50"> aussi </text:span><text:span text:style-name="T53">à la cantonnade</text:span><text:span text:style-name="T50"> </text:span><text:span text:style-name="T376">« toute » la vérité</text:span><text:span text:style-name="T50"> </text:span><text:span text:style-name="T560">afin que</text:span><text:span text:style-name="T50"> </text:span><text:span text:style-name="T53">je</text:span><text:span text:style-name="T50"> (la)</text:span><text:span text:style-name="T53"> sache </text:span><text:span text:style-name="T50"><text:s/></text:span><text:span text:style-name="T478">bien</text:span><text:span text:style-name="T50"> :</text:span><text:span text:style-name="T560"> si </text:span><text:span text:style-name="T408">vraiment</text:span><text:span text:style-name="T560"> </text:span><text:span text:style-name="T53">nous sommes arrivés </text:span><text:span text:style-name="T376">assurément</text:span><text:span text:style-name="T50"> </text:span><text:span text:style-name="T478">dans la fameuse Ithaque</text:span><text:span text:style-name="T11"> <text:s/></text:span><text:span text:style-name="T408">ainsi que</text:span><text:span text:style-name="T11"> </text:span><text:span text:style-name="T307">me</text:span><text:span text:style-name="T11"> </text:span><text:span text:style-name="T53">l'</text:span><text:span text:style-name="T12">a dit</text:span><text:span text:style-name="T11"> cet homme qu'</text:span><text:span text:style-name="T12">il m'a plu</text:span><text:span text:style-name="T11"> </text:span><text:span text:style-name="T560">maintenant</text:span><text:span text:style-name="T11"> </text:span><text:span text:style-name="T10">d'aborder</text:span><text:span text:style-name="T11"> </text:span><text:span text:style-name="T376">en venant en cette escale</text:span><text:span text:style-name="T11">. </text:span><text:span text:style-name="T50">[261] <text:s/></text:span><text:span text:style-name="T376">Pas très malin</text:span><text:span text:style-name="T50"> </text:span><text:span text:style-name="T478">d'ailleurs/d'un certain point de vue</text:span><text:span text:style-name="T50"> </text:span><text:span text:style-name="T560">puisqu'</text:span><text:span text:style-name="T53">il n'osa pas</text:span><text:span text:style-name="T50"> </text:span><text:span text:style-name="T376">tout </text:span><text:span text:style-name="T50">(me) </text:span><text:span text:style-name="T57">dire ni même écouter</text:span><text:span text:style-name="T307"> mes paroles, </text:span><text:span text:style-name="T408">comme/lorsque</text:span><text:span text:style-name="T50"> </text:span><text:span text:style-name="T53">je l'interrogeai</text:span><text:span text:style-name="T50"> </text:span><text:span text:style-name="T478">au sujet de mon hôte</text:span><text:span text:style-name="T50">, </text:span><text:span text:style-name="T560">s'</text:span><text:span text:style-name="T53">il était,</text:span><text:span text:style-name="T50"> </text:span><text:span text:style-name="T560">le plus probablement,</text:span><text:span text:style-name="T50"> </text:span><text:span text:style-name="T53">vivant</text:span><text:span text:style-name="T50"> mais aussi </text:span><text:span text:style-name="T562">s'</text:span><text:span text:style-name="T53">il était</text:span><text:span text:style-name="T50"> </text:span><text:span text:style-name="T376">déjà</text:span><text:span text:style-name="T50"> </text:span><text:span text:style-name="T53">mort</text:span><text:span text:style-name="T50"> et (descendu) </text:span><text:span text:style-name="T478">dans les demeures d'Hadès</text:span><text:span text:style-name="T50">. [265]</text:span> <text:span text:style-name="T655">En effet, </text:span><text:span text:style-name="T370">je voudrais </text:span><text:span text:style-name="T475">t'</text:span><text:span text:style-name="T370">interroger</text:span><text:span text:style-name="T655"> (et que tu m'apprennes) alors </text:span><text:span text:style-name="T166">toi</text:span><text:span text:style-name="T655"> </text:span><text:span text:style-name="T370">réfléchis</text:span><text:span text:style-name="T655"> et </text:span><text:span text:style-name="T370">écoute</text:span><text:span text:style-name="T655">-</text:span><text:span text:style-name="T475">moi : </text:span><text:span text:style-name="T50">[266] « </text:span><text:span text:style-name="T560">Naguère</text:span><text:span text:style-name="T50">, </text:span><text:span text:style-name="T57">un homme s'expatriant</text:span><text:span text:style-name="T50"> </text:span><text:span text:style-name="T62">arriva chez nous</text:span><text:span text:style-name="T50">, </text:span><text:span text:style-name="T478">dans ma (chère) terre ancestrale/patrie</text:span><text:span text:style-name="T50"> et</text:span><text:span text:style-name="T53"> jamais encore</text:span><text:span text:style-name="T50"> </text:span><text:span text:style-name="T147">aucun (tel) autre mortel</text:span><text:span text:style-name="T50"> <text:s/></text:span><text:span text:style-name="T307">parmi mes (chers) demandeurs d'asile </text:span><text:span text:style-name="T408">arrivant d'un pays lointain</text:span><text:span text:style-name="T50"> </text:span><text:span text:style-name="T53">n'avait abordé</text:span><text:span text:style-name="T50"> </text:span><text:span text:style-name="T800">ma demeure ; </text:span><text:span text:style-name="T50">or, </text:span><text:span text:style-name="T53">il s'honorait</text:span><text:span text:style-name="T50"> </text:span><text:span text:style-name="T57">d'être</text:span><text:span text:style-name="T50"> </text:span><text:span text:style-name="T478">originaire d'Ithaque et </text:span><text:span text:style-name="T278">il affirma</text:span><text:span text:style-name="T277"> </text:span><text:span text:style-name="T535">même plus précisément,</text:span><text:span text:style-name="T277"> </text:span><text:span text:style-name="T278">à plusieurs reprises,</text:span><text:span text:style-name="T277"> que </text:span><text:span text:style-name="T617">son père</text:span><text:span text:style-name="T277"> </text:span><text:span text:style-name="T478">à Lui</text:span><text:span text:style-name="T277"> </text:span><text:span text:style-name="T279">était</text:span><text:span text:style-name="T277"> </text:span><text:span text:style-name="T307">Laërte, de la lignée d'Arkéisios</text:span><text:span text:style-name="T277"> ! </text:span><text:span text:style-name="T50">[271] </text:span><text:span text:style-name="T364">Je </text:span><text:span text:style-name="T304">l'</text:span><text:span text:style-name="T364">accueillis,</text:span><text:span text:style-name="T367"> à la vérité, </text:span><text:span text:style-name="T620">dans mes demeures bien accueillantes </text:span><text:span text:style-name="T367">;</text:span><text:span text:style-name="T364"> je </text:span><text:span text:style-name="T304">Le</text:span><text:span text:style-name="T364"> comblai </text:span><text:span text:style-name="T421">avec sollicitude</text:span><text:span text:style-name="T364"> </text:span><text:span text:style-name="T488">de tous les biens</text:span><text:span text:style-name="T367"> </text:span><text:span text:style-name="T204">présents</text:span><text:span text:style-name="T364"> </text:span><text:span text:style-name="T570">dans ma maison</text:span><text:span text:style-name="T367">, et</text:span><text:span text:style-name="T364"> je </text:span><text:span text:style-name="T303">lui</text:span><text:span text:style-name="T364"> offris </text:span><text:span text:style-name="T542">des présents d'hospitalité</text:span><text:span text:style-name="T367"> </text:span><text:soft-page-break/><text:span text:style-name="T542">tels</text:span><text:span text:style-name="T367"> </text:span><text:span text:style-name="T364">qu'il convient.</text:span></text:h>
          </table:table-cell>
        </table:table-row>
      </table:table>
      <table:table table:name="Tabla23" table:style-name="Tabla23">
        <table:table-column table:style-name="Tabla23.A"/>
        <table:table-column table:style-name="Tabla23.B"/>
        <table:table-row table:style-name="Tabla23.1">
          <table:table-cell table:style-name="Tabla23.A1" office:value-type="string">
            <text:p text:style-name="P8">Titre 274 à 296 : </text:p>
            <text:h text:style-name="P76" text:outline-level="3"><text:span text:style-name="T111">[274] </text:span><text:span text:style-name="T406">Χρυσοῦ</text:span> μέν <text:span text:style-name="T300">οἱ </text:span><text:span text:style-name="T370">δῶκ᾽</text:span><text:span text:style-name="T372">εὐεργέος</text:span> <text:span text:style-name="T473">ἑπτὰ τάλαντα</text:span>,</text:h>
            <text:h text:style-name="P76" text:outline-level="3"><text:span text:style-name="T370">δῶκα</text:span> δέ <text:span text:style-name="T300">οἱ </text:span><text:s/><text:span text:style-name="T503">κρητῆρα πανάργυρον</text:span> <text:span text:style-name="T372">ἀνθεμόεντα</text:span>,</text:h>
            <text:h text:style-name="P76" text:outline-level="3"><text:span text:style-name="T473">δώδεκα</text:span> δ᾽<text:span text:style-name="T473">ἁπλοΐδας χλαίνας</text:span> <text:span text:style-name="T300">τόσσους δὲ τάπητας</text:span></text:h>
            <text:h text:style-name="P76" text:outline-level="3"><text:span text:style-name="T556">τόσσα δὲ φάρεα καλά</text:span> <text:span text:style-name="T406">τόσους</text:span> δ᾽ἐπὶ τοῖσι <text:span text:style-name="T406">χιτῶνας</text:span>·</text:h>
            <text:h text:style-name="P76" text:outline-level="3"><text:span text:style-name="T473">χωρὶς</text:span> δ᾽<text:span text:style-name="T556">αὖτε</text:span> <text:span text:style-name="T372">γυναῖκας</text:span>, <text:span text:style-name="T300">ἀμύμονα ἔργα</text:span> <text:span text:style-name="T406">ἰδυίας</text:span>,</text:h>
            <text:h text:style-name="P76" text:outline-level="3"><text:span text:style-name="T372">τέσσαρας</text:span> <text:span text:style-name="T473">εἰδαλίμας</text:span>, <text:span text:style-name="T372">ἃς</text:span> <text:span text:style-name="T370">ἤθελεν</text:span><text:span text:style-name="T145"> αὐτὸς</text:span> <text:span text:style-name="T202">ἑλέσθαι</text:span>. »</text:h>
            <text:h text:style-name="P77" text:outline-level="3"/>
            <text:h text:style-name="P76" text:outline-level="3"><text:span text:style-name="T111">[280] </text:span><text:span text:style-name="T473">Τὸν</text:span> δ᾽<text:span text:style-name="T370">ἠμείβετ᾽</text:span><text:span text:style-name="T556">ἔπειτα</text:span> <text:span text:style-name="T145">πατὴρ</text:span> <text:span text:style-name="T202">κατὰ</text:span> <text:span text:style-name="T372">δάκρυον</text:span> <text:span text:style-name="T202">εἴβων</text:span>·</text:h>
            <text:h text:style-name="P76" text:outline-level="3"><text:span text:style-name="T111">[281] </text:span><text:span text:style-name="T128">« </text:span>Ξεῖν᾽, <text:span text:style-name="T556">ἦ τοι </text:span>μὲν <text:span text:style-name="T372">γαῖαν</text:span> <text:span text:style-name="T370">ἱκάνεις</text:span>, <text:span text:style-name="T372">ἣν</text:span> <text:span text:style-name="T370">ἐρεείνεις</text:span>,</text:h>
            <text:h text:style-name="P76" text:outline-level="3"><text:span text:style-name="T158">ὑβρισταὶ </text:span>δ᾽<text:span text:style-name="T300">αὐτὴν </text:span>καὶ <text:span text:style-name="T145">ἀτάσθαλοι ἄνδρες</text:span> <text:span text:style-name="T370">ἔχουσιν</text:span>·</text:h>
            <text:h text:style-name="P76" text:outline-level="3"><text:span text:style-name="T473">δῶρα</text:span> δ᾽<text:span text:style-name="T534">ἐτώσια</text:span> <text:span text:style-name="T473">ταῦτα</text:span> <text:span text:style-name="T370">χαρίζεο</text:span> <text:span text:style-name="T300">μυρί᾽</text:span><text:span text:style-name="T202">ὀπάζων</text:span><text:span text:style-name="T364"> :</text:span></text:h>
            <text:h text:style-name="P76" text:outline-level="3"><text:span text:style-name="T111">[281] </text:span><text:span text:style-name="T556">Εἰ </text:span>γάρ <text:span text:style-name="T300">μιν</text:span> <text:span text:style-name="T612">ζωόν γ᾽</text:span><text:span text:style-name="T370">ἐκίχεις</text:span> <text:span text:style-name="T406">Ἰθάκης ἐνὶ δήμωι</text:span>,</text:h>
            <text:h text:style-name="P76" text:outline-level="3"><text:span text:style-name="T473">τῶι</text:span> <text:span text:style-name="T370">κέν</text:span> <text:span text:style-name="T300">σ᾽</text:span><text:span text:style-name="T556">εὖ</text:span> <text:span text:style-name="T372">δώροισιν </text:span><text:span text:style-name="T202">ἀμειψάμενος</text:span> <text:span text:style-name="T370">ἀπέπεμψε</text:span></text:h>
            <text:h text:style-name="P76" text:outline-level="3">καὶ <text:span text:style-name="T473">ξενίηι ἀγαθῆι</text:span> <text:span text:style-name="T145">ἡ</text:span> γὰρ <text:span text:style-name="T145">θέμις</text:span> <text:span text:style-name="T300">ὅς τις </text:span><text:span text:style-name="T370">ὑπάρξηι</text:span>.</text:h>
            <text:p text:style-name="P92"/>
            <text:h text:style-name="P76" text:outline-level="3"><text:span text:style-name="T111">[287] </text:span><text:span text:style-name="T87">Ἀλλ᾽ἄγε :</text:span><text:span text:style-name="T111"> </text:span><text:span text:style-name="T231">μοι</text:span><text:span text:style-name="T111"> </text:span><text:span text:style-name="T503">τόδε</text:span><text:span text:style-name="T111"> </text:span><text:span text:style-name="T87">εἰπὲ</text:span><text:span text:style-name="T111"> καὶ </text:span><text:span text:style-name="T584">ἀτρεκέως</text:span><text:span text:style-name="T111"> </text:span><text:span text:style-name="T87">κατάλεξον</text:span><text:span text:style-name="T111">,</text:span></text:h>
            <text:h text:style-name="P76" text:outline-level="3"><text:span text:style-name="T145">πόστον</text:span> <text:span text:style-name="T300">δὴ</text:span> <text:span text:style-name="T145">ἔτος</text:span> <text:span text:style-name="T370">ἐστίν</text:span>, <text:span text:style-name="T556">ὅτε</text:span> <text:span text:style-name="T370">ξείνισσας</text:span> <text:span text:style-name="T372">ἐκεῖνον</text:span></text:h>
            <text:h text:style-name="P76" text:outline-level="3"><text:span text:style-name="T372">σὸν ξεῖνον δύστηνον</text:span>, <text:span text:style-name="T473">ἐμὸν παῖδ᾽</text:span>, <text:span text:style-name="T300">εἴ </text:span><text:span text:style-name="T372">ποτ᾽</text:span><text:span text:style-name="T370">ἔην</text:span> <text:span text:style-name="T556">γε</text:span>,</text:h>
            <text:h text:style-name="P76" text:outline-level="3"><text:span text:style-name="T473">δύσμορον</text:span> ; <text:span text:style-name="T111">[290] </text:span><text:span text:style-name="T473">Ὅν </text:span><text:span text:style-name="T556">που</text:span> <text:span text:style-name="T425">τῆλε</text:span> <text:span text:style-name="T406">φίλων</text:span> <text:span text:style-name="T300">καὶ πατρίδος αἴης</text:span></text:h>
            <text:h text:style-name="P76" text:outline-level="3"><text:span text:style-name="T556">ἠέ</text:span> <text:span text:style-name="T612">που</text:span> <text:span text:style-name="T473">ἐν πόντωι</text:span> <text:span text:style-name="T370">φάγον</text:span> <text:span text:style-name="T145">ἰχθύες</text:span> <text:span text:style-name="T556">ἢ</text:span> <text:span text:style-name="T372">ἐπὶ χέρσου</text:span></text:h>
            <text:h text:style-name="P76" text:outline-level="3"><text:span text:style-name="T300">θηρσὶ </text:span>καὶ <text:span text:style-name="T372">οἰωνοῖσιν</text:span> <text:span text:style-name="T145">ἕλωρ</text:span><text:span text:style-name="T163"> </text:span><text:span text:style-name="T370">γένετ᾽</text:span>· <text:span text:style-name="T370">οὐδέ</text:span> <text:span text:style-name="T145">ἑ μήτηρ</text:span></text:h>
            <text:h text:style-name="P76" text:outline-level="3"><text:span text:style-name="T370">κλαῦσε </text:span><text:span text:style-name="T202">περιστείλασα</text:span> <text:span text:style-name="T145">πατήρ θ᾽</text:span>, <text:span text:style-name="T145">οἵ </text:span><text:span text:style-name="T300">μιν</text:span> <text:span text:style-name="T370">τεκόμεσθα</text:span>·</text:h>
            <text:h text:style-name="P76" text:outline-level="3"><text:span text:style-name="T370">οὐδ᾽</text:span><text:span text:style-name="T145">ἄλοχος</text:span> <text:span text:style-name="T300">πολύδωρος</text:span>, <text:span text:style-name="T145">ἐχέφρων Πηνελόπεια</text:span>,</text:h>
            <text:h text:style-name="P76" text:outline-level="3"><text:span text:style-name="T370">κώκυσ᾽</text:span><text:span text:style-name="T473">ἐν λεχέεσσιν</text:span> <text:span text:style-name="T372">ἑὸν πόσιν</text:span>, <text:span text:style-name="T370">ὡς</text:span> <text:span text:style-name="T370">ἐπεώικει</text:span>,</text:h>
            <text:h text:style-name="P77" text:outline-level="3"><text:span text:style-name="T474">ὀφθαλμοὺς</text:span><text:span text:style-name="T654"> </text:span><text:span text:style-name="T203">καθελοῦσα</text:span><text:span text:style-name="T366"> : </text:span><text:span text:style-name="T165">τὸ</text:span><text:span text:style-name="T654"> γὰρ </text:span><text:span text:style-name="T165">γέρας</text:span><text:span text:style-name="T654"> </text:span><text:span text:style-name="T370">ἐστὶ</text:span><text:span text:style-name="T654"> </text:span><text:span text:style-name="T203">θανόντων</text:span><text:span text:style-name="T366"> :</text:span></text:h>
          </table:table-cell>
          <table:table-cell table:style-name="Tabla23.A1" office:value-type="string">
            <text:h text:style-name="P109" text:outline-level="3"><text:span text:style-name="T77">[274]</text:span><text:span text:style-name="T15"> </text:span><text:span text:style-name="T283">Je</text:span><text:span text:style-name="T284"> </text:span><text:span text:style-name="T315">Lui</text:span><text:span text:style-name="T284"> </text:span><text:span text:style-name="T283">donnai</text:span><text:span text:style-name="T285">, d'une part,</text:span><text:span text:style-name="T284"> </text:span><text:span text:style-name="T485">sept talents</text:span><text:span text:style-name="T284"> </text:span><text:span text:style-name="T416">d'or</text:span><text:span text:style-name="T284"> </text:span><text:span text:style-name="T380">travaillés avec art </text:span><text:span text:style-name="T78">et, d'autre part,</text:span><text:span text:style-name="T284"> </text:span><text:span text:style-name="T485">une crètère/coupe d'argent massif </text:span><text:span text:style-name="T380">à reliefs floraux</text:span><text:span text:style-name="T284"> </text:span><text:a xlink:type="simple" xlink:href="http://iliadeodyssee.texte.free.fr/aatexte/bareste/odyssbareste/odyssbareste24/odyssbareste24.htm#09b" office:name="09h" text:style-name="Internet_20_link" text:visited-style-name="Visited_20_Internet_20_Link"><text:span text:style-name="T19">(9)</text:span></text:a><text:span text:style-name="T284">, </text:span><text:span text:style-name="T485">douze couvertures</text:span><text:span text:style-name="T284"> </text:span><text:span text:style-name="T485">simples </text:span><text:a xlink:type="simple" xlink:href="http://iliadeodyssee.texte.free.fr/aatexte/bareste/odyssbareste/odyssbareste24/odyssbareste24.htm#10b" office:name="10h" text:style-name="Internet_20_link" text:visited-style-name="Visited_20_Internet_20_Link"><text:span text:style-name="T19">(10)</text:span></text:a><text:span text:style-name="T284">, </text:span><text:span text:style-name="T315">douze tapis,</text:span><text:span text:style-name="T284"> </text:span><text:span text:style-name="T568">douze beaux manteaux</text:span><text:span text:style-name="T284"> et, en plus de tout cela, </text:span><text:span text:style-name="T416">douze tuniques</text:span><text:span text:style-name="T284"> ; or, </text:span><text:span text:style-name="T485">pour Lui-même en particulier</text:span><text:span text:style-name="T284">, (je Lui donnai) </text:span><text:span text:style-name="T568">de plus</text:span><text:span text:style-name="T284"> aussi </text:span><text:span text:style-name="T380">quatre</text:span><text:span text:style-name="T284"> </text:span><text:span text:style-name="T380">femmes</text:span><text:span text:style-name="T284"> </text:span><text:span text:style-name="T416">compétentes</text:span><text:span text:style-name="T284"> </text:span><text:span text:style-name="T315">pour des travaux irréprochables</text:span><text:span text:style-name="T284">, </text:span><text:span text:style-name="T485">de belle apparence</text:span><text:span text:style-name="T284">, </text:span><text:span text:style-name="T380">qu'</text:span><text:span text:style-name="T283">Il avait voulu </text:span><text:span text:style-name="T154">lui-même</text:span><text:span text:style-name="T284"> </text:span><text:span text:style-name="T286">choisir</text:span><text:span text:style-name="T284">. »</text:span></text:h>
            <text:h text:style-name="P106" text:outline-level="3">[280] <text:span text:style-name="T145">Son père</text:span> <text:span text:style-name="T473">Lui </text:span><text:span text:style-name="T370">répondit</text:span> <text:span text:style-name="T556">ensuite</text:span>, <text:span text:style-name="T202">en laissant tomber</text:span><text:span text:style-name="T364"> </text:span><text:span text:style-name="T372">une larme </text:span><text:s/>:</text:h>
            <text:p text:style-name="P105"><text:span text:style-name="T102">[281] <text:s/></text:span><text:span text:style-name="T259">« Étranger, </text:span><text:span text:style-name="T556">que certes</text:span><text:span text:style-name="T259">, à la vérité, </text:span><text:span text:style-name="T271">tu as abordé</text:span><text:span text:style-name="T259"> </text:span><text:span text:style-name="T372">la terre que</text:span><text:span text:style-name="T259"> </text:span><text:span text:style-name="T271">tu recherchais</text:span><text:span text:style-name="T259"> mais </text:span><text:span text:style-name="T145">des hommes à l'orgueil démesuré, voire outrecuidants, </text:span><text:span text:style-name="T300">l'</text:span><text:span text:style-name="T87">habitent</text:span><text:span text:style-name="T102"> si bien que </text:span><text:span text:style-name="T271">tu as prodigué</text:span><text:span text:style-name="T274"> </text:span><text:span text:style-name="T475">des présents d'hospitalité </text:span><text:span text:style-name="T374">inutiles </text:span><text:span text:style-name="T91">en</text:span><text:span text:style-name="T102"> </text:span><text:span text:style-name="T475">en</text:span><text:span text:style-name="T102"> </text:span><text:span text:style-name="T91">offrant</text:span><text:span text:style-name="T102"> </text:span><text:span text:style-name="T302">des milliers</text:span><text:span text:style-name="T274"> !</text:span></text:p>
            <text:p text:style-name="P105"><text:span text:style-name="T102">[281] </text:span><text:span text:style-name="T102">En effet, </text:span><text:span text:style-name="T577">si</text:span><text:span text:style-name="T102"> </text:span><text:span text:style-name="T87">tu </text:span><text:span text:style-name="T302">l'</text:span><text:span text:style-name="T87">avais trouvé</text:span><text:span text:style-name="T102"> </text:span><text:span text:style-name="T624">bien vivant</text:span><text:span text:style-name="T102"> </text:span><text:span text:style-name="T419">dans ce dème d'Ithaque, </text:span><text:span text:style-name="T87">il </text:span><text:span text:style-name="T475">t'</text:span><text:span text:style-name="T87">aurait fait raccompagner </text:span><text:span text:style-name="T91">après</text:span><text:span text:style-name="T95"> </text:span><text:span text:style-name="T304">t'</text:span><text:span text:style-name="T91">avoir donné</text:span><text:span text:style-name="T570"> agréablement </text:span><text:span text:style-name="T91">en échange/retour</text:span><text:span text:style-name="T87"> </text:span><text:span text:style-name="T374">des présents d'hôte </text:span><text:span text:style-name="T274">et, en effet, </text:span><text:span text:style-name="T166">il</text:span><text:span text:style-name="T274"> </text:span><text:span text:style-name="T166">est juste</text:span><text:span text:style-name="T274"> <text:s/></text:span><text:span text:style-name="T302">celui qui</text:span><text:span text:style-name="T274"> </text:span><text:span text:style-name="T271">commencerait</text:span><text:span text:style-name="T274"> (à donner des cadeaux) </text:span><text:span text:style-name="T475">au bon étranger</text:span><text:span text:style-name="T274">. </text:span><text:span text:style-name="T259"><text:s/></text:span></text:p>
            <text:h text:style-name="P107" text:outline-level="3"><text:span text:style-name="T111">[287] </text:span><text:span text:style-name="T87">Allons donc ! Parle</text:span><text:span text:style-name="T111">-</text:span><text:span text:style-name="T231">moi</text:span><text:span text:style-name="T111"> </text:span><text:span text:style-name="T503">de cette rencontre</text:span><text:span text:style-name="T111"> et </text:span><text:span text:style-name="T87">raconte</text:span><text:span text:style-name="T111">-</text:span><text:span text:style-name="T503">la</text:span><text:span text:style-name="T111"> </text:span><text:span text:style-name="T87">de façon complète</text:span><text:span text:style-name="T111"> </text:span><text:span text:style-name="T584">et détaillée</text:span><text:span text:style-name="T111">. </text:span><text:span text:style-name="T111"><text:s/></text:span><text:span text:style-name="T179">combien s'est-il </text:span><text:span text:style-name="T323">déjà </text:span><text:span text:style-name="T179">(écoulé) d'années</text:span><text:span text:style-name="T111"> </text:span><text:span text:style-name="T584">depuis que</text:span><text:span text:style-name="T111"> </text:span><text:span text:style-name="T87">tu as accueilli</text:span><text:span text:style-name="T111"> </text:span><text:span text:style-name="T386">ce malheureux étranger</text:span><text:span text:style-name="T111">, </text:span><text:span text:style-name="T503">mon très infortuné fils</text:span><text:span text:style-name="T111">, </text:span><text:span text:style-name="T323">si</text:span><text:span text:style-name="T111"> </text:span><text:span text:style-name="T386">jamais</text:span><text:span text:style-name="T111"> </text:span><text:span text:style-name="T87">c'était</text:span><text:span text:style-name="T111"> </text:span><text:span text:style-name="T386">alors</text:span><text:span text:style-name="T111"> </text:span><text:span text:style-name="T584">assurément bien Lui ?</text:span><text:span text:style-name="T111"> <text:s/></text:span></text:h>
            <text:h text:style-name="P108" text:outline-level="3"><text:span text:style-name="T102">[290] </text:span><text:span text:style-name="T475">Lui que</text:span><text:span text:style-name="T102">,</text:span><text:span text:style-name="T577"> probablement</text:span><text:span text:style-name="T102"> </text:span><text:span text:style-name="T419">loin de ses amis</text:span><text:span text:style-name="T102"> </text:span><text:span text:style-name="T302">et de la patrie de ses aieux</text:span><text:span text:style-name="T102">, </text:span><text:span text:style-name="T166">les poissons</text:span><text:span text:style-name="T102"> </text:span><text:span text:style-name="T87">ont</text:span><text:span text:style-name="T102"> </text:span><text:span text:style-name="T624">sans doute</text:span><text:span text:style-name="T102"> </text:span><text:span text:style-name="T87">mangé</text:span><text:span text:style-name="T102"> </text:span><text:span text:style-name="T475">dans le bassin </text:span><text:span text:style-name="T102">(méditerranéen) </text:span><text:span text:style-name="T577">ou bien</text:span><text:span text:style-name="T102">, </text:span><text:span text:style-name="T374">sur la terre ferme</text:span><text:span text:style-name="T102">, </text:span><text:span text:style-name="T475">Lui qui </text:span><text:span text:style-name="T87">a été</text:span><text:span text:style-name="T102"> </text:span><text:span text:style-name="T166">une proie</text:span><text:span text:style-name="T102"> </text:span><text:span text:style-name="T302">pour des bêtes sauvages</text:span><text:span text:style-name="T102"> puis </text:span><text:span text:style-name="T374">pour les vautours</text:span><text:span text:style-name="T102"> !</text:span><text:span text:style-name="T166"> Sa mère</text:span><text:span text:style-name="T102"> </text:span><text:span text:style-name="T87">n'a point pleuré</text:span><text:span text:style-name="T102"> </text:span><text:span text:style-name="T91">en l'entourant de ses soins</text:span><text:span text:style-name="T102"> </text:span><text:span text:style-name="T166">ni </text:span><text:span text:style-name="T102">(non plus)</text:span><text:span text:style-name="T166"> son père</text:span><text:span text:style-name="T102">, </text:span><text:span text:style-name="T87">nous</text:span><text:span text:style-name="T102"> </text:span><text:span text:style-name="T166">qui </text:span><text:span text:style-name="T302">l'</text:span><text:span text:style-name="T87">avons nourri et élevé</text:span><text:span text:style-name="T102"> ! </text:span><text:span text:style-name="T87">Ni</text:span><text:span text:style-name="T102"> (non plus) </text:span><text:span text:style-name="T166">son épouse</text:span><text:span text:style-name="T102"> </text:span><text:span text:style-name="T302">à la dot conséquente</text:span><text:span text:style-name="T102">, </text:span><text:span text:style-name="T166">la prudente Pènélope</text:span><text:span text:style-name="T102">, </text:span><text:span text:style-name="T271">n'a point pleuré</text:span><text:span text:style-name="T274"> </text:span><text:span text:style-name="T475">sur le lit funèbre </text:span><text:span text:style-name="T374">de son époux</text:span><text:span text:style-name="T274">, </text:span><text:span text:style-name="T271">comme il convient au plus haut point</text:span><text:span text:style-name="T274">, </text:span><text:span text:style-name="T272">en</text:span><text:span text:style-name="T274"> (lui) </text:span><text:span text:style-name="T272">fermant</text:span><text:span text:style-name="T488"> les yeux </text:span><text:span text:style-name="T274">! En effet, </text:span><text:span text:style-name="T271">c'est</text:span><text:span text:style-name="T274"> </text:span><text:span text:style-name="T166">un honneur</text:span><text:span text:style-name="T274"> </text:span><text:span text:style-name="T272">pour ceux qui sont morts</text:span><text:span text:style-name="T287"> ! </text:span></text:h>
          </table:table-cell>
        </table:table-row>
      </table:table>
      <text:p text:style-name="Text_20_body"/>
      <table:table table:name="Tabla9" table:style-name="Tabla9">
        <table:table-column table:style-name="Tabla9.A"/>
        <table:table-column table:style-name="Tabla9.B"/>
        <text:soft-page-break/>
        <table:table-row table:style-name="Tabla9.1">
          <table:table-cell table:style-name="Tabla9.A1" office:value-type="string">
            <text:p text:style-name="P8">Titre 297 à 316 : </text:p>
            <text:h text:style-name="P47" text:outline-level="3"><text:span text:style-name="T111">[297] Καὶ </text:span><text:span text:style-name="T503">µοι</text:span><text:span text:style-name="T111"> </text:span><text:span text:style-name="T253">τοῦτ᾽</text:span><text:span text:style-name="T87">ἀγόρευσον</text:span><text:span text:style-name="T111"> </text:span><text:span text:style-name="T323">ἐτήτυµον</text:span><text:span text:style-name="T111">, </text:span><text:span text:style-name="T549">ὄφρ᾽</text:span><text:span text:style-name="T584">εὖ</text:span><text:span text:style-name="T111"> </text:span><text:span text:style-name="T87">εἰδῶ</text:span><text:span text:style-name="T129">·</text:span><text:span text:style-name="T87"> </text:span></text:h>
            <text:h text:style-name="P44" text:outline-level="3">cf. (I, 174 ; XXIV, <text:s/>258-403)</text:h>
            <text:h text:style-name="P76" text:outline-level="3"><text:span text:style-name="T145">τίς</text:span> <text:span text:style-name="T300">πόθεν εἶς ἀνδρῶν ;</text:span> πόθι τοι πόλις ἠδὲ τοκῆες ;</text:h>
            <text:h text:style-name="P76" text:outline-level="3"/>
            <text:h text:style-name="P76" text:outline-level="3"><text:span text:style-name="T111">[299] </text:span><text:span text:style-name="T556">Ποῦ</text:span> δὲ <text:span text:style-name="T145">νηῦς</text:span> ἕ<text:span text:style-name="T370">στηκε</text:span> <text:span text:style-name="T145">θοή</text:span> <text:span text:style-name="T145">ἥ</text:span> <text:span text:style-name="T215">σ᾽</text:span><text:span text:style-name="T370">ἤγαγε</text:span> <text:span text:style-name="T372">δεῦρο</text:span></text:h>
            <text:h text:style-name="P76" text:outline-level="3"><text:span text:style-name="T215">ἀντιθέους θ᾽ἑτάρους ;</text:span> <text:span text:style-name="T556">ἦ</text:span> <text:span text:style-name="T145">ἔμπορος</text:span> <text:span text:style-name="T202">εἰλήλουθας</text:span></text:h>
            <text:h text:style-name="P76" text:outline-level="3"><text:span text:style-name="T372">νηὸς ἐπ᾽ἀλλοτρίης</text:span> <text:span text:style-name="T215">οἱ </text:span>δ᾽<text:span text:style-name="T215">ἐκβήσαντες</text:span> <text:span text:style-name="T370">ἔβησαν</text:span> ;</text:h>
            <text:h text:style-name="P77" text:outline-level="3"><text:span text:style-name="T102">[302] </text:span><text:span text:style-name="T474">Τὸν</text:span><text:span text:style-name="T654"> δ᾽</text:span><text:span text:style-name="T203">ἀπαμειβόμενος</text:span><text:span text:style-name="T654"> </text:span><text:span text:style-name="T370">προσέφη</text:span><text:span text:style-name="T654"> </text:span><text:span text:style-name="T165">πολύμητις Ὀδυσσεύς</text:span><text:span text:style-name="T654">·</text:span></text:h>
            <text:h text:style-name="P76" text:outline-level="3"><text:span text:style-name="T111">[303] </text:span>« Τοιγὰρ <text:span text:style-name="T145">ἐγώ</text:span> τοι <text:span text:style-name="T612">πάντα μάλ᾽</text:span><text:span text:style-name="T406">ἀτρεκέως</text:span> <text:span text:style-name="T370">καταλέξω</text:span>.</text:h>
            <text:h text:style-name="P76" text:outline-level="3"><text:span text:style-name="T111">[304] </text:span><text:span text:style-name="T370">Εἰμὶ</text:span> <text:span text:style-name="T406">μὲν</text:span> <text:span text:style-name="T372">ἐξ Ἀλύβαντος</text:span>, <text:span text:style-name="T556">ὅθι </text:span><text:span text:style-name="T473">κλυτὰ δώματα</text:span> <text:span text:style-name="T370">ναίω</text:span>,</text:h>
            <text:h text:style-name="P76" text:outline-level="3"><text:span text:style-name="T145">υἱὸς</text:span> <text:span text:style-name="T406">Ἀφείδαντος Πολυπημονίδαο</text:span> <text:span text:style-name="T406">ἄνακτος</text:span>·</text:h>
            <text:h text:style-name="P76" text:outline-level="3"><text:span text:style-name="T145">αὐτὰρ ἐμοί</text:span> <text:span text:style-name="T556">γ᾽</text:span><text:span text:style-name="T145">ὄνομ᾽</text:span><text:span text:style-name="T370">ἐστὶν</text:span> <text:span text:style-name="T300">Ἐπήριτος</text:span>· ἀλλά <text:span text:style-name="T212">με</text:span> <text:span text:style-name="T145">δαίμων</text:span></text:h>
            <text:h text:style-name="P76" text:outline-level="3"><text:span text:style-name="T207">πλάγξ᾽</text:span><text:span text:style-name="T372">ἀπὸ Σικανίης</text:span> <text:span text:style-name="T556">δεῦρ᾽</text:span><text:span text:style-name="T370">ἐλθέμεν</text:span> <text:span text:style-name="T202">οὐκ</text:span> <text:span text:style-name="T202">ἐθέλοντα</text:span>·</text:h>
            <text:p text:style-name="P15"><text:span text:style-name="T145">Νηῦς</text:span> δέ <text:span text:style-name="T300">µοι </text:span><text:span text:style-name="T205">ἥδ᾽</text:span><text:span text:style-name="T202">ἕστηκεν</text:span> <text:span text:style-name="T406">ἐπ᾽ἀγροῦ</text:span> <text:span text:style-name="T612">νόσφι πόληος. </text:span><text:span text:style-name="T653">cf. (I, 185)</text:span></text:p>
            <text:h text:style-name="P85" text:outline-level="3"/>
            <text:h text:style-name="P76" text:outline-level="3"><text:span text:style-name="T111">[309] </text:span><text:span text:style-name="T300">Αὐτὰρ Ὀδυσσῆϊ</text:span> <text:span text:style-name="T87">τόδε</text:span> <text:span text:style-name="T372">δὴ</text:span> <text:span text:style-name="T145">πέμπτον ἔτος</text:span> <text:span text:style-name="T370">ἐστίν</text:span>,</text:h>
            <text:h text:style-name="P76" text:outline-level="3"><text:span text:style-name="T595">ἐξ οὗ</text:span><text:span text:style-name="T125"> </text:span><text:span text:style-name="T431">κεῖθεν</text:span><text:span text:style-name="T125"> </text:span><text:span text:style-name="T126">ἔβη</text:span><text:span text:style-name="T125"> καὶ </text:span><text:span text:style-name="T551">ἐμῆς </text:span><text:span text:style-name="T126">ἀπελήλυθε</text:span><text:span text:style-name="T125"> </text:span><text:span text:style-name="T551">πάτρης</text:span> <text:span text:style-name="T631">cf. (I, 185)</text:span></text:h>
            <text:h text:style-name="P76" text:outline-level="3"><text:span text:style-name="T168">δύσμορος</text:span>· <text:span text:style-name="T556">ἦ τέ</text:span> <text:span text:style-name="T300">οἱ</text:span><text:span text:style-name="T145"> ἐσθλοὶ </text:span><text:span text:style-name="T370">ἔσαν</text:span> <text:span text:style-name="T145">ὄρνιθες</text:span> <text:span text:style-name="T370">ἰόντι</text:span>,</text:h>
            <text:h text:style-name="P76" text:outline-level="3"><text:span text:style-name="T406">Δεξιοί :</text:span> <text:span text:style-name="T600">οἷς</text:span> <text:span text:style-name="T202">χαίρων</text:span> <text:span text:style-name="T349">μὲν</text:span> <text:span text:style-name="T145">ἐγὼν</text:span> <text:span text:style-name="T370">ἀπέπεμπον</text:span> <text:span text:style-name="T300">ἐκεῖνον</text:span>,</text:h>
            <text:h text:style-name="P76" text:outline-level="3"><text:span text:style-name="T370">χαῖρε</text:span> <text:span text:style-name="T349">δὲ</text:span> <text:span text:style-name="T145">κεῖνος</text:span> <text:span text:style-name="T202">ἰών</text:span> <text:span text:style-name="T145">θυμὸς</text:span> δ᾽<text:span text:style-name="T556">ἔτι</text:span> <text:span text:style-name="T755">νῶϊν</text:span> <text:span text:style-name="T370">ἐώλπει</text:span></text:h>
            <text:h text:style-name="P77" text:outline-level="3"><text:span text:style-name="T203">μίξεσθαι</text:span><text:span text:style-name="T366"> </text:span><text:span text:style-name="T474">ξενίηι</text:span><text:span text:style-name="T654"> ἠδ᾽</text:span><text:span text:style-name="T301">ἀγλαὰ δῶρα</text:span><text:span text:style-name="T654"> </text:span><text:span text:style-name="T203">διδώσειν</text:span><text:span text:style-name="T654">. »</text:span></text:h>
            <text:h text:style-name="P77" text:outline-level="3"><text:span text:style-name="T102">[315] </text:span><text:span text:style-name="T654">Ὣς </text:span><text:span text:style-name="T370">φάτο</text:span><text:span text:style-name="T654"> </text:span><text:span text:style-name="T474">τὸν</text:span><text:span text:style-name="T654"> δ᾽</text:span><text:span text:style-name="T418">ἄχεος</text:span><text:span text:style-name="T654"> </text:span><text:span text:style-name="T165">νεφέλη</text:span><text:span text:style-name="T654"> </text:span><text:span text:style-name="T370">ἐκάλυψε</text:span><text:span text:style-name="T654"> </text:span><text:span text:style-name="T165">μέλαινα</text:span><text:span text:style-name="T654">·</text:span></text:h>
            <text:h text:style-name="P76" text:outline-level="3"><text:span text:style-name="T473">ἀμφοτέρηισι δὲ χερσὶν</text:span> <text:span text:style-name="T202">ἑλὼν</text:span> <text:span text:style-name="T372">κόνιν αἰθαλόεσσαν</text:span></text:h>
            <text:h text:style-name="P76" text:outline-level="3"><text:span text:style-name="T370">χεύατο</text:span> <text:span text:style-name="T370">κὰκ </text:span><text:span text:style-name="T300">κεφαλῆς πολιῆς</text:span>, <text:span text:style-name="T612">ἁδινὰ</text:span> <text:span text:style-name="T202">στεναχίζων</text:span>.</text:h>
          </table:table-cell>
          <table:table-cell table:style-name="Tabla9.A1" office:value-type="string">
            <text:p text:style-name="P74"><text:span text:style-name="T61">[297] </text:span><text:span text:style-name="T260"><text:s/></text:span><text:span text:style-name="T52">Et</text:span><text:span text:style-name="T80"> </text:span><text:span text:style-name="T54">déclare-</text:span><text:span text:style-name="T308">moi</text:span><text:span text:style-name="T52"> aussi </text:span><text:span text:style-name="T54">à la cantonnade</text:span><text:span text:style-name="T52"> </text:span><text:span text:style-name="T377">« toute » la vérité</text:span><text:span text:style-name="T52"> afin que je </text:span><text:span text:style-name="T479">la</text:span><text:span text:style-name="T52"> sache <text:s/>bien :</text:span><text:span text:style-name="T268"> </text:span><text:span text:style-name="T183">qui es-tu <text:s/>?</text:span><text:span text:style-name="T268"> </text:span><text:span text:style-name="T330">d'où viens-tu de chez les hommes</text:span><text:span text:style-name="T268"> ? quelle est ta patrie et quels sont tes parents ? </text:span></text:p>
            <text:p text:style-name="P35"><text:span text:style-name="T48">[299] (</text:span><text:span text:style-name="T268">Dis-moi) </text:span><text:span text:style-name="T599">où</text:span><text:span text:style-name="T268"> </text:span><text:span text:style-name="T269">est au mouillage </text:span><text:span text:style-name="T183">le vaisseau rapide</text:span><text:span text:style-name="T268"> </text:span><text:span text:style-name="T183">qui</text:span><text:span text:style-name="T268"> </text:span><text:span text:style-name="T237">t'</text:span><text:span text:style-name="T269">a conduit</text:span><text:span text:style-name="T268"> </text:span><text:span text:style-name="T395">ici</text:span><text:span text:style-name="T268">, et </text:span><text:span text:style-name="T237">quels sont tes compagnons capables de contrarier un dieu ?</text:span><text:span text:style-name="T268"> </text:span><text:span text:style-name="T599">Est-ce que, </text:span><text:span text:style-name="T86">t'ayant amené</text:span><text:span text:style-name="T268"> </text:span><text:span text:style-name="T183">en passager </text:span><text:span text:style-name="T395">sur un navire étranger</text:span><text:span text:style-name="T183">,</text:span><text:span text:style-name="T268"> </text:span><text:span text:style-name="T237">ceux qui t'ont fait débarquer</text:span><text:span text:style-name="T268"> </text:span><text:span text:style-name="T269">sont (déjà) partis</text:span><text:span text:style-name="T268"> ? »</text:span></text:p>
            <text:p text:style-name="P139"><text:span text:style-name="T66">[302] </text:span><text:span text:style-name="T145">Le très expérimenté Ulysse</text:span> <text:span text:style-name="T473">lui</text:span> <text:span text:style-name="T370">répondit</text:span> <text:span text:style-name="T202">à son tour selon l'étiquette</text:span> : <text:span text:style-name="T66">[303] </text:span><text:span text:style-name="T655">« Bien sûr, </text:span><text:span text:style-name="T370">je </text:span><text:span text:style-name="T655">te </text:span><text:span text:style-name="T370">dirai </text:span><text:span text:style-name="T629">tout</text:span><text:span text:style-name="T370"> complètement </text:span><text:span text:style-name="T624">et très en détail,</text:span><text:span text:style-name="T419"> avec franchise</text:span><text:span text:style-name="T655">. </text:span><text:span text:style-name="T370">Je suis, </text:span><text:span text:style-name="T419">à la vérité,</text:span><text:span text:style-name="T370"> </text:span><text:span text:style-name="T374">d'Alybante</text:span><text:span text:style-name="T655"> </text:span><text:span text:style-name="T577">où</text:span><text:span text:style-name="T655"> </text:span><text:span text:style-name="T370">j'habite</text:span><text:span text:style-name="T655"> </text:span><text:span text:style-name="T475">d'illustres demeures</text:span><text:span text:style-name="T655">, </text:span><text:span text:style-name="T166">le fils</text:span><text:span text:style-name="T655"> </text:span><text:span text:style-name="T419">du roi Aphidas, de la lignée des <text:s/>Polypèmonides</text:span><text:span text:style-name="T655"> ; <text:s/></text:span><text:span text:style-name="T166">Quant à moi, </text:span><text:span text:style-name="T577">assurément/j'en atteste,</text:span><text:span text:style-name="T166"> mon nom</text:span><text:span text:style-name="T655"> est </text:span><text:span text:style-name="T302">Épèritos</text:span><text:span text:style-name="T655"> ; mais </text:span><text:span text:style-name="T166">une divinité</text:span><text:span text:style-name="T655"> </text:span><text:span text:style-name="T213">me</text:span><text:span text:style-name="T655"> </text:span><text:span text:style-name="T370">faisant errer</text:span><text:span text:style-name="T655"> </text:span><text:span text:style-name="T374">loin de la Sicanie</text:span><text:span text:style-name="T655"> </text:span><text:span text:style-name="T213">m'</text:span><text:span text:style-name="T370">a conduit</text:span><text:span text:style-name="T655"> </text:span><text:span text:style-name="T577">ici</text:span><text:span text:style-name="T655"> </text:span><text:span text:style-name="T204">malgré moi</text:span><text:span text:style-name="T655"> ; or, </text:span><text:span text:style-name="T314">mon</text:span><text:span text:style-name="T69"> </text:span><text:span text:style-name="T153">vaisseau</text:span><text:span text:style-name="T69"> </text:span><text:span text:style-name="T73">est au mouillage</text:span><text:span text:style-name="T69">, </text:span><text:span text:style-name="T71">là</text:span><text:span text:style-name="T69"> ! </text:span><text:span text:style-name="T415">Au droit d'un champ labouré</text:span><text:span text:style-name="T69">, </text:span><text:span text:style-name="T614">à l’écart de la ville. </text:span></text:p>
            <text:p text:style-name="P139"><text:span text:style-name="T67">[309] </text:span><text:span text:style-name="T314">Quant à Ulysse</text:span><text:span text:style-name="T614">, </text:span><text:span text:style-name="T72">voilà </text:span><text:span text:style-name="T391">déjà</text:span><text:span text:style-name="T803"> </text:span><text:span text:style-name="T182">cinq ans</text:span><text:span text:style-name="T806"> </text:span><text:span text:style-name="T182">qu'</text:span><text:span text:style-name="T597">à cause de cela,</text:span><text:span text:style-name="T806"> </text:span><text:span text:style-name="T803">Il est parti</text:span><text:span text:style-name="T806"> </text:span><text:span text:style-name="T433">d'ici </text:span><text:span text:style-name="T68">et que </text:span><text:span text:style-name="T155">ce malheureux</text:span><text:span text:style-name="T68"> </text:span><text:span text:style-name="T70">a quitté</text:span><text:span text:style-name="T540"> ma patrie</text:span><text:span text:style-name="T806">.</text:span><text:span text:style-name="T655"> </text:span><text:span text:style-name="T577">Que</text:span><text:span text:style-name="T655"> </text:span><text:span text:style-name="T577">pourtant</text:span><text:span text:style-name="T655"> </text:span><text:span text:style-name="T166">des oiseaux de bon augure</text:span><text:span text:style-name="T655"> </text:span><text:span text:style-name="T370">s'envolèrent</text:span><text:span text:style-name="T655"> </text:span><text:span text:style-name="T302">pour Lui</text:span><text:span text:style-name="T655"> </text:span><text:span text:style-name="T419">vers la droite </text:span><text:span text:style-name="T655">! <text:s/></text:span><text:span text:style-name="T166">Moi-même, </text:span><text:span text:style-name="T112">d'une part,</text:span><text:span text:style-name="T166"> me</text:span><text:span text:style-name="T655"> </text:span><text:span text:style-name="T204">réjouissant</text:span><text:span text:style-name="T655"> </text:span><text:span text:style-name="T577">pour eux</text:span><text:span text:style-name="T655">, </text:span><text:span text:style-name="T370">je </text:span><text:span text:style-name="T326">L'</text:span><text:span text:style-name="T370">accompagnai/</text:span><text:span text:style-name="T87">aidais à repartir</text:span><text:span text:style-name="T655"> <text:s/></text:span><text:span text:style-name="T351">et, d'autre part,</text:span><text:span text:style-name="T655"> </text:span><text:span text:style-name="T166">lui-même</text:span><text:span text:style-name="T655"> </text:span><text:span text:style-name="T204">tout en marchant</text:span><text:span text:style-name="T370"> se réjouissait</text:span><text:span text:style-name="T655"> si bien que </text:span><text:span text:style-name="T756">notre</text:span><text:span text:style-name="T655"> </text:span><text:span text:style-name="T166">coeur</text:span><text:span text:style-name="T655"> </text:span><text:span text:style-name="T756">à tous deux</text:span><text:span text:style-name="T655"> </text:span><text:span text:style-name="T370">espéra</text:span><text:span text:style-name="T655"> </text:span><text:span text:style-name="T577">encore </text:span><text:span text:style-name="T756">nous</text:span><text:span text:style-name="T655"> </text:span><text:span text:style-name="T204">faire</text:span><text:span text:style-name="T655"> </text:span><text:span text:style-name="T756">nous</text:span><text:span text:style-name="T655"> </text:span><text:span text:style-name="T204">recevoir</text:span><text:span text:style-name="T655"> </text:span><text:span text:style-name="T475">en tant qu'hôte</text:span><text:span text:style-name="T655"> et </text:span><text:span text:style-name="T756">nous</text:span><text:span text:style-name="T655"> </text:span><text:span text:style-name="T204">offrir</text:span><text:span text:style-name="T370"> </text:span><text:span text:style-name="T302">de magnifique cadeaux d'hospitalité</text:span><text:span text:style-name="T655">. »</text:span></text:p>
            <text:p text:style-name="P139"><text:span text:style-name="T66">[315] </text:span><text:s/>Ainsi parla-t-Il si bien que <text:span text:style-name="T145">le sombre nuage</text:span> <text:span text:style-name="T406">de la douleur</text:span> <text:span text:style-name="T370">recouvre</text:span>/<text:span text:style-name="T370">submerge </text:span><text:span text:style-name="T494">Laërte</text:span>. Prenant/<text:span text:style-name="T202">Ramassant</text:span> <text:span text:style-name="T473">à pleines mains </text:span><text:span text:style-name="T372">de la poussière brûlante, </text:span><text:span text:style-name="T87">il </text:span><text:span text:style-name="T102">(la)</text:span><text:span text:style-name="T87"> déverse</text:span> <text:span text:style-name="T370">sur </text:span><text:span text:style-name="T300">sa chevelure poivre et sel/blanchie</text:span> <text:span text:style-name="T202">en poussant</text:span> <text:span text:style-name="T612">de sourds </text:span><text:span text:style-name="T88">gémissements</text:span>. </text:p>
          </table:table-cell>
        </table:table-row>
      </table:table>
      <text:p text:style-name="Text_20_body"/>
      <text:p text:style-name="Text_20_body"/>
      <text:p text:style-name="P145"/>
      <table:table table:name="Tabla10" table:style-name="Tabla10">
        <table:table-column table:style-name="Tabla10.A"/>
        <table:table-column table:style-name="Tabla10.B"/>
        <text:soft-page-break/>
        <table:table-row table:style-name="Tabla10.1">
          <table:table-cell table:style-name="Tabla10.A1" office:value-type="string">
            <text:p text:style-name="P57">Titre 318 à 339 : </text:p>
            <text:h text:style-name="P76" text:outline-level="3"><text:span text:style-name="T111">[318] </text:span><text:span text:style-name="T406">Τοῦ</text:span> δ᾽<text:span text:style-name="T370">ὠρίνετο</text:span> <text:span text:style-name="T145">θυμός</text:span>, <text:span text:style-name="T628">ἀνὰ ῥῖνας </text:span>δέ <text:span text:style-name="T612">οἱ </text:span><text:span text:style-name="T556">ἤδη</text:span></text:h>
            <text:h text:style-name="P76" text:outline-level="3"><text:span text:style-name="T145">δριμὺ μένος</text:span> <text:span text:style-name="T370">προὔτυψε</text:span> <text:span text:style-name="T612">φίλον πατέρ᾽</text:span><text:span text:style-name="T88">εἰσορόωντι</text:span><text:span text:style-name="T24">.</text:span></text:h>
            <text:h text:style-name="P98" text:outline-level="6"/>
            <text:h text:style-name="P76" text:outline-level="3"><text:span text:style-name="T111">[320] </text:span><text:span text:style-name="T370">Κύσσε</text:span> δέ <text:span text:style-name="T300">μιν</text:span> <text:span text:style-name="T556">περιφὺς</text:span> <text:span text:style-name="T202">ἐπιάλμενος</text:span> ἠδὲ <text:span text:style-name="T370">προσηύδα</text:span>·</text:h>
            <text:h text:style-name="P77" text:outline-level="3"><text:span text:style-name="T102">[321] </text:span><text:span text:style-name="T654">« </text:span><text:span text:style-name="T169">Κεῖνος</text:span><text:span text:style-name="T654"> </text:span><text:span text:style-name="T576">μέν </text:span><text:span text:style-name="T593">τοι</text:span><text:span text:style-name="T654"> </text:span><text:span text:style-name="T165">ὅδ᾽αὐτὸς ἐγώ</text:span><text:span text:style-name="T654">, πάτερ, </text:span><text:span text:style-name="T474">ὃν </text:span><text:span text:style-name="T165">σὺ</text:span><text:span text:style-name="T654"> </text:span><text:span text:style-name="T370">μεταλλᾶις</text:span><text:span text:style-name="T654">,</text:span></text:h>
            <text:h text:style-name="P76" text:outline-level="3"><text:span text:style-name="T370">ἤλυθον</text:span> <text:span text:style-name="T473">εἰκοστῶι ἔτεϊ</text:span> <text:span text:style-name="T534">ἐς πατρίδα γαῖαν :</text:span></text:h>
            <text:h text:style-name="P76" text:outline-level="3"><text:span text:style-name="T111">[323] </text:span>Ἀλλ᾽<text:span text:style-name="T370">ἴσχεο</text:span> <text:span text:style-name="T612">κλαυθμοῖο γόοιό τε</text:span> <text:span text:style-name="T202">δακρυόεντος</text:span>.</text:h>
            <text:h text:style-name="P76" text:outline-level="3"><text:span text:style-name="T111">[324] </text:span><text:span text:style-name="T370">Ἐκ </text:span>γάρ <text:span text:style-name="T300">τοι</text:span> <text:span text:style-name="T370">ἐρέω</text:span> (<text:span text:style-name="T300">μάλα δὲ χρὴ</text:span> <text:span text:style-name="T323">σπευδέμεν</text:span> <text:span text:style-name="T300">ἔμπης)</text:span></text:h>
            <text:h text:style-name="P76" text:outline-level="3"><text:span text:style-name="T534">μνηστῆρας </text:span><text:span text:style-name="T370">κατέπεφνον</text:span> <text:span text:style-name="T473">ἐν ἡμετέροισι δόμοισι</text:span>,</text:h>
            <text:h text:style-name="P76" text:outline-level="3"><text:span text:style-name="T534">λώβην</text:span> <text:span text:style-name="T202">τινύμενος</text:span> <text:span text:style-name="T534">θυμαλγέα</text:span> καὶ <text:span text:style-name="T473">κακὰ ἔργα</text:span>. »</text:h>
            <text:h text:style-name="P77" text:outline-level="3"><text:span text:style-name="T102">[327] </text:span><text:span text:style-name="T474">Τὸν</text:span><text:span text:style-name="T654"> δ᾽</text:span><text:span text:style-name="T418">αὖ</text:span><text:span text:style-name="T654"> </text:span><text:span text:style-name="T165">Λαέρτης </text:span><text:span text:style-name="T206">ἀπαμείβετο</text:span><text:span text:style-name="T654"> </text:span><text:span text:style-name="T370">φώνησέν</text:span><text:span text:style-name="T654"> τε·</text:span></text:h>
            <text:h text:style-name="P76" text:outline-level="3"><text:span text:style-name="T111">[328] </text:span>« <text:span text:style-name="T556">Εἰ</text:span> μὲν<text:span text:style-name="T364"> </text:span><text:span text:style-name="T392">δὴ</text:span> <text:span text:style-name="T145">Ὀδυσεύς</text:span> <text:span text:style-name="T556">γε</text:span> <text:span text:style-name="T145">ἐμὸς πάϊς</text:span> <text:span text:style-name="T300">ἐνθάδ᾽</text:span><text:span text:style-name="T370">ἱκάνεις</text:span>,</text:h>
            <text:h text:style-name="P76" text:outline-level="3"><text:span text:style-name="T372">σῆμά τί </text:span><text:span text:style-name="T300">μοι</text:span> <text:span text:style-name="T406">νῦν</text:span> <text:span text:style-name="T370">εἰπὲ</text:span> <text:span text:style-name="T372">ἀριφραδές</text:span> <text:span text:style-name="T556">ὄφρα</text:span> <text:span text:style-name="T370">πεποίθω</text:span>.</text:h>
            <text:h text:style-name="P77" text:outline-level="3"><text:span text:style-name="T102">[330] <text:s/></text:span><text:span text:style-name="T474">Τὸν</text:span><text:span text:style-name="T654"> δ᾽</text:span><text:span text:style-name="T203">ἀπαμειβόμενος</text:span><text:span text:style-name="T654"> </text:span><text:span text:style-name="T370">προσέφη</text:span><text:span text:style-name="T654"> </text:span><text:span text:style-name="T165">πολύμητις Ὀδυσσεύς·</text:span></text:h>
            <text:h text:style-name="P76" text:outline-level="3"><text:span text:style-name="T111">[331] </text:span>« <text:span text:style-name="T300">Οὐλὴν </text:span><text:span text:style-name="T349">μὲν</text:span> <text:span text:style-name="T556">πρῶτον</text:span> <text:span text:style-name="T300">τήνδε</text:span> <text:span text:style-name="T370">φράσαι</text:span> <text:span text:style-name="T372">ὀφθαλμοῖσι</text:span>,</text:h>
            <text:h text:style-name="P76" text:outline-level="3"><text:span text:style-name="T300">τὴν</text:span> <text:span text:style-name="T473">ἐν Παρνησῶι </text:span><text:span text:style-name="T406">μ᾽</text:span><text:span text:style-name="T370">ἔλασεν</text:span> <text:span text:style-name="T145">σῦς</text:span> <text:span text:style-name="T372">λευκῶι ὀδόντι</text:span></text:h>
            <text:h text:style-name="P76" text:outline-level="3"><text:span text:style-name="T202">οἰχόμενον</text:span>· <text:span text:style-name="T145">σὺ</text:span> <text:span text:style-name="T349">δέ</text:span> <text:span text:style-name="T300">με</text:span> <text:span text:style-name="T370">προΐεις</text:span> <text:span text:style-name="T145">καὶ πότνια μήτηρ</text:span></text:h>
            <text:h text:style-name="P76" text:outline-level="3"><text:span text:style-name="T372">ἐς πατέρ᾽Αὐτόλυκον μητρὸς φίλον</text:span>, <text:span text:style-name="T556">ὄφρ᾽</text:span><text:span text:style-name="T206">ἂν</text:span> <text:span text:style-name="T370">ἑλοίμην</text:span></text:h>
            <text:h text:style-name="P76" text:outline-level="3"><text:span text:style-name="T242">δῶρα</text:span>, <text:span text:style-name="T612">τὰ </text:span><text:span text:style-name="T647">δεῦρο</text:span> <text:span text:style-name="T202">μολών</text:span> <text:span text:style-name="T300">μοι</text:span> <text:span text:style-name="T370">ὑπέσχετο</text:span> καὶ <text:span text:style-name="T370">κατένευσεν</text:span>.</text:h>
            <text:p text:style-name="P92"/>
            <text:h text:style-name="P76" text:outline-level="3"><text:span text:style-name="T111">[336] </text:span><text:span text:style-name="T556">Εἰ</text:span> δ᾽<text:span text:style-name="T370">ἄγε τοι καὶ</text:span> <text:span text:style-name="T612">δένδρε᾽</text:span><text:span text:style-name="T503">ἐϋκτιμένην</text:span> <text:span text:style-name="T202">κατ᾽</text:span><text:span text:style-name="T473">ἀλωὴν</text:span></text:h>
            <text:h text:style-name="P76" text:outline-level="3"><text:span text:style-name="T370">εἴπω</text:span>,<text:span text:style-name="T372"> </text:span><text:span text:style-name="T612">ἅ</text:span><text:span text:style-name="T372"> </text:span><text:span text:style-name="T300">μοί</text:span> <text:span text:style-name="T556">ποτ᾽</text:span><text:span text:style-name="T370">ἔδωκας</text:span> <text:span text:style-name="T145">ἐγὼ</text:span> δ᾽<text:span text:style-name="T370">ἤιτεον </text:span><text:span text:style-name="T300">σε</text:span> <text:span text:style-name="T372">ἕκαστα</text:span></text:h>
            <text:h text:style-name="P76" text:outline-level="3"><text:span text:style-name="T202">παιδνὸς ἐών</text:span>, κατὰ κῆπον ἐπισπόμενος <text:span text:style-name="T406">διὰ</text:span> δ᾽<text:span text:style-name="T406">αὐτῶν</text:span></text:h>
            <text:h text:style-name="P76" text:outline-level="3"><text:span text:style-name="T370">ἱκνεύμεσθα</text:span> <text:span text:style-name="T145">σὺ</text:span> δ᾽<text:span text:style-name="T370">ὠνόμασας</text:span> καὶ <text:span text:style-name="T370">ἔειπες</text:span> <text:span text:style-name="T372">ἕκαστα</text:span>.</text:h>
          </table:table-cell>
          <table:table-cell table:style-name="Tabla10.A1" office:value-type="string">
            <text:h text:style-name="P68" text:outline-level="3"><text:span text:style-name="T116">[318] </text:span><text:span text:style-name="T91">A cette vue</text:span><text:span text:style-name="T624"> de son père,</text:span><text:span text:style-name="T274"> </text:span><text:span text:style-name="T166">le cœur</text:span><text:span text:style-name="T274"> </text:span><text:span text:style-name="T419">d'Ulysse</text:span><text:span text:style-name="T274"> </text:span><text:span text:style-name="T271">se déchira</text:span><text:span text:style-name="T274"> alors et, </text:span><text:span text:style-name="T577">à </text:span><text:span text:style-name="T577">partir</text:span><text:span text:style-name="T274"> </text:span><text:span text:style-name="T577">de cet instant</text:span><text:span text:style-name="T274">, </text:span><text:span text:style-name="T166">une vive émotion </text:span><text:span text:style-name="T87">jaillit</text:span><text:span text:style-name="T166"> </text:span><text:span text:style-name="T624">de ses narines</text:span><text:span text:style-name="T624"><text:note text:id="ftn30" text:note-class="footnote"><text:note-citation text:label="2422">2422</text:note-citation><text:note-body><text:p text:style-name="Footnote"><text:s/>= une vive émotion s'empara de Lui.</text:p></text:note-body></text:note></text:span><text:span text:style-name="T629">.</text:span><text:span text:style-name="T274"> Alors, </text:span><text:span text:style-name="T272">se précipitant</text:span><text:span text:style-name="T274"> (dans les bras de Laërte), </text:span><text:span text:style-name="T227">le</text:span><text:span text:style-name="T577"> serrant à l'étouffer</text:span><text:span text:style-name="T274">, </text:span><text:span text:style-name="T271">Il</text:span><text:span text:style-name="T274"> </text:span><text:span text:style-name="T302">le</text:span><text:span text:style-name="T274"> </text:span><text:span text:style-name="T271">couvrit de baisers </text:span><text:span text:style-name="T274">et </text:span><text:span text:style-name="T227">lui</text:span><text:span text:style-name="T274"> </text:span><text:span text:style-name="T271">adressa la parole</text:span><text:span text:style-name="T274"> : </text:span><text:span text:style-name="T102">[321] </text:span><text:span text:style-name="T259"><text:s/>« </text:span><text:span text:style-name="T274">Père, </text:span><text:span text:style-name="T577">en vérité, certes,</text:span><text:span text:style-name="T274"> </text:span><text:span text:style-name="T166">je suis moi-même celui-ci,</text:span><text:span text:style-name="T274"> </text:span><text:span text:style-name="T170">ton fils,</text:span><text:span text:style-name="T274"> </text:span><text:span text:style-name="T475">celui</text:span><text:span text:style-name="T274"> </text:span><text:span text:style-name="T475">que</text:span><text:span text:style-name="T274"> </text:span><text:span text:style-name="T166">tu</text:span><text:span text:style-name="T274"> </text:span><text:span text:style-name="T271">regrettes</text:span><text:span text:style-name="T259">, </text:span><text:span text:style-name="T166">qui</text:span><text:span text:style-name="T274">, </text:span><text:span text:style-name="T475">après vingt années d'absence</text:span><text:span text:style-name="T274">, </text:span><text:span text:style-name="T271">est revenu</text:span><text:span text:style-name="T274"> </text:span><text:span text:style-name="T545">dans notre patrie !</text:span><text:span text:style-name="T534"> </text:span><text:span text:style-name="T102">[323] </text:span><text:span text:style-name="T259">Allons donc ! R</text:span><text:span text:style-name="T271">etiens</text:span><text:span text:style-name="T259"> </text:span><text:span text:style-name="T624">tes gémissements et tes sanglots</text:span><text:span text:style-name="T259"> </text:span><text:span text:style-name="T272">générateurs de <text:s/>larmes</text:span><text:span text:style-name="T274">. </text:span><text:span text:style-name="T259">Car </text:span><text:span text:style-name="T271">je dois</text:span><text:span text:style-name="T259"> </text:span><text:span text:style-name="T300">t'</text:span><text:span text:style-name="T271">apprendre</text:span><text:span text:style-name="T274"> </text:span><text:span text:style-name="T302">(et le temps nous presse</text:span><text:span text:style-name="T300">)</text:span><text:span text:style-name="T259"> </text:span><text:span text:style-name="T271">que je viens d'immoler</text:span><text:span text:style-name="T259"> </text:span><text:span text:style-name="T475">dans notre palais</text:span><text:span text:style-name="T274"> </text:span><text:span text:style-name="T545">les prétendants</text:span><text:span text:style-name="T274"> (de Pénélope), </text:span><text:span text:style-name="T272">châtiant</text:span><text:span text:style-name="T274"> (ainsi) </text:span><text:span text:style-name="T545">l'</text:span><text:span text:style-name="T374">insolence</text:span><text:span text:style-name="T274"> (de ces jeunes princes) et </text:span><text:span text:style-name="T475">leurs forfaits</text:span><text:span text:style-name="T274"> </text:span><text:span text:style-name="T545">affligeants</text:span><text:span text:style-name="T274"> ! »</text:span><text:span text:style-name="T259"> </text:span><text:span text:style-name="T102">[327] </text:span><text:span text:style-name="T166">Laërte</text:span><text:span text:style-name="T274"> </text:span><text:span text:style-name="T475">Lui</text:span><text:span text:style-name="T274"> </text:span><text:span text:style-name="T271">adressa</text:span><text:span text:style-name="T274"> </text:span><text:span text:style-name="T419">derechef </text:span><text:span text:style-name="T271">la parole</text:span><text:span text:style-name="T274">, et (voici ce qu'il) </text:span><text:span text:style-name="T475">lui</text:span><text:span text:style-name="T274"> </text:span><text:span text:style-name="T272">répondit</text:span><text:span text:style-name="T287"> </text:span><text:span text:style-name="T274">: </text:span><text:span text:style-name="T102">[328] </text:span><text:span text:style-name="T274"><text:s/></text:span><text:span text:style-name="english"><text:span text:style-name="T274">« </text:span></text:span><text:span text:style-name="english"><text:span text:style-name="T577">Si</text:span></text:span><text:span text:style-name="english"><text:span text:style-name="T274">, à la vérité, </text:span></text:span><text:span text:style-name="english"><text:span text:style-name="T271">tu es revenu</text:span></text:span><text:span text:style-name="english"><text:span text:style-name="T274"> </text:span></text:span><text:span text:style-name="english"><text:span text:style-name="T302">en ces lieux</text:span></text:span><text:span text:style-name="english"><text:span text:style-name="T274">, </text:span></text:span><text:span text:style-name="english"><text:span text:style-name="T393">s'il te plaît</text:span></text:span><text:span text:style-name="english"><text:span text:style-name="T274">,</text:span></text:span><text:span text:style-name="english"><text:span text:style-name="T166"> Ulysse,</text:span></text:span><text:span text:style-name="english"><text:span text:style-name="T274"> </text:span></text:span><text:span text:style-name="english"><text:span text:style-name="T577">assurément</text:span></text:span><text:span text:style-name="english"><text:span text:style-name="T274"> </text:span></text:span><text:span text:style-name="english"><text:span text:style-name="T166">mon fils,</text:span></text:span><text:span text:style-name="english"><text:span text:style-name="T577"> </text:span></text:span><text:span text:style-name="english"><text:span text:style-name="T271">dis-</text:span></text:span><text:span text:style-name="english"><text:span text:style-name="T302">moi </text:span></text:span><text:span text:style-name="english"><text:span text:style-name="T419">maintenant</text:span></text:span><text:span text:style-name="english"><text:span text:style-name="T274"> </text:span></text:span><text:span text:style-name="english"><text:span text:style-name="T374">quelque signe certain</text:span></text:span><text:span text:style-name="english"><text:span text:style-name="T274"> </text:span></text:span><text:span text:style-name="english"><text:span text:style-name="T577">afin que</text:span></text:span><text:span text:style-name="english"><text:span text:style-name="T274"> </text:span></text:span><text:span text:style-name="english"><text:span text:style-name="T271">j'en sois convaincu</text:span></text:span><text:span text:style-name="english"><text:span text:style-name="T274">. » </text:span></text:span><text:span text:style-name="T116">[330] </text:span><text:span text:style-name="T655"><text:s/></text:span><text:span text:style-name="T166">L'expérimenté Ulysse</text:span><text:span text:style-name="T655"> </text:span><text:span text:style-name="T475">lui</text:span><text:span text:style-name="T655"> adressa, </text:span><text:span text:style-name="T204">en retour selon l'étiquette</text:span><text:span text:style-name="T655">, la parole <text:s/>: </text:span><text:span text:style-name="T116">[331] «</text:span><text:span text:style-name="T288"> </text:span><text:span text:style-name="T289">D'une part,</text:span><text:span text:style-name="T288"> </text:span><text:span text:style-name="T290">contemple</text:span><text:span text:style-name="T288"> </text:span><text:span text:style-name="T396">de tes propres yeux</text:span><text:span text:style-name="T288"> </text:span><text:span text:style-name="T335">cette cicatrice</text:span><text:span text:style-name="T288"> </text:span><text:span text:style-name="T335">de la blessure que, </text:span><text:span text:style-name="T602">jadis,</text:span><text:span text:style-name="T335"> </text:span><text:span text:style-name="T520">sur le mont Parnèse</text:span><text:span text:style-name="T288">, <text:s/></text:span><text:span text:style-name="T444">me</text:span><text:span text:style-name="T288"> </text:span><text:span text:style-name="T290">fit</text:span><text:span text:style-name="T288">, </text:span><text:span text:style-name="T192">un sanglier</text:span><text:span text:style-name="T288"> </text:span><text:span text:style-name="T396">aux dents d'ivoire</text:span><text:span text:style-name="T288"> </text:span><text:span text:style-name="T291">lorsque je m'y rendis.</text:span><text:span text:style-name="T288"> <text:s text:c="2"/></text:span><text:span text:style-name="T116">Or, </text:span><text:span text:style-name="T117">tu </text:span><text:span text:style-name="T335">me</text:span><text:span text:style-name="T116"> </text:span><text:span text:style-name="T117">missionneras </text:span><text:span text:style-name="T192">avec l'accord de ma respectable et respectée mère</text:span><text:span text:style-name="T116"> </text:span><text:span text:style-name="T396">chez Autolycus, mon aïeul maternel</text:span><text:span text:style-name="T116"> </text:span><text:span text:style-name="T602">afin que</text:span><text:span text:style-name="T288"> </text:span><text:span text:style-name="T290">je revienne,</text:span><text:span text:style-name="T288"> </text:span><text:span text:style-name="T291">à mon tour</text:span><text:span text:style-name="T288">, chercher </text:span><text:span text:style-name="T256">les cadeaux d'hôte </text:span><text:span text:style-name="T632">que, </text:span><text:span text:style-name="T118">venant</text:span><text:span text:style-name="T632"> </text:span><text:span text:style-name="T650">ici-même</text:span><text:span text:style-name="T632">, <text:s/></text:span><text:span text:style-name="T290">il </text:span><text:span text:style-name="T335">m'</text:span><text:span text:style-name="T290">avait offerts/évoqués et promis</text:span><text:span text:style-name="T288">. </text:span><text:span text:style-name="T116">[336] Et si, allons ! </text:span><text:span text:style-name="T117">Je te disais à toi aussi en retour, </text:span><text:span text:style-name="T116">(</text:span><text:span text:style-name="T288">pour dissiper tes doutes), </text:span><text:span text:style-name="T291">en parcourant</text:span><text:span text:style-name="T288"> </text:span><text:span text:style-name="T520">ce jardin bien agencé</text:span><text:span text:style-name="T288">, </text:span><text:span text:style-name="T632">chaque arbre qu'</text:span><text:span text:style-name="T602">autrefois</text:span><text:span text:style-name="T288"> </text:span><text:span text:style-name="T290">tu</text:span><text:span text:style-name="T288"> </text:span><text:span text:style-name="T335">me</text:span><text:span text:style-name="T288"> </text:span><text:span text:style-name="T290">donnas </text:span><text:span text:style-name="T288">et que </text:span><text:span text:style-name="T192">moi-même </text:span><text:span text:style-name="T335">te</text:span><text:span text:style-name="T117"> réclamais</text:span><text:span text:style-name="T290"> </text:span><text:span text:style-name="T291">étant gamin/pendant mon enfance</text:span><text:span text:style-name="T292">, (les) implantant çà et là dans le jardin, </text:span><text:span text:style-name="T288">et que </text:span><text:span text:style-name="T290">nous nous promenions</text:span><text:span text:style-name="T288"> </text:span><text:span text:style-name="T444">parmi eux</text:span><text:span text:style-name="T288"> et que </text:span><text:span text:style-name="T192">tu </text:span><text:span text:style-name="T290">nommais</text:span><text:span text:style-name="T288"> et </text:span><text:span text:style-name="T290">expliquais </text:span><text:span text:style-name="T396">les propriétés/spécificités de chacun d'eux.</text:span></text:h>
          </table:table-cell>
        </table:table-row>
      </table:table>
      <text:p text:style-name="Text_20_body"/>
      <text:p text:style-name="Text_20_body"/>
      <table:table table:name="Tabla11" table:style-name="Tabla11">
        <table:table-column table:style-name="Tabla11.A"/>
        <table:table-column table:style-name="Tabla11.B"/>
        <text:soft-page-break/>
        <table:table-row table:style-name="Tabla11.1">
          <table:table-cell table:style-name="Tabla11.A1" office:value-type="string">
            <text:p text:style-name="P8">Titre 340 à 360 : </text:p>
            <text:h text:style-name="P66" text:outline-level="3"><text:span text:style-name="T111">[340] </text:span><text:span text:style-name="T242">Ὄγχνας </text:span><text:span text:style-name="T473">μοι</text:span> <text:span text:style-name="T370">δῶκας</text:span> <text:span text:style-name="T242">τρισκαίδεκα</text:span> καὶ <text:span text:style-name="T300">δέκα μηλέας</text:span>,</text:h>
            <text:h text:style-name="P76" text:outline-level="3"><text:span text:style-name="T503">συκέας τεσσαράκοντ᾽</text:span><text:span text:style-name="T406">ὄρχους</text:span> δέ <text:span text:style-name="T473">μοι</text:span> ὧδ᾽<text:span text:style-name="T202">ὀνόμηνας</text:span></text:h>
            <text:h text:style-name="P76" text:outline-level="3"><text:span text:style-name="T202">δώσειν</text:span> <text:span text:style-name="T406">πεντήκοντα</text:span> <text:span text:style-name="T145">διατρύγιος</text:span> δὲ <text:span text:style-name="T145">ἕκαστος</text:span></text:h>
            <text:h text:style-name="P76" text:outline-level="3"><text:span text:style-name="T370">ἤην</text:span> <text:span text:style-name="T372">ἔνθα</text:span> δ᾽<text:span text:style-name="T370">ἀνὰ</text:span> <text:span text:style-name="T145">σταφυλαὶ παντοῖαι</text:span> <text:span text:style-name="T370">ἔασιν</text:span> -</text:h>
            <text:h text:style-name="P76" text:outline-level="3"><text:span text:style-name="T556">ὁππότε</text:span> <text:span text:style-name="T370">δὴ</text:span> <text:span text:style-name="T406">Διὸς</text:span> <text:span text:style-name="T145">ὧραι</text:span> <text:span text:style-name="T370">ἐπιβρίσειαν</text:span> <text:span text:style-name="T406">ὕπερθεν</text:span>.<text:span text:style-name="T778">”</text:span></text:h>
            <text:h text:style-name="P98" text:outline-level="6"/>
            <text:h text:style-name="P76" text:outline-level="3"><text:span text:style-name="T111">[345] </text:span>Ὣς <text:span text:style-name="T370">φάτο</text:span> <text:span text:style-name="T372">τοῦ</text:span> δ᾽<text:span text:style-name="T406">αὐτοῦ</text:span> <text:span text:style-name="T370">λύτο</text:span> <text:span text:style-name="T372">γούνατα</text:span> καὶ <text:span text:style-name="T145">φίλον ἦτορ</text:span>,</text:h>
            <text:h text:style-name="P76" text:outline-level="3"><text:span text:style-name="T372">σήματ᾽</text:span><text:span text:style-name="T202">ἀναγνόντος</text:span> <text:span text:style-name="T372">τά</text:span> <text:span text:style-name="T215">οἱ</text:span> <text:span text:style-name="T372">ἔμπεδα</text:span><text:span text:style-name="T370"> πέφραδ᾽</text:span><text:span text:style-name="T145"> Ὀδυσσεύς.</text:span></text:h>
            <text:p text:style-name="P92"/>
            <text:h text:style-name="P76" text:outline-level="3"><text:span text:style-name="T111">[347] </text:span><text:span text:style-name="T370">Ἀμφὶ </text:span>δὲ <text:span text:style-name="T473">παιδὶ φίλωι </text:span><text:span text:style-name="T370">βάλε</text:span> <text:span text:style-name="T202">πήχεε</text:span> <text:span text:style-name="T372">τὸν</text:span> δὲ <text:span text:style-name="T300">ποτὶ οἷ</text:span></text:h>
            <text:h text:style-name="P76" text:outline-level="3"><text:span text:style-name="T370">εἷλεν</text:span> <text:span text:style-name="T372">ἀποψύχοντα</text:span> <text:span text:style-name="T145">πολύτλας δῖος Ὀδυσσεύς</text:span>.</text:h>
            <text:h text:style-name="P76" text:outline-level="3"/>
            <text:h text:style-name="P76" text:outline-level="3"><text:span text:style-name="T111">[349] </text:span><text:span text:style-name="T556">Αὐτὰρ ἐπεί </text:span><text:span text:style-name="T372">ῥ᾽</text:span><text:span text:style-name="T370">ἄμπνυτο</text:span> καὶ <text:span text:style-name="T473">ἐς φρένα</text:span> <text:span text:style-name="T145">θυμὸς</text:span> <text:span text:style-name="T370">ἀγέρθη</text:span>,</text:h>
            <text:h text:style-name="P76" text:outline-level="3"><text:span text:style-name="T556">ἐξαῦτις</text:span> <text:span text:style-name="T473">μύθοισιν</text:span> <text:span text:style-name="T202">ἀμειβόμενος</text:span> <text:span text:style-name="T370">προσέειπε</text:span>·</text:h>
            <text:h text:style-name="P77" text:outline-level="3"><text:span text:style-name="T102">[351] « </text:span><text:span text:style-name="T654">Ζεῦ πάτερ, </text:span><text:span text:style-name="T576">ἦ </text:span><text:span text:style-name="T418">ῥα</text:span><text:span text:style-name="T654"> </text:span><text:span text:style-name="T301">ἔτ᾽</text:span><text:span text:style-name="T370">ἔστε</text:span><text:span text:style-name="T654"> </text:span><text:span text:style-name="T165">θεοὶ</text:span><text:span text:style-name="T249"> </text:span><text:span text:style-name="T373">κατὰ μακρὸν Ὄλυμπον</text:span><text:span text:style-name="T654">,</text:span></text:h>
            <text:h text:style-name="P76" text:outline-level="3"><text:span text:style-name="T556">εἰ </text:span><text:span text:style-name="T473">ἐτεὸν</text:span> <text:span text:style-name="T145">μνηστῆρες</text:span> <text:span text:style-name="T300">ἀτάσθαλον</text:span> <text:span text:style-name="T473">ὕβριν</text:span> <text:span text:style-name="T370">ἔτισαν</text:span>.</text:h>
            <text:p text:style-name="P92"/>
            <text:h text:style-name="P76" text:outline-level="3"><text:span text:style-name="T111">[353] </text:span><text:span text:style-name="T556">Νῦν</text:span> δ᾽<text:span text:style-name="T406">αἰνῶς</text:span> <text:span text:style-name="T370">δείδοικα</text:span> <text:span text:style-name="T300">κατὰ φρένα</text:span> <text:span text:style-name="T370">μὴ</text:span> <text:span text:style-name="T556">τάχα</text:span> <text:span text:style-name="T145">πάντες</text:span></text:h>
            <text:h text:style-name="P76" text:outline-level="3"><text:span text:style-name="T242">ἐνθάδ᾽</text:span><text:span text:style-name="T370">ἐπέλθωσιν</text:span><text:span text:style-name="T145"> Ἰθακήσιοι</text:span> <text:span text:style-name="T372">ἀγγελίας</text:span> δὲ</text:h>
            <text:h text:style-name="P76" text:outline-level="3"><text:span text:style-name="T556">πάντη</text:span> <text:span text:style-name="T370">ἐποτρύνωσι</text:span> <text:span text:style-name="T406">Κεφαλλήνων</text:span> <text:span text:style-name="T473">πολίεσσι</text:span>.</text:h>
            <text:h text:style-name="P77" text:outline-level="3"/>
            <text:h text:style-name="P76" text:outline-level="3"><text:span text:style-name="T111">[356] </text:span><text:span text:style-name="T473">Τὸν </text:span>δ᾽<text:span text:style-name="T202">ἀπαμειβόμενος</text:span> <text:span text:style-name="T370">προσέφη</text:span> <text:span text:style-name="T145">πολύμητις Ὀδυσσεύς</text:span>·</text:h>
            <text:h text:style-name="P76" text:outline-level="3"><text:span text:style-name="T111">[357] </text:span>« <text:span text:style-name="T370">Θάρσει</text:span>, <text:span text:style-name="T370">μή</text:span> τοι <text:span text:style-name="T145">ταῦτα</text:span> μετὰ φρεσὶ σῆισι <text:span text:style-name="T370">μελόντων</text:span>.</text:h>
            <text:h text:style-name="P76" text:outline-level="3"><text:span text:style-name="T111">[358] </text:span><text:span text:style-name="T370">Ἀλλ᾽ἴομεν</text:span> <text:span text:style-name="T473">προτὶ οἶκον</text:span> <text:span text:style-name="T215">ὃς</text:span> <text:span text:style-name="T406">ὀρχάτου ἐγγύθι</text:span> <text:span text:style-name="T370">κεῖται</text:span>·</text:h>
            <text:h text:style-name="P76" text:outline-level="3"><text:span text:style-name="T372">ἔνθα</text:span> δὲ <text:span text:style-name="T612">Τηλέμαχον</text:span> καὶ <text:span text:style-name="T145">βουκόλον</text:span> ἠδὲ <text:span text:style-name="T300">συβώτην</text:span></text:h>
            <text:h text:style-name="P77" text:outline-level="3"><text:span text:style-name="T370">προὔπεμψ᾽</text:span><text:span text:style-name="T654">, </text:span><text:span text:style-name="T418">ὡς ἂν</text:span><text:span text:style-name="T654"> </text:span><text:span text:style-name="T301">δεῖπνον</text:span><text:span text:style-name="T654"> </text:span><text:span text:style-name="T370">ἐφοπλίσσωσι</text:span><text:span text:style-name="T654"> </text:span><text:span text:style-name="T576">τάχιστα</text:span><text:span text:style-name="T654">. »</text:span></text:h>
          </table:table-cell>
          <table:table-cell table:style-name="Tabla11.A1" office:value-type="string">
            <text:h text:style-name="P70" text:outline-level="3">[340] <text:span text:style-name="T370">Tu</text:span> <text:span text:style-name="T473">m'</text:span><text:span text:style-name="T370">offris</text:span> <text:span text:style-name="T242">treize poiriers, </text:span><text:span text:style-name="T300">dix pommiers </text:span><text:span text:style-name="T473">et quarante figuiers, <text:s/></text:span><text:span text:style-name="T202">en promettant</text:span> aussi<text:span text:style-name="T473"> </text:span><text:span text:style-name="T202">de</text:span> <text:span text:style-name="T473">me</text:span> <text:span text:style-name="T202">donner</text:span><text:span text:style-name="T473"> </text:span><text:span text:style-name="T406">cinquante pieds de vignes </text:span><text:span text:style-name="T145">sur deux rangées, à l'intervalle semé en blé,</text:span><text:span text:style-name="T406"> </text:span>et <text:span text:style-name="T145">des grappes bien complètes/lourdes </text:span><text:span text:style-name="T370">étaient</text:span> <text:span text:style-name="T370">au-dessus/formaient un portique, </text:span><text:span text:style-name="T556">chaque fois que</text:span> <text:span text:style-name="T145">les saisons</text:span> <text:span text:style-name="T406">de Zeus</text:span> <text:span text:style-name="T370">se plaisaient à les faire pendre</text:span> <text:span text:style-name="T406">de la-haut</text:span>. »</text:h>
            <text:p text:style-name="P54"><text:s/><text:span text:style-name="T7">[345] Ainsi parla-t-il et </text:span><text:span text:style-name="T375">les genoux de Laërte</text:span><text:span text:style-name="T280"> </text:span><text:span text:style-name="T281">se délient</text:span><text:span text:style-name="T280"> </text:span><text:span text:style-name="T410">sur place</text:span><text:span text:style-name="T280"> et </text:span><text:span text:style-name="T149">son cœur</text:span><text:span text:style-name="T280"> </text:span><text:span text:style-name="T281">défaille,</text:span><text:span text:style-name="T280"> (car) </text:span><text:span text:style-name="T149">Ulysse </text:span><text:span text:style-name="T280">lui </text:span><text:span text:style-name="T281">a dit</text:span><text:span text:style-name="T280"> </text:span><text:span text:style-name="T375">des signes solides</text:span><text:span text:style-name="T280"> </text:span><text:span text:style-name="T279">de persuasion</text:span><text:span text:style-name="T280">. </text:span><text:span text:style-name="T7">[347] </text:span><text:span text:style-name="T9">Il enlace</text:span><text:span text:style-name="T7"> alors </text:span><text:span text:style-name="T476">son fils</text:span><text:span text:style-name="T7"> et </text:span><text:span text:style-name="T476">l'</text:span><text:span text:style-name="T10">embrasse</text:span><text:span text:style-name="T7"> tandis que </text:span><text:span text:style-name="T149">l'endurant Ulysse, l'homme aux qualités divines</text:span><text:span text:style-name="T7">, </text:span><text:span text:style-name="T9">soutient</text:span><text:span text:style-name="T7"> </text:span><text:span text:style-name="T309">contre Lui</text:span><text:span text:style-name="T7"> </text:span><text:span text:style-name="T375">son père prêt à s'évanouir</text:span><text:span text:style-name="T7">. </text:span></text:p>
            <text:h text:style-name="P40" text:outline-level="3"><text:span text:style-name="T777">[349] </text:span><text:span text:style-name="english"><text:span text:style-name="T604">Quand toutefois</text:span></text:span><text:span text:style-name="english"><text:span text:style-name="T813"> </text:span></text:span><text:span text:style-name="english"><text:span text:style-name="T399">effectivement,</text:span></text:span><text:span text:style-name="english"><text:span text:style-name="T814"> </text:span></text:span><text:span text:style-name="english"><text:span text:style-name="T813">il s'est remis de son émotion</text:span></text:span><text:span text:style-name="english"><text:span text:style-name="T814"> et que </text:span></text:span><text:span text:style-name="english"><text:span text:style-name="T195">son coeur</text:span></text:span><text:span text:style-name="english"><text:span text:style-name="T814"> </text:span></text:span><text:span text:style-name="english"><text:span text:style-name="T813">s'est rassemblé</text:span></text:span><text:span text:style-name="english"><text:span text:style-name="T814"> </text:span></text:span><text:span text:style-name="english"><text:span text:style-name="T524">dans/sur son esprit</text:span></text:span><text:span text:style-name="english"><text:span text:style-name="T814">, </text:span></text:span><text:span text:style-name="english"><text:span text:style-name="T813">il</text:span></text:span><text:span text:style-name="english"><text:span text:style-name="T814"> (Lui) </text:span></text:span><text:span text:style-name="english"><text:span text:style-name="T813">adresse</text:span></text:span><text:span text:style-name="english"><text:span text:style-name="T814"> </text:span></text:span><text:span text:style-name="english"><text:span text:style-name="T605">de nouveau </text:span></text:span><text:span text:style-name="english"><text:span text:style-name="T524">des paroles</text:span></text:span><text:span text:style-name="english"><text:span text:style-name="T814">, </text:span></text:span><text:span text:style-name="english"><text:span text:style-name="T815">à son tour selon l'étiquette</text:span></text:span><text:span text:style-name="english"><text:span text:style-name="T814"> :</text:span></text:span></text:h>
            <text:h text:style-name="P36" text:outline-level="3"><text:span text:style-name="T655">[351] «Zeus, notre père, et </text:span><text:span text:style-name="T370">vous</text:span><text:span text:style-name="T655"> </text:span><text:span text:style-name="T166">les dieux </text:span><text:span text:style-name="T370">qui êtes</text:span><text:span text:style-name="T655"> </text:span><text:span text:style-name="T374">répartis dans le haut Olympe</text:span><text:span text:style-name="T655">, </text:span><text:span text:style-name="T577">puissiez-vous</text:span><text:span text:style-name="T655"> </text:span><text:span text:style-name="T419">effectivement</text:span><text:span text:style-name="T655"> </text:span><text:span text:style-name="T302">encor</text:span><text:span text:style-name="T655">e (y être)</text:span><text:span text:style-name="T370"> </text:span><text:span text:style-name="T577">si</text:span><text:span text:style-name="T370"> </text:span><text:span text:style-name="T655">les prétendants</text:span><text:span text:style-name="T370"> ont expié </text:span><text:span text:style-name="T475">leur </text:span><text:span text:style-name="T302">outrecuidant </text:span><text:span text:style-name="T475">orgueil démesuré !</text:span></text:h>
            <text:h text:style-name="P36" text:outline-level="3"><text:span text:style-name="T655">[353] Or, </text:span><text:span text:style-name="T370">je crains</text:span><text:span text:style-name="T655"> </text:span><text:span text:style-name="T577">maintenant</text:span><text:span text:style-name="T655"> </text:span><text:span text:style-name="T419">terriblement</text:span><text:span text:style-name="T655"> </text:span><text:span text:style-name="T370">que, </text:span><text:span text:style-name="T302">contre tout bon sens,</text:span><text:span text:style-name="T655"> </text:span><text:span text:style-name="T166">tous</text:span><text:span text:style-name="T655"> </text:span><text:span text:style-name="T166">les habitants d'Ithaque</text:span><text:span text:style-name="T655"> </text:span><text:span text:style-name="T370">ne viennent</text:span><text:span text:style-name="T655"> </text:span><text:span text:style-name="T577">rapidement</text:span><text:span text:style-name="T655"> </text:span><text:span text:style-name="T370">nous surpendre</text:span><text:span text:style-name="T250"> en ce lieu</text:span><text:span text:style-name="T655"> et </text:span><text:span text:style-name="T370">qu'ils ne missionnent</text:span><text:span text:style-name="T655"> </text:span><text:span text:style-name="T545">des message(r)s</text:span><text:span text:style-name="T655"> </text:span><text:span text:style-name="T577">de tous côtés</text:span><text:span text:style-name="T655"> </text:span><text:span text:style-name="T475">vers les villes</text:span><text:span text:style-name="T419"> des Céphallèniens . »</text:span></text:h>
            <text:h text:style-name="P40" text:outline-level="3"><text:span text:style-name="T777">[356] </text:span><text:span text:style-name="T179">L'expérimenté Ulysse</text:span><text:span text:style-name="T777"> </text:span><text:span text:style-name="T503">lui</text:span><text:span text:style-name="T777"> </text:span><text:span text:style-name="T370">adresse</text:span><text:span text:style-name="T777"> </text:span><text:span text:style-name="T207">à son tour</text:span><text:span text:style-name="T777"> </text:span><text:span text:style-name="T370">la parole</text:span><text:span text:style-name="T777">, </text:span><text:span text:style-name="T207">selon l'étiquette</text:span><text:span text:style-name="T777"> : [357] </text:span><text:span text:style-name="T259">« </text:span><text:span text:style-name="T271">Rassure-toi</text:span><text:span text:style-name="T259">, </text:span><text:span text:style-name="T271">que</text:span><text:span text:style-name="T259"> </text:span><text:span text:style-name="T556">certes</text:span><text:span text:style-name="T259"> </text:span><text:span text:style-name="T145">tout cela</text:span><text:span text:style-name="T259"> </text:span><text:span text:style-name="T271">n'interfère pas</text:span><text:span text:style-name="T259"> avec ton optimisme (de m'avoir retrouvé). </text:span></text:h>
            <text:h text:style-name="P129" text:outline-level="3"><text:span text:style-name="T48">[358] </text:span><text:span text:style-name="T45">Allons donc</text:span><text:span text:style-name="T48"> </text:span><text:span text:style-name="T476">vers ta maison</text:span><text:span text:style-name="T48"> </text:span><text:span text:style-name="T221">laquelle</text:span><text:span text:style-name="T476"> </text:span><text:span text:style-name="T45">se trouve</text:span><text:span text:style-name="T48"> </text:span><text:span text:style-name="T410">près du verger</text:span><text:span text:style-name="T48"> et </text:span><text:span text:style-name="T375">là</text:span><text:span text:style-name="T48"> </text:span><text:span text:style-name="T45">je missionnerai </text:span><text:span text:style-name="T616">Tèlémaque</text:span><text:span text:style-name="T48">, </text:span><text:span text:style-name="T149">Philétios</text:span><text:span text:style-name="T48"> et </text:span><text:span text:style-name="T309">Eumée, </text:span><text:span text:style-name="T410">de sorte qu'</text:span><text:span text:style-name="T45">ils préparent </text:span><text:span text:style-name="T559">au plus vite</text:span><text:span text:style-name="T48"> </text:span><text:span text:style-name="T309">un repas</text:span><text:span text:style-name="T48">. »</text:span></text:h>
          </table:table-cell>
        </table:table-row>
      </table:table>
      <text:p text:style-name="Text_20_body"/>
      <text:p text:style-name="Text_20_body"/>
      <table:table table:name="Tabla18" table:style-name="Tabla18">
        <table:table-column table:style-name="Tabla18.A"/>
        <table:table-column table:style-name="Tabla18.B"/>
        <text:soft-page-break/>
        <table:table-row table:style-name="Tabla18.1">
          <table:table-cell table:style-name="Tabla18.A1" office:value-type="string">
            <text:p text:style-name="P8">Titre 361 à 382 : </text:p>
            <text:h text:style-name="P76" text:outline-level="3"><text:span text:style-name="T111">[361] </text:span><text:span text:style-name="T406">Ὣς</text:span> <text:span text:style-name="T372">ἄρα</text:span> <text:span text:style-name="T370">φωνήσαντε,</text:span> <text:span text:style-name="T206">βάτην</text:span> <text:span text:style-name="T473">πρὸς δώματα καλά</text:span>.</text:h>
            <text:h text:style-name="P76" text:outline-level="3"/>
            <text:h text:style-name="P76" text:outline-level="3"><text:span text:style-name="T111">[362] </text:span><text:span text:style-name="T145">Οἱ </text:span>δ᾽<text:span text:style-name="T556">ὅτε</text:span> <text:span text:style-name="T584">δή</text:span><text:span text:style-name="T372"> ῥ᾽</text:span><text:span text:style-name="T370">ἵκοντο</text:span> <text:span text:style-name="T215">δόμους εὖ ναιετάοντας</text:span><text:span text:style-name="T300">,</text:span></text:h>
            <text:h text:style-name="P76" text:outline-level="3"><text:span text:style-name="T370">εὗρον</text:span> <text:span text:style-name="T473">Τηλέμαχον</text:span> καὶ <text:span text:style-name="T300">βουκόλον ἠδὲ συβώτην</text:span></text:h>
            <text:h text:style-name="P76" text:outline-level="3"><text:span text:style-name="T202">ταμνομένους</text:span> <text:span text:style-name="T382">κρέα πολλὰ</text:span> <text:span text:style-name="T202">κερῶντάς</text:span> τ᾽<text:span text:style-name="T473">αἴθοπα οἶνον.</text:span></text:h>
            <text:h text:style-name="P98" text:outline-level="6"/>
            <text:h text:style-name="P76" text:outline-level="3"><text:span text:style-name="T111">[365] </text:span><text:span text:style-name="T556">Τόφρα</text:span> δὲ <text:span text:style-name="T372">Λαέρτην μεγαλήτορα</text:span> <text:span text:style-name="T473">ὧι ἐνὶ οἴκωι</text:span></text:h>
            <text:h text:style-name="P76" text:outline-level="3"><text:span text:style-name="T145">ἀμφίπολος Σικελὴ</text:span> <text:span text:style-name="T370">λοῦσεν</text:span> καὶ <text:span text:style-name="T370">χρῖσεν</text:span> <text:span text:style-name="T215">ἐλαίωι</text:span>,</text:h>
            <text:h text:style-name="P76" text:outline-level="3"><text:span text:style-name="T370">ἀμφὶ</text:span> δ᾽<text:span text:style-name="T372">ἄρα</text:span> <text:span text:style-name="T473">χλαῖναν καλὴν</text:span> <text:span text:style-name="T370">βάλεν</text:span>· <text:span text:style-name="T145">αὐτὰρ Ἀθήνη</text:span></text:h>
            <text:h text:style-name="P76" text:outline-level="3"><text:span text:style-name="T202">ἄγχι παρισταμένη</text:span> <text:span text:style-name="T794">μέλε᾽</text:span><text:span text:style-name="T370">ἤλδανε</text:span> <text:span text:style-name="T473">ποιμένι λαῶν,</text:span></text:h>
            <text:p text:style-name="P93">cf. (XVIII, 69)</text:p>
            <text:h text:style-name="P76" text:outline-level="3"><text:span text:style-name="T202">μείζονα</text:span> δ᾽<text:span text:style-name="T556">ἠὲ πάρος</text:span> καὶ <text:span text:style-name="T216">πάσσονα</text:span> <text:span text:style-name="T370">θῆκεν</text:span> <text:span text:style-name="T202">ἰδέσθαι</text:span>.</text:h>
            <text:h text:style-name="P98" text:outline-level="6"/>
            <text:h text:style-name="P76" text:outline-level="3"><text:span text:style-name="T111">[370] </text:span><text:span text:style-name="T87">Ἐκ</text:span><text:span text:style-name="T406"> </text:span>δ᾽<text:span text:style-name="T406">ἀσαμίνθου</text:span> <text:span text:style-name="T370">βῆ</text:span> <text:span text:style-name="T370">θαύμαζε</text:span> δέ <text:span text:style-name="T300">μιν</text:span> <text:span text:style-name="T145">φίλος υἱός,</text:span></text:h>
            <text:h text:style-name="P76" text:outline-level="3"><text:span text:style-name="T406">ὡς</text:span> <text:span text:style-name="T370">ἴδεν</text:span> <text:span text:style-name="T473">ἀθανάτοισι θεοῖς</text:span> <text:span text:style-name="T372">ἐναλίγκιον</text:span> <text:span text:style-name="T556">ἄντην</text:span>·</text:h>
            <text:h text:style-name="P76" text:outline-level="3">καί <text:span text:style-name="T300">μιν</text:span> <text:span text:style-name="T202">φωνήσας </text:span><text:span text:style-name="T473">ἔπεα πτερόεντα</text:span> <text:span text:style-name="T370">προσηύδα</text:span>·</text:h>
            <text:h text:style-name="P77" text:outline-level="3"><text:span text:style-name="T102">[373] </text:span><text:span text:style-name="T654">« Ὦ πάτερ, </text:span><text:span text:style-name="T576">ἦ μάλα</text:span><text:span text:style-name="T654"> </text:span><text:span text:style-name="T165">τίς</text:span><text:span text:style-name="T654"> </text:span><text:span text:style-name="T301">σε</text:span><text:span text:style-name="T654"> </text:span><text:span text:style-name="T418">θεῶν</text:span><text:span text:style-name="T654"> </text:span><text:span text:style-name="T418">αἰειγενετάων</text:span></text:h>
            <text:h text:style-name="P76" text:outline-level="3"><text:span text:style-name="T372">εἶδός τε</text:span> <text:span text:style-name="T473">μέγεθός τε</text:span> <text:span text:style-name="T300">ἀμείνονα</text:span> <text:span text:style-name="T370">θῆκεν</text:span> <text:span text:style-name="T202">ἰδέσθαι</text:span>.</text:h>
            <text:h text:style-name="P76" text:outline-level="3"><text:span text:style-name="T111">[375] </text:span><text:span text:style-name="T473">Τὸν </text:span>δ᾽<text:span text:style-name="T372">αὖ </text:span><text:span text:style-name="T145">Λαέρτης</text:span> <text:span text:style-name="T202">πεπνυμένος</text:span> ἀντίον <text:span text:style-name="T370">ηὔδα</text:span>·</text:h>
            <text:h text:style-name="P76" text:outline-level="3"><text:span text:style-name="T111">[376] </text:span>« <text:span text:style-name="T556">Αἲ</text:span> γάρ, Ζεῦ τε πάτερ καὶ Ἀθηναίη καὶ Ἄπολλον,</text:h>
            <text:h text:style-name="P76" text:outline-level="3"><text:span text:style-name="T145">οἷος</text:span> <text:span text:style-name="T372">Νήρικον</text:span> <text:span text:style-name="T370">εἷλον</text:span>, <text:span text:style-name="T372">ἐϋκτίμενον πτολίεθρον</text:span></text:h>
            <text:h text:style-name="P76" text:outline-level="3"><text:span text:style-name="T406">ἀκτὴν ἠπείροιο</text:span>, <text:span text:style-name="T300">Κεφαλλήνεσσιν ἀνάσσων</text:span> :</text:h>
            <text:h text:style-name="P76" text:outline-level="3"><text:span text:style-name="T111">[379]</text:span><text:span text:style-name="T179"> </text:span><text:span text:style-name="T145">Τοῖος</text:span> <text:span text:style-name="T202">ἐών</text:span> <text:span text:style-name="T300">τοι</text:span> <text:span text:style-name="T556">χθιζὸς</text:span> <text:span text:style-name="T372">ἐν ἡμετέροισι δόμοισιν</text:span>,</text:h>
            <text:h text:style-name="P76" text:outline-level="3"><text:span text:style-name="T372">τεύχε᾽</text:span><text:span text:style-name="T202">ἔχων</text:span> <text:span text:style-name="T473">ὤμοισιν</text:span>, <text:span text:style-name="T202">ἐφεστάμεναι</text:span> καὶ <text:span text:style-name="T202">ἀμύνειν</text:span></text:h>
            <text:h text:style-name="P76" text:outline-level="3"><text:span text:style-name="T145">ἄνδρας μνηστῆρας</text:span>· <text:span text:style-name="T372">τῶι</text:span> <text:span text:style-name="T370">κε</text:span> <text:span text:style-name="T406">σφέων γούνατ᾽</text:span><text:span text:style-name="T370">ἔλυσα</text:span></text:h>
            <text:h text:style-name="P76" text:outline-level="3"><text:span text:style-name="T406">πολλῶν</text:span> <text:span text:style-name="T372">ἐν μεγάροισι</text:span> <text:span text:style-name="T145">σὺ</text:span> δὲ <text:span text:style-name="T370">φρένας </text:span><text:span text:style-name="T406">ἔνδον</text:span> <text:span text:style-name="T370">ἐγήθεις</text:span>.</text:h>
          </table:table-cell>
          <table:table-cell table:style-name="Tabla18.A1" office:value-type="string">
            <text:h text:style-name="P38" text:outline-level="3">[361] <text:span text:style-name="T370">Après avoir</text:span><text:span text:style-name="T406"> ainsi </text:span><text:span text:style-name="T365">tous deux</text:span><text:span text:style-name="T398"> </text:span><text:span text:style-name="T372">finit </text:span><text:span text:style-name="T365">de converser</text:span><text:span text:style-name="T406">, </text:span><text:span text:style-name="T206">ils se mirent tous deux à marcher</text:span><text:span text:style-name="T370"> </text:span><text:span text:style-name="T473">vers les belles demeures.</text:span></text:h>
            <text:p text:style-name="P50"/>
            <text:h text:style-name="P65" text:outline-level="3"><text:span text:style-name="T48">[362] </text:span><text:span text:style-name="T102">Or, </text:span><text:span text:style-name="T577">quand</text:span><text:span text:style-name="T102"> </text:span><text:span text:style-name="T166">ils</text:span><text:span text:style-name="T102"> </text:span><text:span text:style-name="T87">arrivèrent </text:span><text:span text:style-name="T577">enfin</text:span><text:span text:style-name="T87"> </text:span><text:span text:style-name="T374">effectivement</text:span><text:span text:style-name="T655"> </text:span><text:span text:style-name="T227">vers les demeures bien peuplées</text:span><text:span text:style-name="T655"> (de Laërte), </text:span><text:span text:style-name="T370">ils trouvèrent </text:span><text:span text:style-name="T475">Télémaque, </text:span><text:span text:style-name="T302">le Chef-Boucher et le Chef-Porcher</text:span><text:span text:style-name="T655"> </text:span><text:span text:style-name="T204">coupant</text:span><text:span text:style-name="T655"> l</text:span><text:span text:style-name="T374">es viandes à foison</text:span><text:span text:style-name="T655"> et </text:span><text:span text:style-name="T204">mêlant</text:span><text:span text:style-name="T655"> </text:span><text:span text:style-name="T204">dans des cratères</text:span><text:span text:style-name="T655"> </text:span><text:span text:style-name="T475">un vin rouge gouleyant</text:span><text:span text:style-name="T655">.</text:span></text:h>
            <text:p text:style-name="P142"><text:span text:style-name="T48">[365] </text:span><text:span text:style-name="T149">La servante sicilienne</text:span><text:span text:style-name="T280"> </text:span><text:span text:style-name="T281">baigne</text:span><text:span text:style-name="T280"> </text:span><text:span text:style-name="T476">dans sa maison</text:span><text:span text:style-name="T280"> </text:span><text:span text:style-name="T375">Laërte au grand cœur</text:span><text:span text:style-name="T280">, </text:span><text:span text:style-name="T375">le</text:span><text:span text:style-name="T281"> frotte</text:span><text:span text:style-name="T280"> </text:span><text:span text:style-name="T221">d'huile d'olive parfumée</text:span><text:span text:style-name="T280"> et </text:span><text:span text:style-name="T375">le</text:span><text:span text:style-name="T281"> <text:s/>revêt,</text:span><text:span text:style-name="T280"> </text:span><text:span text:style-name="T375">pour finir,</text:span><text:span text:style-name="T280"> </text:span><text:span text:style-name="T476">d'une belle tunique de lin ; </text:span><text:span text:style-name="T48">[367] </text:span><text:span text:style-name="T149">Athèna, quant à elle,</text:span><text:span text:style-name="T45"> </text:span><text:span text:style-name="T57">se tenant près </text:span><text:span text:style-name="T63">et prenant soin</text:span><text:span text:style-name="T50"> </text:span><text:span text:style-name="T478">de Lui</text:span><text:span text:style-name="T45"> <text:s/>fortifiait </text:span><text:span text:style-name="T476">ce pasteur des conscrits</text:span><text:span text:style-name="T48">/meneur d'hommes si bien qu'elle le </text:span><text:span text:style-name="T45">pose</text:span><text:span text:style-name="T48">/transforme/métamorphose </text:span><text:span text:style-name="T221">en répandant</text:span><text:span text:style-name="T48"> (sa grâce sur lui), </text:span><text:span text:style-name="T311">plus solide </text:span><text:span text:style-name="T57">et de meilleur aspect/plus bel à voir</text:span><text:span text:style-name="T48"> </text:span><text:span text:style-name="T559">qu'auparavant</text:span><text:span text:style-name="T48">.</text:span><text:span text:style-name="T45"> <text:s/></text:span></text:p>
            <text:p text:style-name="P140"><text:span text:style-name="T48">[370] </text:span><text:span text:style-name="T45">Il sort </text:span><text:span text:style-name="T48">alors </text:span><text:span text:style-name="T45">de</text:span><text:span text:style-name="T410"> la baignoire</text:span><text:span text:style-name="T48"> et </text:span><text:span text:style-name="T149">son fils</text:span><text:span text:style-name="T48"> </text:span><text:span text:style-name="T309">le</text:span><text:span text:style-name="T48"> </text:span><text:span text:style-name="T45">regarde avec admiration </text:span><text:span text:style-name="T48">; </text:span><text:span text:style-name="T410">ainsi</text:span><text:span text:style-name="T48"> </text:span><text:span text:style-name="T309">le</text:span><text:span text:style-name="T48"> voit-il </text:span><text:span text:style-name="T375">semblable</text:span><text:span text:style-name="T48">, </text:span><text:span text:style-name="T559">vu de face</text:span><text:span text:style-name="T48">, </text:span><text:span text:style-name="T476">aux dieux immortels</text:span><text:span text:style-name="T48"> ; </text:span><text:span text:style-name="T15">et Ulysse, </text:span><text:span text:style-name="T316">lui </text:span><text:span text:style-name="T75">adressant la parole</text:span><text:span text:style-name="T316">, lui</text:span><text:span text:style-name="T15"> </text:span><text:span text:style-name="T16">dit</text:span><text:span text:style-name="T15"> </text:span><text:span text:style-name="T484">ces mots ailés</text:span><text:span text:style-name="T15"> :</text:span></text:p>
            <text:p text:style-name="P141"><text:span text:style-name="T102">[373] </text:span>   « O mon père, <text:span text:style-name="T556">que très probablement, </text:span><text:span text:style-name="T145">l'un </text:span><text:span text:style-name="T406">des dieux immortels</text:span> a<text:span text:style-name="T370"> pu te rendre</text:span> <text:span text:style-name="T372">si beau de visage</text:span>, <text:span text:style-name="T473">si grand</text:span> et <text:span text:style-name="T300">si bel </text:span><text:span text:style-name="T202">à voir</text:span> ! »</text:p>
            <text:p text:style-name="P119"><text:span text:style-name="T102">[375] </text:span>L'homme <text:span text:style-name="T202">mûr,</text:span> Laërte, <text:span text:style-name="T473">Lui</text:span> <text:span text:style-name="T370">fit</text:span> <text:span text:style-name="T372">en retour</text:span> cette réponse :</text:p>
            <text:p text:style-name="P126">[376] « En effet, <text:span text:style-name="T556">puissè-je être</text:span>, Zeus le Père, Athèna et Apollon, <text:span text:style-name="T145">tel que</text:span>, <text:span text:style-name="T300">quand règnant sur les Céphallèniens</text:span>, <text:span text:style-name="T370">je pris</text:span> <text:span text:style-name="T372">Nèrikos</text:span>, <text:span text:style-name="T372">la forteresse bien agencée</text:span>, <text:span text:style-name="T406">bâtie sur un promontoire du continent</text:span> ! </text:p>
            <text:h text:style-name="P128" text:outline-level="3"><text:span text:style-name="T48">[379] <text:s/></text:span><text:span text:style-name="T57">Etant</text:span><text:span text:style-name="T48"> </text:span><text:span text:style-name="T149">tel</text:span><text:span text:style-name="T48"> </text:span><text:span text:style-name="T309">avec toi </text:span><text:span text:style-name="T559">hier</text:span><text:span text:style-name="T48"> </text:span><text:span text:style-name="T375">dans nos demeures, </text:span><text:span text:style-name="T48">ayant </text:span><text:span text:style-name="T375">mon arnachement</text:span><text:span text:style-name="T48"> </text:span><text:span text:style-name="T476">sur les épaules</text:span><text:span text:style-name="T48">, </text:span><text:span text:style-name="T149">les militaires prétendants</text:span><text:span text:style-name="T48"> </text:span><text:span text:style-name="T57">auraient été dominés</text:span><text:span text:style-name="T48"> et </text:span><text:span text:style-name="T57">punis</text:span><text:span text:style-name="T48"> ! </text:span><text:span text:style-name="T45">J'aurais</text:span><text:span text:style-name="T48"> </text:span><text:span text:style-name="T375">avec toi</text:span><text:span text:style-name="T48"> </text:span><text:span text:style-name="T45">fait fléchir</text:span><text:span text:style-name="T410"> leurs nombreux genoux </text:span><text:span text:style-name="T375">dans le palais</text:span><text:span text:style-name="T410"> </text:span><text:span text:style-name="T48">et</text:span><text:span text:style-name="T410"> </text:span><text:span text:style-name="T149">tu </text:span><text:span text:style-name="T45">te serais réjouis</text:span><text:span text:style-name="T149"> </text:span><text:span text:style-name="T410">en ton for-intérieur. »</text:span></text:h>
          </table:table-cell>
        </table:table-row>
      </table:table>
      <text:p text:style-name="Text_20_body"/>
      <text:p text:style-name="Text_20_body"/>
      <table:table table:name="Tabla12" table:style-name="Tabla12">
        <table:table-column table:style-name="Tabla12.A"/>
        <table:table-column table:style-name="Tabla12.B"/>
        <text:soft-page-break/>
        <table:table-row table:style-name="Tabla12.1">
          <table:table-cell table:style-name="Tabla12.A1" office:value-type="string">
            <text:p text:style-name="P10">Titre 383 à 402 : </text:p>
            <text:h text:style-name="P76" text:outline-level="3"><text:span text:style-name="T111">[383]</text:span><text:span text:style-name="T425"> </text:span><text:span text:style-name="T406">Ὣς</text:span> <text:span text:style-name="T145">οἷ </text:span>μὲν <text:span text:style-name="T372">τοιαῦτα</text:span> <text:span text:style-name="T87">πρὸς ἀλλήλους</text:span> <text:span text:style-name="T370">ἀγόρευον</text:span>.</text:h>
            <text:h text:style-name="P76" text:outline-level="3"/>
            <text:h text:style-name="P76" text:outline-level="3"><text:span text:style-name="T111">[384] </text:span><text:span text:style-name="T145">Οἱ </text:span>δ᾽<text:span text:style-name="T215">ἐπεὶ</text:span><text:span text:style-name="T556"> οὖν</text:span> <text:span text:style-name="T370">παύσαντο</text:span> <text:span text:style-name="T473">πόνου</text:span> <text:span text:style-name="T370">τετύκοντό</text:span> τε <text:span text:style-name="T372">δαῖτα</text:span>,</text:h>
            <text:h text:style-name="P76" text:outline-level="3"><text:span text:style-name="T372">ἑξείης </text:span><text:span text:style-name="T370">ἕζοντο</text:span> <text:span text:style-name="T473">κατὰ κλισμούς τε θρόνους τε·</text:span></text:h>
            <text:h text:style-name="P76" text:outline-level="3"><text:span text:style-name="T372">ἔνθ᾽</text:span><text:span text:style-name="T145">οἱ</text:span> μὲν <text:span text:style-name="T473">δείπνωι</text:span> <text:span text:style-name="T370">ἐπεχείρεον</text:span> <text:span text:style-name="T556">ἀγχίμολον</text:span> δὲ</text:h>
            <text:h text:style-name="P76" text:outline-level="3"><text:span text:style-name="T370">ἦλθ᾽</text:span><text:span text:style-name="T145">ὁ γέρων Δολίος</text:span> <text:span text:style-name="T556">σὺν</text:span> δ᾽<text:span text:style-name="T556">υἱεῖς</text:span> <text:span text:style-name="T556">τοῖο γέροντος</text:span>,</text:h>
            <text:h text:style-name="P76" text:outline-level="3"><text:span text:style-name="T202">ἐξ ἔργων μογέοντες</text:span>, <text:span text:style-name="T556">ἐπεὶ</text:span> <text:span text:style-name="T202">προμολοῦσα</text:span> <text:span text:style-name="T370">κάλεσσεν</text:span></text:h>
            <text:h text:style-name="P76" text:outline-level="3"><text:span text:style-name="T145">μήτηρ γρηῦς Σικελή</text:span>, (<text:span text:style-name="T145">ἥ</text:span> <text:span text:style-name="T300">σφεας</text:span> <text:span text:style-name="T370">τρέφε</text:span> καί <text:span text:style-name="T372">ῥα</text:span> <text:span text:style-name="T473">γέροντα</text:span></text:h>
            <text:h text:style-name="P76" text:outline-level="3"><text:span text:style-name="T406">ἐνδυκέως</text:span> <text:span text:style-name="T370">κομέεσκεν</text:span>,<text:span text:style-name="T556"> ἐπεὶ </text:span><text:span text:style-name="T370">κατὰ</text:span> γῆρας <text:span text:style-name="T370">ἔμαρψεν)</text:span>.</text:h>
            <text:p text:style-name="P89"/>
            <text:h text:style-name="P76" text:outline-level="3"><text:span text:style-name="T111">[391] </text:span><text:span text:style-name="T145">Οἱ</text:span> δ᾽<text:span text:style-name="T406">ὡς</text:span> <text:span text:style-name="T556">οὖν </text:span><text:span text:style-name="T372">Ὀδυσῆα</text:span> <text:span text:style-name="T206">ἴδον</text:span> <text:span text:style-name="T370">φράσσαντό</text:span> τε <text:span text:style-name="T473">θυμῶι,</text:span></text:h>
            <text:h text:style-name="P76" text:outline-level="3"><text:span text:style-name="T370">ἔσταν</text:span> <text:span text:style-name="T534">ἐνὶ μεγάροισι</text:span> <text:span text:style-name="T202">τεθηπότες</text:span>· <text:span text:style-name="T145">αὐτὰρ Ὀδυσσεὺς</text:span></text:h>
            <text:h text:style-name="P76" text:outline-level="3"><text:span text:style-name="T473">μειλιχίοις ἐπέεσσι</text:span> <text:span text:style-name="T202">καθαπτόμενος</text:span> <text:span text:style-name="T370">προσέειπεν</text:span>·</text:h>
            <text:h text:style-name="P77" text:outline-level="3"><text:span text:style-name="T102">[394] </text:span><text:span text:style-name="T654">« Ὦ γέρον, </text:span><text:span text:style-name="T370">ἵζ᾽</text:span><text:span text:style-name="T474">ἐπὶ δεῖπνον</text:span><text:span text:style-name="T654"> </text:span><text:span text:style-name="T370">ἀπεκλελάθεσθε</text:span><text:span text:style-name="T654"> δὲ </text:span><text:span text:style-name="T623">θάμβευς</text:span><text:span text:style-name="T654">·</text:span></text:h>
            <text:h text:style-name="P76" text:outline-level="3"><text:span text:style-name="T556">δηρὸν</text:span> γὰρ <text:span text:style-name="T473">σίτωι </text:span><text:span text:style-name="T487">ἐπιχειρήσειν</text:span> <text:span text:style-name="T202">μεμαῶτες</text:span></text:h>
            <text:h text:style-name="P76" text:outline-level="3"><text:span text:style-name="T370">μίμνομεν </text:span><text:span text:style-name="T494">ἐ</text:span><text:span text:style-name="T473">ν μεγάροις</text:span> <text:span text:style-name="T372">ὑμέας</text:span> <text:span text:style-name="T202">ποτιδέγμενοι</text:span> <text:span text:style-name="T556">αἰεί</text:span>. »</text:h>
            <text:h text:style-name="P77" text:outline-level="3"><text:span text:style-name="T102">[397] </text:span><text:span text:style-name="T418">Ὣς</text:span><text:span text:style-name="T654"> </text:span><text:span text:style-name="T249">ἄρ</text:span><text:span text:style-name="T654"> </text:span><text:span text:style-name="T370">ἔφη</text:span><text:span text:style-name="T654">, </text:span><text:span text:style-name="T165">Δολίος</text:span><text:span text:style-name="T654"> δ᾽</text:span><text:span text:style-name="T418">ἰθὺς</text:span><text:span text:style-name="T654"> </text:span><text:span text:style-name="T370">κίε</text:span><text:span text:style-name="T654"> </text:span><text:span text:style-name="T373">χεῖρε</text:span><text:span text:style-name="T654"> </text:span><text:span text:style-name="T203">πετάσσας</text:span></text:h>
            <text:h text:style-name="P76" text:outline-level="3"><text:span text:style-name="T372">ἀμφοτέρας</text:span> <text:span text:style-name="T145">Ὀδυσεῦς</text:span> δὲ <text:span text:style-name="T202">λαβὼν</text:span> <text:span text:style-name="T370">κύσε</text:span> <text:span text:style-name="T215">χεῖρ᾽ἐπὶ καρπῶι</text:span>,</text:h>
            <text:h text:style-name="P76" text:outline-level="3">καί<text:span text:style-name="T215"> μιν</text:span> <text:span text:style-name="T202">φωνήσας</text:span> <text:span text:style-name="T473">ἔπεα πτερόεντα</text:span> <text:span text:style-name="T370">προσηύδα</text:span>·</text:h>
            <text:p text:style-name="P92"/>
            <text:h text:style-name="P77" text:outline-level="3"><text:span text:style-name="T102">[400] </text:span><text:span text:style-name="T654">« Ὦ φίλ᾽, </text:span><text:span text:style-name="T576">ἐπεὶ</text:span><text:span text:style-name="T654"> </text:span><text:span text:style-name="T370">νόστησας</text:span><text:span text:style-name="T654"> </text:span><text:span text:style-name="T474">ἐελδομένοισι μάλ᾽ἡμῖν</text:span></text:h>
            <text:h text:style-name="P76" text:outline-level="3"><text:span text:style-name="T556">οὐδ᾽ἔτ᾽</text:span><text:span text:style-name="T473">ὀϊομένοισι</text:span> <text:span text:style-name="T145">θεοὶ </text:span>δέ <text:span text:style-name="T300">σ᾽</text:span><text:span text:style-name="T370">ἀνήγαγον</text:span> <text:span text:style-name="T145">αὐτοί</text:span>,</text:h>
            <text:h text:style-name="P87" text:outline-level="3"><text:span text:style-name="T9">οὖλέ</text:span><text:span text:style-name="T6"> τε καὶ </text:span><text:span text:style-name="T411">μάλα</text:span><text:span text:style-name="T6"> </text:span><text:span text:style-name="T9">χαῖρε</text:span><text:span text:style-name="T6"> </text:span><text:span text:style-name="T150">θεοὶ </text:span><text:span text:style-name="T6">δέ </text:span><text:span text:style-name="T477">τοι</text:span><text:span text:style-name="T6"> </text:span><text:span text:style-name="T310">ὄλβια</text:span><text:span text:style-name="T6"> </text:span><text:span text:style-name="T9">δοῖεν</text:span><text:span text:style-name="T6">.</text:span></text:h>
          </table:table-cell>
          <table:table-cell table:style-name="Tabla12.A1" office:value-type="string">
            <text:p text:style-name="P30"><text:span text:style-name="T655">[383] </text:span><text:span text:style-name="T406">C'est ainsi que, </text:span>d'une part, <text:span text:style-name="T271">s'entretinrent</text:span><text:span text:style-name="T259"> (l'un avec l'autre) </text:span><text:span text:style-name="T372">de ces événements</text:span><text:span text:style-name="T259"> </text:span><text:span text:style-name="T145">Laërte et son fils</text:span><text:span text:style-name="T259">. </text:span></text:p>
            <text:h text:style-name="P48" text:outline-level="3"><text:span text:style-name="T48">[384]</text:span><text:span text:style-name="T68"> Et, d'autre part, </text:span><text:span text:style-name="T568">donc</text:span><text:span text:style-name="T68"> </text:span><text:span text:style-name="T223">après qu'</text:span><text:span text:style-name="T70">ils cessèrent</text:span><text:span text:style-name="T68"> </text:span><text:span text:style-name="T485">leur labeur</text:span><text:span text:style-name="T68"> et </text:span><text:span text:style-name="T223">qu'</text:span><text:span text:style-name="T70">ils eurent préparé</text:span><text:span text:style-name="T76"> </text:span><text:span text:style-name="T379">le repas</text:span><text:span text:style-name="T15">, </text:span><text:span text:style-name="T157">ils</text:span><text:span text:style-name="T79"> </text:span><text:span text:style-name="T72">s’assirent</text:span><text:span text:style-name="T79">, </text:span><text:span text:style-name="T381">l'un après l'autre</text:span><text:span text:style-name="T79">, </text:span><text:span text:style-name="T486">sur des lits de table pliants ou fixes</text:span><text:span text:style-name="T130">24</text:span><text:span text:style-name="T15"> et, </text:span><text:span text:style-name="T379">en cette escale,</text:span><text:span text:style-name="T15"> d'une part, </text:span><text:span text:style-name="T16">ils portent les mains</text:span><text:span text:style-name="T15"> </text:span><text:span text:style-name="T485">à la collation</text:span><text:span text:style-name="T19"> et, </text:span><text:span text:style-name="T568">peu après</text:span><text:span text:style-name="T19">, </text:span><text:span text:style-name="T154">le Vétéran Dolios</text:span><text:span text:style-name="T19"> </text:span><text:span text:style-name="T568">et les fils du vieil homme</text:span><text:span text:style-name="T15"> </text:span><text:span text:style-name="T16">reviennent</text:span><text:span text:style-name="T15"> </text:span><text:span text:style-name="T17">fatigués des travaux des champs</text:span><text:span text:style-name="T15"> : </text:span><text:span text:style-name="T568">après que</text:span><text:span text:style-name="T19"> </text:span><text:span text:style-name="T154">la vénérable Sicilienne, leur mère,</text:span><text:span text:style-name="T19"> (</text:span><text:span text:style-name="T154">qui</text:span><text:span text:style-name="T19"> </text:span><text:span text:style-name="T315">les</text:span><text:span text:style-name="T19"> </text:span><text:span text:style-name="T16">nourrissait</text:span><text:span text:style-name="T19"> et </text:span><text:span text:style-name="T16">prodiguait</text:span><text:span text:style-name="T19"> </text:span><text:span text:style-name="T380">effectivement,</text:span><text:span text:style-name="T19"> </text:span><text:span text:style-name="T416">affectueusement,</text:span><text:span text:style-name="T19"> </text:span><text:span text:style-name="T16">ses soins</text:span><text:span text:style-name="T19"> </text:span><text:span text:style-name="T485">au vieil homme</text:span><text:span text:style-name="T19">, </text:span><text:span text:style-name="T568">puisque</text:span><text:span text:style-name="T19"> </text:span><text:span text:style-name="T380">la vieillesse </text:span><text:span text:style-name="T68">l'</text:span><text:span text:style-name="T70">avait atteint complètement</text:span><text:span text:style-name="T68">/(lui)</text:span><text:span text:style-name="T380"> </text:span><text:span text:style-name="T70">avait fait perdre son autonomie</text:span><text:span text:style-name="T68">)</text:span><text:span text:style-name="T19">, </text:span><text:span text:style-name="T68">les </text:span><text:span text:style-name="T70">a</text:span><text:span text:style-name="T76"> </text:span><text:span text:style-name="T70">appelés</text:span><text:span text:style-name="T74"> en sortant</text:span><text:span text:style-name="T77"> (sur le seuil de la maison)</text:span><text:span text:style-name="T20">.</text:span><text:span text:style-name="T15"> </text:span></text:h>
            <text:p text:style-name="P2"><text:span text:style-name="T48">[391] </text:span><text:span text:style-name="T417">Ainsi</text:span><text:span text:style-name="T15"> </text:span><text:span text:style-name="T567">donc</text:span><text:span text:style-name="T15"> </text:span><text:span text:style-name="T18">voient-ils</text:span><text:span text:style-name="T15"> </text:span><text:span text:style-name="T379">Ulysse</text:span><text:span text:style-name="T15"> et</text:span><text:span text:style-name="T16"> </text:span><text:span text:style-name="T380">le</text:span><text:span text:style-name="T16"> reconnaissent</text:span><text:span text:style-name="T15"> </text:span><text:span text:style-name="T484">avec le coeur</text:span><text:span text:style-name="T484"><text:note text:id="ftn31" text:note-class="footnote"><text:note-citation text:label="2410">2410</text:note-citation><text:note-body><text:p text:style-name="Footnote"><text:s/>« On ne voit bien qu'avec le cœur, l'essentiel est invisible pour les yeux... » de Saint-Exupéry pourrait venir d'ici.</text:p></text:note-body></text:note></text:span><text:span text:style-name="T15">, et, </text:span><text:span text:style-name="T17">frappés d'étonnement</text:span><text:span text:style-name="T15">, </text:span><text:span text:style-name="T16">ils restent immobiles</text:span><text:span text:style-name="T15"> </text:span><text:span text:style-name="T246">dans le palais/la maison ;</text:span><text:span text:style-name="T15"> </text:span><text:span text:style-name="T156">toutefois, Ulysse</text:span><text:span text:style-name="T15">, </text:span><text:span text:style-name="T17">reprenant la parole</text:span><text:span text:style-name="T15">, </text:span><text:span text:style-name="T16">adressa</text:span><text:span text:style-name="T15"> (à Dolios) </text:span><text:span text:style-name="T484">ces mots empreints de courtoisie</text:span><text:span text:style-name="T15"> : </text:span><text:span text:style-name="T76">[394] </text:span><text:span text:style-name="T70">   </text:span><text:span text:style-name="T76">« Vieillard/Vétéran, </text:span><text:span text:style-name="T70">assieds-toi</text:span><text:span text:style-name="T76"> </text:span><text:span text:style-name="T484">à notre table</text:span><text:span text:style-name="T76"> et (vous tous) </text:span><text:span text:style-name="T70">laissez de côté/revenez de</text:span><text:span text:style-name="T76"> </text:span><text:span text:style-name="T615">votre surprise</text:span><text:span text:style-name="T76">. </text:span><text:span text:style-name="T567">Il y a longtemps qu'</text:span><text:span text:style-name="T76">en effet, </text:span><text:span text:style-name="T75">vivement désireux</text:span><text:span text:style-name="T76"> </text:span><text:span text:style-name="T484">de nous mettre à manger</text:span><text:span text:style-name="T76">, </text:span><text:span text:style-name="T70">nous attendions</text:span><text:span text:style-name="T76"> </text:span><text:span text:style-name="T484">dans notre palais</text:span><text:span text:style-name="T76"> </text:span><text:span text:style-name="T75">le plaisir de recommencer</text:span><text:span text:style-name="T76"> </text:span><text:span text:style-name="T379">avec vous</text:span><text:span text:style-name="T76">, </text:span><text:span text:style-name="T567">comme toujours (auparavant)</text:span><text:span text:style-name="T76">. »</text:span></text:p>
            <text:p text:style-name="P7"><text:span text:style-name="T102">[397] </text:span><text:span text:style-name="T406">Ainsi</text:span> <text:span text:style-name="T242">finit-</text:span><text:span text:style-name="T370">Il de parler</text:span> et <text:span text:style-name="T145">Dolios</text:span> <text:span text:style-name="T370">s'avança</text:span> <text:span text:style-name="T406">tout droit </text:span><text:span text:style-name="T202">en ouvrant</text:span> <text:span text:style-name="T372">ses deux bras</text:span> si bien qu'<text:span text:style-name="T145">Ulysse</text:span>, <text:span text:style-name="T215">les </text:span><text:span text:style-name="T202">prenant</text:span>, <text:span text:style-name="T215">les </text:span><text:span text:style-name="T370">lui embrasse</text:span><text:span text:style-name="T215"> au-dessus des poignets</text:span>, puis <text:span text:style-name="T145">Dolios</text:span>, <text:span text:style-name="T202">reprenant la parole</text:span>, <text:span text:style-name="T215">Lui</text:span><text:span text:style-name="T370"> adresse</text:span> <text:span text:style-name="T473">ces mots ailés</text:span> :</text:p>
            <text:p text:style-name="P119"><text:span text:style-name="T119">[400] </text:span><text:span text:style-name="T102">Dolios : « </text:span><text:span text:style-name="T655">Ô très cher, </text:span><text:span text:style-name="T577">puisque</text:span><text:span text:style-name="T655"> </text:span><text:span text:style-name="T370">tu es de retour</text:span><text:span text:style-name="T655">, </text:span><text:span text:style-name="T475">selon nos plus ardents désirs</text:span><text:span text:style-name="T655">, alors que </text:span><text:span text:style-name="T475">nous pensions</text:span><text:span text:style-name="T655"> </text:span><text:span text:style-name="T577">ne plus jamais</text:span><text:span text:style-name="T655"> (</text:span><text:span text:style-name="T302">te</text:span><text:span text:style-name="T655"> revoir), et </text:span><text:span text:style-name="T577">puisque</text:span><text:span text:style-name="T655"> </text:span><text:span text:style-name="T166">les dieux eux-mêmes</text:span><text:span text:style-name="T655"> </text:span><text:span text:style-name="T302">t'</text:span><text:span text:style-name="T370">ont reconduit</text:span><text:span text:style-name="T655">, </text:span><text:span text:style-name="T370">sois heureux</text:span><text:span text:style-name="T655"> mais aussi </text:span><text:span text:style-name="T370">réjouis-toi </text:span><text:span text:style-name="T419">fort</text:span><text:span text:style-name="T655"> si bien que </text:span><text:span text:style-name="T166">les dieux</text:span><text:span text:style-name="T655"> </text:span><text:span text:style-name="T475">te</text:span><text:span text:style-name="T655"> comble(nt) (sic !) </text:span><text:span text:style-name="T302">de satisfactions</text:span><text:span text:style-name="T655"> (bonheur, richesses, etc.).</text:span></text:p>
          </table:table-cell>
        </table:table-row>
      </table:table>
      <text:p text:style-name="Text_20_body"/>
      <text:p text:style-name="Text_20_body"/>
      <table:table table:name="Tabla13" table:style-name="Tabla13">
        <table:table-column table:style-name="Tabla13.A"/>
        <table:table-column table:style-name="Tabla13.B"/>
        <text:soft-page-break/>
        <table:table-row table:style-name="Tabla13.1">
          <table:table-cell table:style-name="Tabla13.A1" office:value-type="string">
            <text:p text:style-name="P8">Titre 403 à 420 : </text:p>
            <text:h text:style-name="P69" text:outline-level="3"><text:span text:style-name="T119">[403]</text:span><text:span text:style-name="T500"> </text:span><text:span text:style-name="T119">Καὶ </text:span><text:span text:style-name="T320">µοι</text:span><text:span text:style-name="T119"> </text:span><text:span text:style-name="T500">τοῦτ᾽</text:span><text:span text:style-name="T123">ἀγόρευσον</text:span><text:span text:style-name="T119"> </text:span><text:span text:style-name="T320">ἐτήτυµον</text:span><text:span text:style-name="T119">, </text:span><text:span text:style-name="T625">ὄφρ᾽</text:span><text:span text:style-name="T578">εὖ</text:span><text:span text:style-name="T119"> </text:span><text:span text:style-name="T123">εἰδῶ</text:span><text:span text:style-name="T120">·</text:span><text:span text:style-name="T123"> </text:span></text:h>
            <text:h text:style-name="P44" text:outline-level="3">cf. (I, 174 ; XXIV, <text:s/>258-403)</text:h>
            <text:h text:style-name="P76" text:outline-level="3"><text:span text:style-name="T556">ἢ</text:span> <text:span text:style-name="T372">ἤδη</text:span> <text:span text:style-name="T406">σάφα</text:span> <text:span text:style-name="T370">οἶδε</text:span> <text:span text:style-name="T145">περίφρων Πηνελόπεια</text:span></text:h>
            <text:h text:style-name="P76" text:outline-level="3"><text:span text:style-name="T370">νοστήσαντά σε</text:span> <text:span text:style-name="T406">δεῦρ᾽</text:span>, <text:span text:style-name="T556">ἦ</text:span> <text:span text:style-name="T473">ἄγγελον</text:span> <text:span text:style-name="T370">ὀτρύνωμεν ; »</text:span></text:h>
            <text:h text:style-name="P77" text:outline-level="3"/>
            <text:h text:style-name="P76" text:outline-level="3"><text:span text:style-name="T111">[406] </text:span><text:span text:style-name="T473">Τὸν</text:span> δ᾽<text:span text:style-name="T202">ἀπαμειβόμενος</text:span> <text:span text:style-name="T370">προσέφη</text:span> <text:span text:style-name="T145">πολύμητις Ὀδυσσεύς</text:span></text:h>
            <text:h text:style-name="P76" text:outline-level="3"><text:span text:style-name="T111">[407] </text:span>« Ὦ γέρον, <text:span text:style-name="T534">ἤδη</text:span> <text:span text:style-name="T370">οἶδε</text:span>· <text:span text:style-name="T87">τί </text:span><text:span text:style-name="T231">σε</text:span><text:span text:style-name="T87"> </text:span><text:span text:style-name="T370">χρὴ</text:span> <text:span text:style-name="T612">ταῦτα</text:span> <text:span text:style-name="T202">πένεσθαι</text:span> ;</text:h>
            <text:h text:style-name="P77" text:outline-level="3"/>
            <text:h text:style-name="P76" text:outline-level="3"><text:span text:style-name="T111">[408] </text:span><text:span text:style-name="T425">Ὣς</text:span> <text:s/><text:span text:style-name="T370">φάθ᾽</text:span><text:span text:style-name="T145">ὁ </text:span>δ᾽<text:span text:style-name="T406">αὖτις </text:span><text:span text:style-name="T612">ἄρ᾽</text:span><text:span text:style-name="T370">ἕζετ᾽</text:span><text:span text:style-name="T300">ἐϋξέστου ἐπὶ δίφρου</text:span><text:span text:style-name="T215">.</text:span></text:h>
            <text:p text:style-name="P92"/>
            <text:h text:style-name="P76" text:outline-level="3"><text:span text:style-name="T111">[409] </text:span><text:span text:style-name="T406">Ὣς</text:span> δ᾽<text:span text:style-name="T556">αὔτως</text:span> <text:span text:style-name="T145">παῖδες Δολίου</text:span> <text:span text:style-name="T628">κλυτὸν</text:span><text:span text:style-name="T612"> ἀμφ᾽Ὀδυσῆα</text:span></text:h>
            <text:h text:style-name="P76" text:outline-level="3"><text:span text:style-name="T370">δεικανόωντ᾽</text:span><text:span text:style-name="T300">ἐπέεσσι</text:span><text:span text:style-name="T372"> </text:span>καὶ <text:span text:style-name="T473">ἐν χείρεσσι</text:span> <text:span text:style-name="T370">φύοντο</text:span></text:h>
            <text:h text:style-name="P76" text:outline-level="3"><text:span text:style-name="T406">ἑξείης</text:span> δ᾽<text:span text:style-name="T370">ἕζοντο</text:span> <text:span text:style-name="T473">παραὶ Δολίον</text:span>, πατέρα σφόν.</text:h>
            <text:h text:style-name="P77" text:outline-level="3"><text:span text:style-name="T102">[412] </text:span><text:span text:style-name="T654">Ὣς </text:span><text:span text:style-name="T165">οἱ</text:span><text:span text:style-name="T654"> μὲν </text:span><text:span text:style-name="T370">περὶ</text:span><text:span text:style-name="T654"> </text:span><text:span text:style-name="T474">δεῖπνον</text:span><text:span text:style-name="T654"> </text:span><text:span text:style-name="T249">ἐνὶ μεγάροισι</text:span><text:span text:style-name="T654"> </text:span><text:span text:style-name="T370">πένοντο</text:span><text:span text:style-name="T654">·</text:span></text:h>
            <text:p text:style-name="P92"/>
            <text:h text:style-name="P76" text:outline-level="3"><text:span text:style-name="T111">[413]</text:span><text:span text:style-name="T179"> </text:span><text:span text:style-name="T145">Ὄσσα</text:span> δ᾽<text:span text:style-name="T534">ἄρ᾽</text:span><text:span text:style-name="T145">ἄγγελος</text:span> <text:span text:style-name="T406">ὦκα</text:span> <text:span text:style-name="T87">κατὰ</text:span><text:span text:style-name="T534"> </text:span><text:span text:style-name="T372">πτόλιν</text:span> <text:span text:style-name="T370">ὤιχετο</text:span> <text:span text:style-name="T145">πάντη</text:span>,</text:h>
            <text:h text:style-name="P76" text:outline-level="3"><text:span text:style-name="T406">μνηστήρων</text:span> <text:span text:style-name="T372">στυγερὸν θάνατον</text:span> καὶ <text:span text:style-name="T473">κῆρ᾽</text:span><text:span text:style-name="T202">ἐνέπουσα</text:span>.</text:h>
            <text:h text:style-name="P98" text:outline-level="6"/>
            <text:h text:style-name="P76" text:outline-level="3"><text:span text:style-name="T111">[415] </text:span><text:span text:style-name="T145">Οἱ</text:span> δ᾽<text:span text:style-name="T372">ἄρ᾽</text:span>ὁμῶς <text:span text:style-name="T202">ἀΐοντες</text:span> ἐφοίτων <text:span text:style-name="T406">ἄλλοθεν ἄλλος</text:span></text:h>
            <text:h text:style-name="P76" text:outline-level="3"><text:span text:style-name="T473">μυχμῶι τε</text:span> <text:span text:style-name="T300">στοναχῆι τε</text:span> <text:span text:style-name="T406">δόμων προπάροιθ᾽Ὀδυσῆος.</text:span></text:h>
            <text:h text:style-name="P76" text:outline-level="3"><text:span text:style-name="T111">[417]</text:span><text:span text:style-name="T425"> </text:span><text:span text:style-name="T406">Ἐκ</text:span> δὲ <text:span text:style-name="T473">νέκυς</text:span> <text:span text:style-name="T406">οἴκων</text:span> <text:span text:style-name="T370">φόρεον</text:span> καὶ <text:span text:style-name="T370">θάπτον</text:span> <text:span text:style-name="T145">ἕκαστοι</text:span></text:h>
            <text:h text:style-name="P76" text:outline-level="3">τοὺς δ᾽ἐξ ἀλλάων πολίων <text:span text:style-name="T300">οἶκόνδε ἕκαστον</text:span></text:h>
            <text:h text:style-name="P76" text:outline-level="3"><text:span text:style-name="T370">πέμπον </text:span><text:span text:style-name="T202">ἄγειν</text:span> <text:span text:style-name="T473">ἁλιεῦσι</text:span> <text:span text:style-name="T755">θοῆις ἐπὶ νηυσὶ</text:span> <text:span text:style-name="T202">τιθέντες</text:span>·</text:h>
            <text:h text:style-name="P76" text:outline-level="3"><text:span text:style-name="T145">αὐτοὶ</text:span> δ᾽<text:span text:style-name="T372">εἰς ἀγορὴν</text:span> <text:span text:style-name="T370">κίον</text:span> <text:span text:style-name="T145">ἀθρόοι</text:span>, <text:span text:style-name="T300">ἀχνύμενοι κῆρ</text:span>.</text:h>
          </table:table-cell>
          <table:table-cell table:style-name="Tabla13.A1" office:value-type="string">
            <text:p text:style-name="P27">[403] <text:span text:style-name="T462">Et</text:span><text:span text:style-name="T872"> </text:span><text:span text:style-name="T460">déclare-</text:span><text:span text:style-name="T322">moi</text:span><text:span text:style-name="T462"> aussi </text:span><text:span text:style-name="T460">à la cantonnade</text:span><text:span text:style-name="T462"> </text:span><text:span text:style-name="T496">« toute » la vérité</text:span><text:span text:style-name="T462"> </text:span><text:span text:style-name="T627">afin que</text:span><text:span text:style-name="T462"> je (le/la) sache <text:s/></text:span><text:span text:style-name="T581">bien</text:span><text:span text:style-name="T462"> :</text:span><text:span text:style-name="T268"> </text:span><text:span text:style-name="T599">est-ce que</text:span><text:span text:style-name="T268"> </text:span><text:span text:style-name="T183">la prudente Pènélope</text:span><text:span text:style-name="T268"> </text:span><text:span text:style-name="T269">sait</text:span><text:span text:style-name="T268"> </text:span><text:span text:style-name="T395">déjà</text:span><text:span text:style-name="T268"> </text:span><text:span text:style-name="T435">clairement</text:span><text:span text:style-name="T268"> </text:span><text:span text:style-name="T269">que tu es de retour</text:span><text:span text:style-name="T268"> </text:span><text:span text:style-name="T435">ici</text:span><text:span text:style-name="T268"> ou bien </text:span><text:span text:style-name="T269">devons-nous ébruiter</text:span><text:span text:style-name="T268"> </text:span><text:span text:style-name="T515">la nouvelle</text:span><text:span text:style-name="T268"> ? »</text:span></text:p>
            <text:h text:style-name="P49" text:outline-level="3"><text:span text:style-name="T24">[406] </text:span><text:span text:style-name="T145">Le très expérimenté Ulysse</text:span><text:span text:style-name="T24"> </text:span>lui<text:span text:style-name="T24"> </text:span><text:span text:style-name="T87">adresse la parole</text:span><text:span text:style-name="T24"> </text:span><text:span text:style-name="T88">en retour selon l'étiquette</text:span><text:span text:style-name="T24"> :</text:span></text:h>
            <text:h text:style-name="P49" text:outline-level="3"><text:span text:style-name="T24">[407] « Mon Vétéran, </text:span><text:span text:style-name="T87">elle</text:span><text:span text:style-name="T24"> (le) </text:span><text:span text:style-name="T87">sait</text:span><text:span text:style-name="T24"> </text:span><text:span text:style-name="T534">déjà</text:span><text:span text:style-name="T24"> ; </text:span><text:span text:style-name="T87">il </text:span><text:span text:style-name="T215">te</text:span><text:span text:style-name="T87"> faut</text:span><text:span text:style-name="T24"> (plutôt) </text:span><text:span text:style-name="T215">te</text:span><text:span text:style-name="T24"> </text:span><text:span text:style-name="T88">préparer à</text:span><text:span text:style-name="T24"> </text:span><text:span text:style-name="T612">ces choses</text:span><text:span text:style-name="T24"> (qui vont nous arriver = à combattre). </text:span></text:h>
            <text:h text:style-name="P48" text:outline-level="3"><text:span text:style-name="T685">[408] Ainsi parla-t-Il et </text:span><text:span text:style-name="T677">Dolios</text:span><text:span text:style-name="T685"> </text:span><text:span text:style-name="T686">s'assied</text:span><text:span text:style-name="T685"> </text:span><text:span text:style-name="T710">enfin</text:span><text:span text:style-name="T685"> </text:span><text:span text:style-name="T660">désormais</text:span><text:span text:style-name="T685"> </text:span><text:span text:style-name="T668">sur un siège bien ouvragé</text:span><text:span text:style-name="T685">. [409] Ainsi (font) </text:span><text:span text:style-name="T664">de même</text:span><text:span text:style-name="T685"> </text:span><text:span text:style-name="T677">les fils de Dolios</text:span><text:span text:style-name="T685"> </text:span><text:span text:style-name="T686">montrent leur satisfaction </text:span><text:span text:style-name="T710">autour de l'illustre Ulysse</text:span><text:span text:style-name="T685"> <text:s/></text:span><text:span text:style-name="T668">par des mots</text:span><text:span text:style-name="T685"> et </text:span><text:span text:style-name="T686">ils</text:span><text:span text:style-name="T685"> Lui </text:span><text:span text:style-name="T686">serrent</text:span><text:span text:style-name="T685"> </text:span><text:span text:style-name="T681">la main</text:span><text:span text:style-name="T685"> puis </text:span><text:span text:style-name="T686">s'assoient </text:span><text:span text:style-name="T660">en bon ordre</text:span><text:span text:style-name="T685"> </text:span><text:span text:style-name="T681">près de Dolios</text:span><text:span text:style-name="T685">, leur père. [412] </text:span><text:span text:style-name="T660">Ainsi</text:span><text:span text:style-name="T685">, d'une part, </text:span><text:span text:style-name="T686">s'affairent-</text:span><text:span text:style-name="T677">ils</text:span><text:span text:style-name="T685"> </text:span><text:span text:style-name="T681">au repas</text:span><text:span text:style-name="T685"> </text:span><text:span text:style-name="T691">dans la maison</text:span><text:span text:style-name="T685"> (de Laërte). </text:span><text:span text:style-name="T687">[413] </text:span><text:span text:style-name="T672">Finalement</text:span><text:span text:style-name="T703">, d'autre part, </text:span><text:span text:style-name="T676">la nouvelle dans toute son horreur</text:span><text:span text:style-name="T703"> </text:span><text:span text:style-name="T704">parcourt</text:span><text:span text:style-name="T703"> </text:span><text:span text:style-name="T659">rapidement </text:span><text:span text:style-name="T707">la ville,</text:span><text:span text:style-name="T703"> </text:span><text:span text:style-name="T705">annonçant</text:span><text:span text:style-name="T703"> </text:span><text:span text:style-name="T682">la Kèr</text:span><text:span text:style-name="T703"> et </text:span><text:span text:style-name="T707">la mort infamante</text:span><text:span text:style-name="T703"> </text:span><text:span text:style-name="T659">des prétendants</text:span><text:span text:style-name="T703">. </text:span><text:span text:style-name="T687">[415] </text:span><text:span text:style-name="T676">Les habitants d'Ithaque</text:span><text:span text:style-name="T703"> accoururent </text:span><text:span text:style-name="T707">finalement</text:span><text:span text:style-name="T703"> </text:span><text:span text:style-name="T659">de toutes parts</text:span><text:span text:style-name="T703">, s'assemblant </text:span><text:span text:style-name="T659">devant les portes des demeures d'Ulysse</text:span><text:span text:style-name="T703">, </text:span><text:span text:style-name="T682">en poussant des cris horribles</text:span><text:span text:style-name="T703"> et </text:span><text:span text:style-name="T667">d'effroyables gémissements</text:span><text:span text:style-name="T703">. </text:span><text:span text:style-name="T704">Ils portèrent</text:span><text:span text:style-name="T703"> </text:span><text:span text:style-name="T682">les cadavres</text:span><text:span text:style-name="T703"> </text:span><text:span text:style-name="T659">hors des habitations</text:span><text:span text:style-name="T703"> et </text:span><text:span text:style-name="T676">chacun</text:span><text:span text:style-name="T704"> enterra</text:span><text:span text:style-name="T703"> </text:span><text:span text:style-name="T704">ses morts</text:span><text:span text:style-name="T703"> ; Ils missionnèrent alors les corps des prétendants qui étaient venus d'autres villes </text:span><text:span text:style-name="T705">pour les conduire</text:span><text:span text:style-name="T703"> </text:span><text:span text:style-name="T667">vers chaque </text:span><text:span text:style-name="T687">(dernière)</text:span><text:span text:style-name="T667"> demeure</text:span><text:span text:style-name="T703"> </text:span><text:span text:style-name="T682">par des pêcheurs/marins</text:span><text:span text:style-name="T703"> </text:span><text:span text:style-name="T705">qui les emportent</text:span><text:span text:style-name="T703"> </text:span><text:span text:style-name="T709">sur leurs rapides navires</text:span><text:span text:style-name="T703"> ; </text:span><text:span text:style-name="T676">eux-mêmes</text:span><text:span text:style-name="T703">, </text:span><text:span text:style-name="T667">le cœur accablés de tristesse</text:span><text:span text:style-name="T703">, </text:span><text:span text:style-name="T704">se rendirent </text:span><text:span text:style-name="T676">en foule</text:span><text:span text:style-name="T704"> </text:span><text:span text:style-name="T707">à l'Assemblée</text:span><text:span text:style-name="T703">. </text:span></text:h>
          </table:table-cell>
        </table:table-row>
      </table:table>
      <text:p text:style-name="Text_20_body"/>
      <text:p text:style-name="Text_20_body"/>
      <text:p text:style-name="Text_20_body"/>
      <table:table table:name="Tabla28" table:style-name="Tabla28">
        <table:table-column table:style-name="Tabla28.A"/>
        <table:table-column table:style-name="Tabla28.B"/>
        <text:soft-page-break/>
        <table:table-row table:style-name="Tabla28.1">
          <table:table-cell table:style-name="Tabla28.A1" office:value-type="string">
            <text:p text:style-name="P8">Titre 421 à 441 : </text:p>
            <text:h text:style-name="P76" text:outline-level="3"><text:span text:style-name="T111">[421] </text:span><text:span text:style-name="T556">Αὐτὰρ ἐπεί ῥ᾽</text:span><text:span text:style-name="T370">ἤγερθεν</text:span> <text:span text:style-name="T473">ὁμηγερέες</text:span> τ᾽<text:span text:style-name="T370">ἐγένοντο</text:span>,</text:h>
            <text:h text:style-name="P76" text:outline-level="3"><text:span text:style-name="T473">τοῖσιν</text:span> δ᾽<text:span text:style-name="T145">Εὐπείθης</text:span> <text:span text:style-name="T370">ἀνά</text:span> θ᾽<text:span text:style-name="T370">ἵστατο </text:span>καὶ <text:span text:style-name="T370">μετέειπε</text:span>·</text:h>
            <text:h text:style-name="P76" text:outline-level="3"><text:span text:style-name="T111">[423] </text:span><text:span text:style-name="T437">Παιδὸς</text:span><text:span text:style-name="T349"> γάρ </text:span><text:span text:style-name="T324">οἱ</text:span><text:span text:style-name="T349"> </text:span><text:span text:style-name="T186">ἄλαστον</text:span><text:span text:style-name="T349"> </text:span><text:span text:style-name="T240">ἐνὶ φρεσὶ</text:span><text:span text:style-name="T349"> </text:span><text:span text:style-name="T186">πένθος</text:span><text:span text:style-name="T518"> </text:span><text:span text:style-name="T352">ἔκειτο</text:span><text:span text:style-name="T349">,</text:span></text:h>
            <text:h text:style-name="P76" text:outline-level="3"><text:span text:style-name="T437">Ἀντινόου</text:span><text:span text:style-name="T349">, </text:span><text:span text:style-name="T403">τὸν πρῶτον</text:span><text:span text:style-name="T349"> </text:span><text:span text:style-name="T352">ἐνήρατο</text:span><text:span text:style-name="T349"> </text:span><text:span text:style-name="T186">δῖος Ὀδυσσεύς.</text:span></text:h>
            <text:h text:style-name="P76" text:outline-level="3"><text:span text:style-name="T111">[425] </text:span><text:span text:style-name="T556">Τοῦ</text:span> <text:span text:style-name="T145">ὅ </text:span><text:span text:style-name="T556">γε</text:span> δάκρυ <text:span text:style-name="T202">χέων</text:span> <text:span text:style-name="T370">ἀγορήσατο</text:span> καὶ <text:span text:style-name="T370">μετέειπεν</text:span>·</text:h>
            <text:h text:style-name="P77" text:outline-level="3"><text:span text:style-name="T102">[426] </text:span><text:span text:style-name="T654">« Ὦ φίλοι, </text:span><text:span text:style-name="T576">ἦ</text:span><text:span text:style-name="T654"> </text:span><text:span text:style-name="T373">μέγα ἔργον</text:span><text:span text:style-name="T654"> </text:span><text:span text:style-name="T165">ἀνὴρ ὅδ᾽</text:span><text:span text:style-name="T370">ἐμήσατ᾽</text:span><text:span text:style-name="T226">Ἀχαιούς :</text:span></text:h>
            <text:h text:style-name="P76" text:outline-level="3"><text:span text:style-name="T215">τοὺς</text:span><text:span text:style-name="T556"> μὲν</text:span> <text:span text:style-name="T473">σὺν νήεσσιν</text:span> <text:span text:style-name="T202">ἄγων</text:span> <text:span text:style-name="T372">πολέας τε καὶ ἐσθλοὺς</text:span></text:h>
            <text:h text:style-name="P76" text:outline-level="3"><text:span text:style-name="T370">ὤλεσε</text:span> <text:span text:style-name="T114">μὲν</text:span> <text:span text:style-name="T372">νῆας γλαφυράς</text:span> <text:span text:style-name="T370">ἀπὸ</text:span> <text:span text:style-name="T114">δ᾽</text:span><text:span text:style-name="T370">ὤλεσε</text:span> <text:span text:style-name="T473">λαούς</text:span>·</text:h>
            <text:h text:style-name="P76" text:outline-level="3"><text:span text:style-name="T473">τοὺς</text:span> <text:span text:style-name="T556">δ᾽</text:span><text:span text:style-name="T202">ἐλθὼν</text:span> <text:span text:style-name="T370">ἔκτεινε</text:span> <text:span text:style-name="T406">Κεφαλλήνων</text:span> <text:span text:style-name="T556">ὄχ᾽</text:span><text:span text:style-name="T473">ἀρίστους</text:span>.</text:h>
            <text:p text:style-name="P92"/>
            <text:h text:style-name="P76" text:outline-level="3"><text:span text:style-name="T111">[430] <text:s/></text:span><text:span text:style-name="T370">Ἀλλ᾽ἄγετε :</text:span> <text:span text:style-name="T556">πρὶν</text:span> <text:span text:style-name="T145">τοῦτον </text:span><text:span text:style-name="T556">ἢ </text:span>ἐς Πύλον <text:span text:style-name="T406">ὦκα</text:span> <text:span text:style-name="T202">ἱκέσθαι</text:span></text:h>
            <text:h text:style-name="P76" text:outline-level="3"><text:span text:style-name="T556">ἢ καὶ</text:span> ἐς Ἤλιδα δῖαν, <text:span text:style-name="T372">ὅθι</text:span> <text:span text:style-name="T370">κρατέουσιν</text:span> <text:span text:style-name="T145">Ἐπειοί</text:span>,</text:h>
            <text:h text:style-name="P76" text:outline-level="3"><text:span text:style-name="T206">ἴομεν</text:span>· <text:span text:style-name="T556">ἦ </text:span>καὶ <text:span text:style-name="T372">ἔπειτα </text:span><text:span text:style-name="T87">κατηφέες </text:span><text:span text:style-name="T370">ἐσσόμεθ᾽</text:span><text:span text:style-name="T556">αἰεί.</text:span></text:h>
            <text:p text:style-name="P97"/>
            <text:h text:style-name="P76" text:outline-level="3"><text:span text:style-name="T111">[433] <text:s/></text:span><text:span text:style-name="T473">Λώβη</text:span> γὰρ <text:span text:style-name="T372">τάδε</text:span> <text:span text:style-name="T556">γ᾽</text:span><text:span text:style-name="T370">ἐστὶ</text:span> καὶ <text:span text:style-name="T300">ἐσσομένοισι</text:span> <text:span text:style-name="T202">πυθέσθαι</text:span>,</text:h>
            <text:h text:style-name="P76" text:outline-level="3"><text:span text:style-name="T556">εἰ</text:span> <text:span text:style-name="T370">δὴ</text:span> μὴ <text:span text:style-name="T406">παίδων τε κασιγνήτων τε</text:span> <text:span text:style-name="T372">φονῆας</text:span></text:h>
            <text:h text:style-name="P76" text:outline-level="3"><text:span text:style-name="T370">τισόμεθ᾽</text:span>. <text:span text:style-name="T370">Οὐκ</text:span> ἂν <text:span text:style-name="T556">ἐμοί</text:span> <text:span text:style-name="T556">γε</text:span> μετὰ φρεσὶν ἡδὺ <text:span text:style-name="T370">γένοιτο</text:span></text:h>
            <text:h text:style-name="P76" text:outline-level="3"><text:span text:style-name="T370">ζωέμεν</text:span>, ἀλλὰ τάχιστα <text:span text:style-name="T202">θανὼν</text:span> <text:span text:style-name="T300">φθιμένοισι</text:span> <text:span text:style-name="T370">μετείην</text:span>.</text:h>
            <text:p text:style-name="P92"/>
            <text:h text:style-name="P76" text:outline-level="3"><text:span text:style-name="T111">[437] </text:span><text:span text:style-name="T370">Ἀλλ᾽ἴομεν :</text:span> <text:span text:style-name="T370">μὴ</text:span> <text:span text:style-name="T370">φθέωσι</text:span> <text:span text:style-name="T202">περαιωθέντες</text:span> <text:span text:style-name="T145">ἐκεῖνοι</text:span>.</text:h>
            <text:h text:style-name="P77" text:outline-level="3"/>
            <text:h text:style-name="P76" text:outline-level="3"><text:span text:style-name="T111">[438] </text:span><text:span text:style-name="T406">Ὣς</text:span> <text:span text:style-name="T370">φάτο</text:span> δάκρυ <text:span text:style-name="T202">χέων</text:span> <text:span text:style-name="T145">οἶκτος</text:span> δ᾽<text:span text:style-name="T370">ἕλε</text:span> <text:span text:style-name="T372">πάντας Ἀχαιούς</text:span>.</text:h>
            <text:p text:style-name="P92"/>
            <text:h text:style-name="P76" text:outline-level="3"><text:span text:style-name="T111">[439] </text:span>Ἀγχίμολον δέ σφ᾽<text:span text:style-name="T370">ἦλθε</text:span> Μέδων καὶ θεῖος ἀοιδὸς</text:h>
            <text:h text:style-name="P76" text:outline-level="3">ἐκ μεγάρων Ὀδυσῆος, <text:span text:style-name="T556">ἐπεί</text:span> <text:span text:style-name="T300">σφεας</text:span> <text:span text:style-name="T145">ὕπνος</text:span> <text:span text:style-name="T370">ἀνῆκεν.</text:span></text:h>
            <text:h text:style-name="P76" text:outline-level="3"><text:span text:style-name="T370">ἔσταν</text:span> δ᾽<text:span text:style-name="T473">ἐν μέσσοισι</text:span> <text:span text:style-name="T145">τάφος</text:span> δ᾽<text:span text:style-name="T370">ἕλεν</text:span> <text:span text:style-name="T372">ἄνδρα ἕκαστον</text:span>.</text:h>
          </table:table-cell>
          <table:table-cell table:style-name="Tabla28.A1" office:value-type="string">
            <text:p text:style-name="P149">[421] <text:span text:style-name="T611">Toutefois quand</text:span><text:span text:style-name="T298"> l'assemblée </text:span><text:span text:style-name="T299">est</text:span><text:span text:style-name="T298"> </text:span><text:span text:style-name="T611">effectivement </text:span><text:span text:style-name="T299">formée</text:span><text:span text:style-name="T298"> et qu'ils sont </text:span><text:span text:style-name="T530">réunis</text:span><text:span text:style-name="T298">, </text:span><text:span text:style-name="T200">Eupithée </text:span><text:span text:style-name="T874">se lève</text:span><text:span text:style-name="T875"> et </text:span><text:span text:style-name="T530">leur</text:span><text:span text:style-name="T875"> </text:span><text:span text:style-name="T874">explique à la ronde</text:span><text:span text:style-name="T875"> :</text:span></text:p>
            <text:p text:style-name="P150"><text:span text:style-name="T202">Le choeur</text:span> : En effet, <text:span text:style-name="T145">une douleur insupportable</text:span> <text:span text:style-name="T406">au sujet de son fils</text:span> <text:span text:style-name="T370">se trouvait</text:span> <text:span text:style-name="T215">dans son esprit</text:span>/= il était inconsolable de la mort de son fils, <text:span text:style-name="T406">Antinoos</text:span>, qu'<text:span text:style-name="T145">Ulysse, l'homme aux qualités divines,</text:span> <text:span text:style-name="T370">avait terrassé</text:span> <text:span text:style-name="T372">le premier</text:span>.</text:p>
            <text:p text:style-name="P151"><text:span text:style-name="T202">L'aède</text:span> : <text:span text:style-name="T202">Versant</text:span> une larme, <text:span text:style-name="T556">assurément en son souvenir</text:span>, <text:span text:style-name="T145">il</text:span><text:span text:style-name="T370"> parla à la cantonade</text:span> et <text:span text:style-name="T370">expliqua à la ronde</text:span> :</text:p>
            <text:h text:style-name="P153" text:outline-level="3"><text:span text:style-name="T131">[426] </text:span><text:span text:style-name="T133">Eupithée</text:span><text:span text:style-name="T131"> : </text:span><text:span text:style-name="T102">«</text:span><text:span text:style-name="T274"> Ô mes amis, </text:span><text:span text:style-name="T577">que </text:span><text:span text:style-name="T166">cet homme </text:span><text:span text:style-name="T271">a prémédité</text:span><text:span text:style-name="T274"> </text:span><text:span text:style-name="T374">un horrible forfait</text:span><text:span text:style-name="T274"> </text:span><text:span text:style-name="T227">contre des Achéens</text:span><text:span text:style-name="T274"> ! </text:span><text:span text:style-name="T577">A la vérité</text:span><text:span text:style-name="T274">, </text:span><text:span text:style-name="T227">les</text:span><text:span text:style-name="T274"> </text:span><text:span text:style-name="T272">emmenant</text:span><text:span text:style-name="T274"> </text:span><text:span text:style-name="T374">nombreux mais aussi de qualité</text:span><text:span text:style-name="T274"> </text:span><text:span text:style-name="T475">sur ses navires</text:span><text:span text:style-name="T274">, </text:span><text:span text:style-name="T271">il perdit</text:span><text:span text:style-name="T274"> </text:span><text:span text:style-name="T275">non seulement</text:span><text:span text:style-name="T274"> </text:span><text:span text:style-name="T374">ses navires à câles creuses</text:span><text:span text:style-name="T274"> </text:span><text:span text:style-name="T275">mais encore</text:span><text:span text:style-name="T274"> </text:span><text:span text:style-name="T271">fit mourir</text:span><text:span text:style-name="T274"> </text:span><text:span text:style-name="T475">ses troupes</text:span><text:span text:style-name="T274">. Revenant ici, </text:span><text:span text:style-name="T271">il assassina</text:span><text:span text:style-name="T274"> </text:span><text:span text:style-name="T475">les meilleurs, </text:span><text:span text:style-name="T577">de beaucoup,</text:span><text:span text:style-name="T274"> </text:span><text:span text:style-name="T419">des Céphalléniens</text:span><text:span text:style-name="T274"> ! </text:span></text:h>
            <text:h text:style-name="P153" text:outline-level="3"><text:span text:style-name="T131">[430] </text:span><text:span text:style-name="T132">Allons donc !</text:span><text:span text:style-name="T131"> </text:span><text:span text:style-name="T577">avant que</text:span><text:span text:style-name="T274"> </text:span><text:span text:style-name="T166">ce diable d'homme</text:span><text:span text:style-name="T274"> </text:span><text:span text:style-name="T272">ne se rende/s'enfuit</text:span><text:span text:style-name="T274"> </text:span><text:span text:style-name="T419">rapidement</text:span><text:span text:style-name="T274">/subrepticement à Pylos </text:span><text:span text:style-name="T577">voire</text:span><text:span text:style-name="T274"> dans l'humide Élide, </text:span><text:span text:style-name="T374">où</text:span><text:span text:style-name="T274"> </text:span><text:span text:style-name="T166">les Épéens</text:span><text:span text:style-name="T274"> </text:span><text:span text:style-name="T271">gouvernent</text:span><text:span text:style-name="T274">, </text:span><text:span text:style-name="T273">marchons</text:span><text:span text:style-name="T274"> </text:span><text:span text:style-name="T577">ou bien</text:span><text:span text:style-name="T274"> </text:span><text:span text:style-name="T374">ensuite</text:span><text:span text:style-name="T274"> </text:span><text:span text:style-name="T276">nous baisserons</text:span><text:span text:style-name="T274"> </text:span><text:span text:style-name="T577">à jamais </text:span><text:span text:style-name="T87">les yeux de honte et de tristesse</text:span><text:span text:style-name="T274">. Car </text:span><text:span text:style-name="T374">ces crimes</text:span><text:span text:style-name="T274"> </text:span><text:span text:style-name="T271">sont</text:span><text:span text:style-name="T274"> </text:span><text:span text:style-name="T577">assurément</text:span><text:span text:style-name="T274"> </text:span><text:span text:style-name="T475">une forfaiture</text:span><text:span text:style-name="T274"> et </text:span><text:span text:style-name="T272">seront appris et jugés</text:span><text:span text:style-name="T274"> (comme tels) </text:span><text:span text:style-name="T302">par la postérité</text:span><text:span text:style-name="T274">, </text:span><text:span text:style-name="T271">si nous ne nous plaisons pas à <text:s/>venger</text:span><text:span text:style-name="T274"> </text:span><text:span text:style-name="T374">les meurtriers</text:span><text:span text:style-name="T274"> </text:span><text:span text:style-name="T419">de nos enfants et de nos frères d'armes.</text:span><text:span text:style-name="T274"> La vie n'aura plus aucun charme </text:span><text:span text:style-name="T577">pour moi</text:span><text:span text:style-name="T274">, et </text:span><text:span text:style-name="T271">j'irai </text:span><text:span text:style-name="T577">très vite</text:span><text:span text:style-name="T274"> </text:span><text:span text:style-name="T271">rejoindre </text:span><text:span text:style-name="T272">les tués</text:span><text:span text:style-name="T302"> qui ne sont plus</text:span><text:span text:style-name="T274"> ! </text:span></text:h>
            <text:h text:style-name="P153" text:outline-level="3"><text:span text:style-name="T102">[437] </text:span><text:span text:style-name="T271">Marchons donc !</text:span><text:span text:style-name="T274"> </text:span><text:span text:style-name="T271">Puissent</text:span><text:span text:style-name="T274"> </text:span><text:span text:style-name="T166">ces méchants</text:span><text:span text:style-name="T274"> </text:span><text:span text:style-name="T271">ne pas</text:span><text:span text:style-name="T274"> </text:span><text:span text:style-name="T87">nous devancer</text:span><text:span text:style-name="T274"> </text:span><text:span text:style-name="T272">en s'échappant</text:span><text:span text:style-name="T274"> ! »</text:span></text:h>
            <text:p text:style-name="P119"><text:span text:style-name="T137">[438] </text:span><text:span text:style-name="T450">Ainsi</text:span><text:span text:style-name="T818"> </text:span><text:span text:style-name="T821">parla-t-il </text:span><text:span text:style-name="T824">en laissant couler</text:span><text:span text:style-name="T818"> des larmes et </text:span><text:span text:style-name="T196">la compassion</text:span><text:span text:style-name="T818"> </text:span><text:span text:style-name="T821">saisit</text:span><text:span text:style-name="T818"> </text:span><text:span text:style-name="T400">tous les Achéens</text:span><text:span text:style-name="T818">. Sur ces entrefaites, arrivèrent tout auprès (d'eux) Médôn et l'aède divin (Phémios), sortant du palais d'Ulysse </text:span><text:span text:style-name="T606">après que</text:span><text:span text:style-name="T818"> </text:span><text:span text:style-name="T196">le sommeil</text:span><text:span text:style-name="T818"> </text:span><text:span text:style-name="T338">les</text:span><text:span text:style-name="T818"> </text:span><text:span text:style-name="T821">a quitté</text:span><text:span text:style-name="T818">. Or,</text:span><text:span text:style-name="T821"> ils s'arrêtent</text:span><text:span text:style-name="T818"> </text:span><text:span text:style-name="T525">au milieu d'eux</text:span><text:span text:style-name="T818"> et </text:span><text:span text:style-name="T196">la stupeur</text:span><text:span text:style-name="T818"> </text:span><text:span text:style-name="T821">saisit</text:span><text:span text:style-name="T818"> </text:span><text:span text:style-name="T400">chaque homme</text:span><text:span text:style-name="T818">.</text:span></text:p>
          </table:table-cell>
        </table:table-row>
      </table:table>
      <text:p text:style-name="Text_20_body"/>
      <text:p text:style-name="Text_20_body"/>
      <table:table table:name="Tabla14" table:style-name="Tabla14">
        <table:table-column table:style-name="Tabla14.A"/>
        <table:table-column table:style-name="Tabla14.B"/>
        <table:table-row table:style-name="Tabla14.1">
          <table:table-cell table:style-name="Tabla14.A1" office:value-type="string">
            <text:p text:style-name="P8">Titre 442 à 462 : </text:p>
            <text:h text:style-name="P77" text:outline-level="3"><text:span text:style-name="T102">[442] </text:span><text:span text:style-name="T474">Τοῖσι</text:span><text:span text:style-name="T654"> δὲ καὶ </text:span><text:span text:style-name="T370">μετέειπε</text:span><text:span text:style-name="T654"> </text:span><text:span text:style-name="T474">Μέδων</text:span><text:span text:style-name="T654"> </text:span><text:span text:style-name="T203">πεπνυμένα εἰδώς</text:span><text:span text:style-name="T654">·</text:span></text:h>
            <text:h text:style-name="P76" text:outline-level="3"><text:span text:style-name="T111">[443] </text:span><text:span text:style-name="T776">« </text:span><text:span text:style-name="T370">Κέκλυτε</text:span> <text:span text:style-name="T612">δὴ</text:span> <text:span text:style-name="T842">νῦν </text:span><text:span text:style-name="T370">μευ</text:span>, Ἰθακήσιοι : <text:span text:style-name="T370">οὐ</text:span> γὰρ <text:span text:style-name="T145">Ὀδυσσεὺς</text:span></text:h>
            <text:h text:style-name="P76" text:outline-level="3"><text:span text:style-name="T473">ἀθανάτων ἀέκητι θεῶν</text:span> <text:span text:style-name="T372">τάδ᾽</text:span><text:span text:style-name="T370">ἐμήσατο</text:span> <text:span text:style-name="T372">ἔργα</text:span>·</text:h>
            <text:h text:style-name="P76" text:outline-level="3"><text:span text:style-name="T145">αὐτὸς ἐγὼν</text:span> <text:span text:style-name="T370">εἶδον</text:span> <text:span text:style-name="T612">θεὸν ἄμβροτον</text:span> <text:span text:style-name="T145">ὅς</text:span> <text:span text:style-name="T556">ῥ</text:span>᾽<text:span text:style-name="T473">Ὀδυσῆϊ</text:span></text:h>
            <text:h text:style-name="P76" text:outline-level="3"><text:span text:style-name="T473">ἐγγύθεν</text:span> <text:span text:style-name="T370">ἑστήκει </text:span>καὶ <text:span text:style-name="T300">Μέντορι </text:span><text:span text:style-name="T372">πάντα</text:span> <text:span text:style-name="T370">ἐώικει</text:span>.</text:h>
            <text:p text:style-name="P92"/>
            <text:h text:style-name="P76" text:outline-level="3"><text:span text:style-name="T111">[447]</text:span><text:span text:style-name="T179"> </text:span><text:span text:style-name="T145">Ἀθάνατος</text:span> δὲ <text:span text:style-name="T145">θεὸς</text:span> <text:span text:style-name="T349">τοτὲ μὲν </text:span><text:span text:style-name="T372">προπάροιθ᾽Ὀδυσῆος</text:span></text:h>
            <text:h text:style-name="P76" text:outline-level="3"><text:span text:style-name="T370">φαίνετο</text:span> <text:span text:style-name="T202">θαρσύνων</text:span> <text:span text:style-name="T349">τοτὲ δὲ</text:span> <text:span text:style-name="T473">μνηστῆρας</text:span> <text:span text:style-name="T202">ὀρίνων</text:span></text:h>
            <text:h text:style-name="P76" text:outline-level="3"><text:span text:style-name="T370">θῦνε</text:span> <text:span text:style-name="T300">κατὰ μέγαρον</text:span> τοὶ δ᾽<text:span text:style-name="T145">ἀγχιστῖνοι</text:span> <text:span text:style-name="T370">ἔπιπτον</text:span>.</text:h>
            <text:h text:style-name="P76" text:outline-level="3"/>
            <text:h text:style-name="P76" text:outline-level="3"><text:span text:style-name="T111">[450] </text:span><text:span text:style-name="T425"><text:s/></text:span><text:span text:style-name="T406">Ὣς</text:span> <text:span text:style-name="T370">φάτο</text:span> <text:span text:style-name="T473">τοὺς</text:span> δ᾽<text:span text:style-name="T372">ἄρα</text:span> <text:span text:style-name="T473">πάντας</text:span> <text:span text:style-name="T370">ὑπὸ</text:span> <text:span text:style-name="T300">χλωρὸν δέος</text:span> <text:span text:style-name="T370">ἥιρει</text:span>.</text:h>
            <text:h text:style-name="P76" text:outline-level="3"><text:span text:style-name="T473">τοῖσι </text:span>δὲ καὶ <text:span text:style-name="T370">μετέειπε </text:span><text:span text:style-name="T145">γέρων ἥρως Ἁλιθέρσης</text:span></text:h>
            <text:h text:style-name="P76" text:outline-level="3"><text:span text:style-name="T145">Μαστορίδης</text:span>·<text:span text:style-name="T145"> </text:span><text:span text:style-name="T186">ὁ </text:span><text:span text:style-name="T349">γὰρ </text:span><text:span text:style-name="T186">οἶος</text:span><text:span text:style-name="T349"> </text:span><text:span text:style-name="T325">ὅρα</text:span><text:span text:style-name="T115"> </text:span><text:span text:style-name="T438">πρόσσω</text:span><text:span text:style-name="T115"> καὶ </text:span><text:span text:style-name="T519">ὀπίσσω</text:span><text:span text:style-name="T349">·</text:span></text:h>
            <text:h text:style-name="P76" text:outline-level="3"><text:span text:style-name="T145">ὅ</text:span> σφιν <text:span text:style-name="T202">ἐϋφρονέων </text:span><text:span text:style-name="T370">ἀγορήσατο</text:span> καὶ <text:span text:style-name="T370">μετέειπε</text:span>·</text:h>
            <text:h text:style-name="P77" text:outline-level="3"><text:span text:style-name="T102">[454] </text:span><text:span text:style-name="T654">« </text:span><text:span text:style-name="T370">Κέκλυτε</text:span><text:span text:style-name="T654"> </text:span><text:span text:style-name="T249">δὴ</text:span><text:span text:style-name="T654"> </text:span><text:span text:style-name="T576">νῦν</text:span><text:span text:style-name="T654"> </text:span><text:span text:style-name="T370">μευ</text:span><text:span text:style-name="T654">, Ἰθακήσιοι, ὅττι </text:span><text:span text:style-name="T370">κεν εἴπω :</text:span></text:h>
            <text:h text:style-name="P77" text:outline-level="3"><text:span text:style-name="T102">[454]</text:span><text:span text:style-name="T624"> </text:span><text:span text:style-name="T623">Ὑμετέρηι κακότητι</text:span><text:span text:style-name="T654">, φίλοι, </text:span><text:span text:style-name="T165">τάδε ἔργα</text:span><text:span text:style-name="T654"> </text:span><text:span text:style-name="T370">γένοντο</text:span><text:span text:style-name="T370"><text:note text:id="ftn32" text:note-class="footnote"><text:note-citation text:label="2433">2433</text:note-citation><text:note-body><text:p text:style-name="Footnote"><text:s/><text:span text:style-name="T786">Bizarre ce verbe au pluriel après un neutre pluriel <text:s/>(cf. <text:s/></text:span><text:span text:style-name="T787">τά </text:span><text:span text:style-name="T789">ζ</text:span><text:span text:style-name="T790">ω</text:span><text:span text:style-name="T787">α </text:span><text:span text:style-name="T791">τρ</text:span><text:span text:style-name="T788">έ</text:span><text:span text:style-name="T342">χ</text:span><text:span text:style-name="T791">ει, les animaux courent)</text:span></text:p></text:note-body></text:note></text:span><text:span text:style-name="T654">·</text:span></text:h>
            <text:h text:style-name="P76" text:outline-level="3"><text:span text:style-name="T370">οὐ</text:span> γὰρ <text:span text:style-name="T473">ἐμοὶ </text:span><text:span text:style-name="T370">πείθεσθ᾽</text:span>, <text:span text:style-name="T473">οὐ Μέντορι ποιμένι λαῶν</text:span>,</text:h>
            <text:h text:style-name="P76" text:outline-level="3"><text:span text:style-name="T145">ὑμετέρους παῖδας</text:span> <text:span text:style-name="T370">καταπαυέμεν</text:span> <text:span text:style-name="T202">ἀφροσυνάων</text:span>,</text:h>
            <text:h text:style-name="P76" text:outline-level="3"><text:span text:style-name="T145">οἳ </text:span><text:span text:style-name="T372">μέγα ἔργον</text:span> <text:span text:style-name="T370">ἔρεξαν</text:span> <text:span text:style-name="T473">ἀτασθαλίηισι κακῆισι</text:span>,</text:h>
            <text:h text:style-name="P76" text:outline-level="3"><text:span text:style-name="T612">κτήματα</text:span> <text:span text:style-name="T202">κείροντες</text:span> καὶ <text:span text:style-name="T202">ἀτιμάζοντες</text:span> <text:span text:style-name="T473">ἄκοιτιν</text:span></text:h>
            <text:h text:style-name="P76" text:outline-level="3"><text:span text:style-name="T406">ἀνδρὸς ἀριστῆος</text:span>· <text:span text:style-name="T473">τὸν</text:span> δ᾽οὐκέτι <text:span text:style-name="T370">φάντο</text:span> <text:span text:style-name="T202">νέεσθαι</text:span>.</text:h>
            <text:p text:style-name="P92"/>
            <text:h text:style-name="P76" text:outline-level="3"><text:span text:style-name="T111">[461] </text:span>Καὶ <text:span text:style-name="T556">νῦν</text:span> <text:span text:style-name="T145">ὧδε</text:span> <text:span text:style-name="T370">γένοιτο</text:span>. <text:span text:style-name="T370">Πίθεσθέ</text:span> <text:span text:style-name="T300">μοι</text:span> <text:span text:style-name="T406">ὡς</text:span> <text:span text:style-name="T370">ἀγορεύω</text:span>·</text:h>
            <text:h text:style-name="P76" text:outline-level="3"><text:span text:style-name="T370">μὴ ἴομεν</text:span>, <text:span text:style-name="T370">μή</text:span> <text:span text:style-name="T556">πού</text:span> <text:span text:style-name="T145">τις</text:span> <text:span text:style-name="T473">ἐπίσπαστον κακὸν</text:span> <text:span text:style-name="T370">εὕρηι</text:span>.</text:h>
          </table:table-cell>
          <table:table-cell table:style-name="Tabla14.A1" office:value-type="string">
            <text:h text:style-name="P64" text:outline-level="3">[442] Or, <text:span text:style-name="T145">Médôn</text:span>, <text:span text:style-name="T202">à la physionomie d'un sage</text:span>, <text:span text:style-name="T473">leur</text:span> <text:span text:style-name="T370">expliqua </text:span>même <text:span text:style-name="T370">à la ronde </text:span>: « <text:span text:style-name="T370">Ecoutez-moi</text:span> <text:span text:style-name="T842">maintenant</text:span>, <text:span text:style-name="T612">s'il vous plaît</text:span>, citoyens d'Ithaque ! <text:span text:style-name="T370">Ce n'est pas</text:span>, en effet, <text:span text:style-name="T473">contre la volonté des dieux immortels</text:span> <text:span text:style-name="T370">qu'</text:span><text:span text:style-name="T145">Ulysse</text:span> <text:span text:style-name="T370">a commis</text:span> <text:span text:style-name="T372">ces actes</text:span> ; <text:s/><text:span text:style-name="T145">moi-même,</text:span> <text:span text:style-name="T370">j'ai vu</text:span> <text:span text:style-name="T612">un (dieu) immortel</text:span> <text:span text:style-name="T145">qui</text:span> <text:span text:style-name="T556">réellement</text:span> <text:span text:style-name="T370">se tenait</text:span> <text:span text:style-name="T473">près d'Ulysse</text:span> et <text:span text:style-name="T370">il ressemblait</text:span> <text:span text:style-name="T372">en tous points</text:span> <text:span text:style-name="T300">à Mentor</text:span>. [442] <text:span text:style-name="T349">Tantôt</text:span> <text:span text:style-name="T145">ce dieu immortel</text:span> <text:span text:style-name="T370">se montrait</text:span> <text:span text:style-name="T372">devant Ulysse</text:span>, <text:span text:style-name="T202">l'encourageant</text:span>, <text:span text:style-name="T349">tantôt</text:span> <text:span text:style-name="T370">il se précipitait avec fureur</text:span> <text:span text:style-name="T473">contre les prétendants</text:span><text:span text:style-name="T370"> </text:span><text:span text:style-name="T202">les poursuivant</text:span> <text:span text:style-name="T300">de part et d'autre du mégarôn</text:span> si bien qu'<text:span text:style-name="T370">ils tombaient</text:span>, certes, <text:span text:style-name="T145">serrés les uns contre les autres</text:span>. </text:h>
            <text:h text:style-name="P130" text:outline-level="3"><text:span text:style-name="T828">[450] <text:s/></text:span><text:span text:style-name="T452">Ainsi</text:span><text:span text:style-name="T828"> </text:span><text:span text:style-name="T830">parla-t-il</text:span><text:span text:style-name="T828"> et </text:span><text:span text:style-name="T340">une peur verte/bleue</text:span><text:span text:style-name="T828"> </text:span><text:span text:style-name="T830">s'empara</text:span><text:span text:style-name="T828"> </text:span><text:span text:style-name="T402">finalement </text:span><text:span text:style-name="T527">de tous</text:span><text:span text:style-name="T828">. </text:span><text:span text:style-name="T198">Le héros Vétéran Alithersès, fils de Mastoridès</text:span><text:span text:style-name="T828">, </text:span><text:span text:style-name="T527">leur </text:span><text:span text:style-name="T830">dit </text:span><text:span text:style-name="T828">aussi </text:span><text:span text:style-name="T830">à la ronde </text:span><text:span text:style-name="T828">: (</text:span><text:span text:style-name="T837">Le choeur</text:span><text:span text:style-name="T838"> : Lui seul, en effet, (connaissait) </text:span><text:span text:style-name="T453">passé</text:span><text:span text:style-name="T838">, </text:span><text:span text:style-name="T341">présent</text:span><text:span text:style-name="T838"> et </text:span><text:span text:style-name="T528">avenir</text:span><text:span text:style-name="T838">. </text:span><text:span text:style-name="T826">L'aède</text:span><text:span text:style-name="T820"> :</text:span><text:span text:style-name="T829"> </text:span><text:span text:style-name="T826">Dans un esprit de conciliation</text:span><text:span text:style-name="T829">, </text:span><text:span text:style-name="T293">il leur parla à la cantonade</text:span><text:span text:style-name="T294"> et </text:span><text:span text:style-name="T293">dit à la ronde :)</text:span></text:h>
            <text:h text:style-name="P130" text:outline-level="3"><text:span text:style-name="T828">[454] « </text:span><text:span text:style-name="T830">Ecoutez-moi, </text:span><text:span text:style-name="T257">s'il vous plaît, </text:span><text:span text:style-name="T608">maintenant</text:span><text:span text:style-name="T828">, citoyens d'Ithaque, (oyez) </text:span><text:span text:style-name="T830">ce que je vais dire </text:span><text:span text:style-name="T828">! </text:span><text:span text:style-name="T198">Ces actes/atrocités </text:span><text:span text:style-name="T830">sont nées/proviennent</text:span><text:span text:style-name="T828">, mes amis, </text:span><text:span text:style-name="T635">de votre extrême lâcheté</text:span><text:span text:style-name="T828"> ! Car </text:span><text:span text:style-name="T830">vous ne </text:span><text:span text:style-name="T527">m'</text:span><text:span text:style-name="T830">avez pas fait confiance</text:span><text:span text:style-name="T828"> </text:span><text:span text:style-name="T527">ni à Mentor, ce Guide des soldats</text:span><text:span text:style-name="T828">, (quand nous vous demandions que) </text:span><text:span text:style-name="T198">vos enfants</text:span><text:span text:style-name="T828"> </text:span><text:span text:style-name="T830">cessent complètement</text:span><text:span text:style-name="T828"> </text:span><text:span text:style-name="T825">leurs paroles et actes déraisonnables</text:span><text:span text:style-name="T819">, </text:span><text:span text:style-name="T197">eux qui</text:span><text:span text:style-name="T819"> </text:span><text:span text:style-name="T822">sacrifiaient à/accomplissaient</text:span><text:span text:style-name="T819"> </text:span><text:span text:style-name="T401">une grande œuvre/une abomination</text:span><text:span text:style-name="T819"> </text:span><text:span text:style-name="T526">par leur méchante outrecuidance</text:span><text:span text:style-name="T819">, </text:span><text:span text:style-name="T825">dévorant</text:span><text:span text:style-name="T634"> les richesses</text:span><text:span text:style-name="T819"> et </text:span><text:span text:style-name="T825">outrageant</text:span><text:span text:style-name="T819"> </text:span><text:span text:style-name="T526">l'épouse</text:span><text:span text:style-name="T819"> </text:span><text:span text:style-name="T451">d'un haut-gradé militaire, </text:span><text:span text:style-name="T819">si bien qu'</text:span><text:span text:style-name="T822">ils affirmaient que</text:span><text:span text:style-name="T819"> </text:span><text:span text:style-name="T526">Lui</text:span><text:span text:style-name="T819"> </text:span><text:span text:style-name="T634">ne plus</text:span><text:span text:style-name="T819"> </text:span><text:span text:style-name="T825">revenir</text:span><text:span text:style-name="T819">/qu'</text:span><text:span text:style-name="T526">Il</text:span><text:span text:style-name="T819"> </text:span><text:span text:style-name="T634">ne</text:span><text:span text:style-name="T819"> reviendrait </text:span><text:span text:style-name="T634">plus</text:span><text:span text:style-name="T819">. [461] </text:span><text:span text:style-name="T607">Maintenant</text:span><text:span text:style-name="T819"> au contraire, </text:span><text:span text:style-name="T197">que cela</text:span><text:span text:style-name="T819"> </text:span><text:span text:style-name="T822">soit</text:span><text:span text:style-name="T819"> ! </text:span><text:span text:style-name="T822">Faites</text:span><text:span text:style-name="T339">-moi</text:span><text:span text:style-name="T822"> confiance</text:span><text:span text:style-name="T819"> </text:span><text:span text:style-name="T451">comme</text:span><text:span text:style-name="T819"> </text:span><text:span text:style-name="T822">je</text:span><text:span text:style-name="T819"> (le) </text:span><text:span text:style-name="T822">demande publiquement</text:span><text:span text:style-name="T819"> : </text:span><text:span text:style-name="T822">N'allons pas plus loin</text:span><text:span text:style-name="T819">, </text:span><text:span text:style-name="T822">puisse</text:span><text:span text:style-name="T819"> </text:span><text:span text:style-name="T197">personne</text:span><text:span text:style-name="T819"> </text:span><text:span text:style-name="T822">ne trouver,</text:span><text:span text:style-name="T819"> </text:span><text:span text:style-name="T607">probablement,</text:span><text:span text:style-name="T819"> </text:span><text:span text:style-name="T526">un malheur </text:span><text:soft-page-break/><text:span text:style-name="T526">surajouté/supplémentaire</text:span><text:span text:style-name="T819">. »</text:span></text:h>
          </table:table-cell>
        </table:table-row>
      </table:table>
      <table:table table:name="Tabla26" table:style-name="Tabla26">
        <table:table-column table:style-name="Tabla26.A"/>
        <table:table-column table:style-name="Tabla26.B"/>
        <table:table-row table:style-name="Tabla26.1">
          <table:table-cell table:style-name="Tabla26.A1" office:value-type="string">
            <text:p text:style-name="P10">Titre 463 à 481 : </text:p>
            <text:h text:style-name="P76" text:outline-level="3"><text:span text:style-name="T111">[463] </text:span>Ὣς <text:span text:style-name="T370">ἔφαθ᾽</text:span><text:span text:style-name="T145">οἱ</text:span> δ᾽<text:span text:style-name="T372">ἄρ᾽</text:span><text:span text:style-name="T370">ἀνήϊξαν</text:span> <text:span text:style-name="T473">μεγάλωι ἀλαλητῶι</text:span></text:h>
            <text:h text:style-name="P76" text:outline-level="3"><text:span text:style-name="T202">ἡμίσεων</text:span> <text:span text:style-name="T300">πλείους</text:span> <text:span text:style-name="T557">τοὶ</text:span> δ᾽<text:span text:style-name="T145">ἀθρόοι</text:span> <text:span text:style-name="T612">αὐτόθι</text:span> <text:span text:style-name="T370">μίμνον</text:span>·</text:h>
            <text:h text:style-name="P76" text:outline-level="3"><text:span text:style-name="T370">οὐ </text:span>γὰρ σφιν <text:span text:style-name="T370">ἅδε</text:span> <text:span text:style-name="T145">μῦθος</text:span> ἐνὶ φρεσίν, ἀλλ᾽Εὐπείθει</text:h>
            <text:h text:style-name="P76" text:outline-level="3"><text:span text:style-name="T370">πείθοντ᾽</text:span>αἶψα δ᾽<text:span text:style-name="T556">ἔπειτ᾽</text:span>ἐπὶ τεύχεα <text:span text:style-name="T370">ἐσσεύοντο</text:span>.</text:h>
            <text:p text:style-name="P92"/>
            <text:h text:style-name="P76" text:outline-level="3"><text:span text:style-name="T111">[467] </text:span><text:span text:style-name="T556">Αὐτὰρ ἐπεί ῥ᾽</text:span><text:span text:style-name="T370"> ἕσσαντο</text:span> <text:span text:style-name="T473">περὶ χροῒ</text:span> <text:span text:style-name="T612">νώροπα χαλκόν</text:span>,</text:h>
            <text:h text:style-name="P76" text:outline-level="3"><text:span text:style-name="T556">ἀθρόοι</text:span><text:span text:style-name="T557"> </text:span><text:span text:style-name="T370">ἠγερέθοντο</text:span> <text:span text:style-name="T300">πρὸ ἄστεος εὐρυχόροιο</text:span>.</text:h>
            <text:h text:style-name="P76" text:outline-level="3"/>
            <text:h text:style-name="P76" text:outline-level="3"><text:span text:style-name="T111">[469] </text:span><text:span text:style-name="T473">Τοῖσιν </text:span>δ᾽<text:span text:style-name="T145">Εὐπείθης</text:span> <text:span text:style-name="T370">ἡγήσατο</text:span> <text:span text:style-name="T473">νηπιέηισι</text:span>·</text:h>
            <text:h text:style-name="P76" text:outline-level="3"><text:span text:style-name="T370">φῆ</text:span> δ᾽<text:span text:style-name="T145">ὅ </text:span><text:span text:style-name="T556">γε </text:span><text:span text:style-name="T202">τίσεσθαι</text:span> παιδὸς φόνον, οὐδ᾽ἄρ᾽<text:span text:style-name="T370">ἔμελλεν</text:span></text:h>
            <text:h text:style-name="P76" text:outline-level="3">ἂψ <text:span text:style-name="T202">ἀπονοστήσειν</text:span>, ἀλλ᾽αὐτοῦ πότμον <text:span text:style-name="T202">ἐφέψειν</text:span>.</text:h>
            <text:h text:style-name="P77" text:outline-level="3"/>
            <text:h text:style-name="P76" text:outline-level="3"><text:span text:style-name="T111">[472] </text:span><text:span text:style-name="T145">Αὐτὰρ Ἀθηναίη</text:span> Ζῆνα Κρονίωνα <text:span text:style-name="T370">προσηύδα</text:span>·</text:h>
            <text:h text:style-name="P76" text:outline-level="3"><text:span text:style-name="T111">[473] </text:span>« Ὦ<text:span text:style-name="T215"> πάτερ ἡμέτερε</text:span>, Κρονίδη, ὕπατε κρειόντων,</text:h>
            <text:h text:style-name="P76" text:outline-level="3"><text:span text:style-name="T370">εἰπέ</text:span> <text:span text:style-name="T202">μοι εἰρομένηι</text:span>,<text:span text:style-name="T145"> τί </text:span><text:span text:style-name="T556">νύ</text:span> <text:span text:style-name="T168">τοι</text:span><text:span text:style-name="T145"> νόος</text:span> <text:span text:style-name="T202">ἔνδοθι</text:span> <text:span text:style-name="T370">κεύθει</text:span> ;</text:h>
            <text:h text:style-name="P98" text:outline-level="6"/>
            <text:h text:style-name="P76" text:outline-level="3"><text:span text:style-name="T111">[475] </text:span><text:span text:style-name="T556">Ἢ</text:span> <text:span text:style-name="T300">προτέρω</text:span> <text:span text:style-name="T372">πόλεμόν τε κακὸν</text:span> καὶ <text:span text:style-name="T473">φύλοπιν αἰνὴν</text:span></text:h>
            <text:h text:style-name="P76" text:outline-level="3"><text:span text:style-name="T370">τεύξεις</text:span> <text:span text:style-name="T556">ἦ</text:span> <text:span text:style-name="T370">φιλότητα</text:span> <text:span text:style-name="T300">μετ᾽ἀμφοτέροισι</text:span> <text:span text:style-name="T370">τίθησθα</text:span> ; »</text:h>
            <text:h text:style-name="P77" text:outline-level="3"/>
            <text:h text:style-name="P76" text:outline-level="3"><text:span text:style-name="T111">[477] </text:span><text:span text:style-name="T300">Τὴν</text:span> δ᾽<text:span text:style-name="T202">ἀπαμειβόμενος</text:span> <text:span text:style-name="T370">προσέφη</text:span> <text:span text:style-name="T145">νεφεληγερέτα Ζεύς</text:span>·</text:h>
            <text:h text:style-name="P76" text:outline-level="3"><text:span text:style-name="T111">[478] </text:span>« Τέκνον ἐμόν, <text:span text:style-name="T556">τί</text:span> <text:span text:style-name="T215">με</text:span> <text:span text:style-name="T242">ταῦτα</text:span><text:span text:style-name="T370"> διείρεαι</text:span> ἠδὲ <text:span text:style-name="T370">μεταλλᾶις</text:span> ;</text:h>
            <text:h text:style-name="P76" text:outline-level="3"><text:span text:style-name="T111">[479] </text:span><text:span text:style-name="T370">Οὐ</text:span> γὰρ <text:span text:style-name="T370">δὴ</text:span> <text:span text:style-name="T473">τοῦτον</text:span> μὲν <text:span text:style-name="T370">ἐβούλευσας</text:span> <text:span text:style-name="T473">νόον</text:span> <text:span text:style-name="T145">αὐτή</text:span>,</text:h>
            <text:h text:style-name="P76" text:outline-level="3"><text:span text:style-name="T406">ὡς ἦ τοι</text:span> <text:span text:style-name="T372">κείνους</text:span> <text:span text:style-name="T145">Ὀδυσεὺς</text:span> <text:span text:style-name="T365">ἀποτίσεται </text:span><text:span text:style-name="T202">ἐλθών</text:span> ;</text:h>
            <text:h text:style-name="P76" text:outline-level="3"><text:span text:style-name="T111">[481] </text:span><text:span text:style-name="T370">Ἔρξον</text:span> ὅπως <text:span text:style-name="T370">ἐθέλεις</text:span>· <text:span text:style-name="T370">ἐρέω</text:span> <text:span text:style-name="T755">τέ</text:span> <text:span text:style-name="T215">τοι</text:span> <text:span text:style-name="T556">ὡς </text:span><text:span text:style-name="T370">ἐπέοικεν</text:span>.</text:h>
          </table:table-cell>
          <table:table-cell table:style-name="Tabla26.A1" office:value-type="string">
            <text:p text:style-name="P28">[463] Ainsi parla-t-il et <text:span text:style-name="T145">ils</text:span> <text:span text:style-name="T370">se retirent</text:span> <text:span text:style-name="T372">enfin</text:span> <text:span text:style-name="T473">avec de grands cris,</text:span> <text:span text:style-name="T202">réduisant</text:span> (leur nombre) <text:span text:style-name="T300">de plus</text:span> <text:span text:style-name="T202">de la moitié,</text:span><text:span text:style-name="T364"> m</text:span>ais <text:span text:style-name="T556">il est certain que</text:span> <text:span text:style-name="T145">d'autres</text:span> <text:span text:style-name="T370">restent</text:span> <text:span text:style-name="T612">là</text:span> <text:span text:style-name="T145">tous ensembles</text:span> ; en effet, le discours leur fut agréable à leur entendement mais il font confiance à Eupithée et, aussitôt, ils enfilent leurs vêtements de protection guerrière. <text:span text:style-name="T465">[467] </text:span><text:span text:style-name="T579">Quand toutefois, effectivement, </text:span><text:span text:style-name="T458">ils sont aquipés</text:span><text:span text:style-name="T465"> </text:span><text:span text:style-name="T626">de bronze éblouissant</text:span><text:span text:style-name="T465"> </text:span><text:span text:style-name="T499">autour du corps</text:span><text:span text:style-name="T465">, </text:span><text:span text:style-name="T458">ils se rassemblent</text:span><text:span text:style-name="T465"> </text:span><text:span text:style-name="T579">en rangs serrés</text:span><text:span text:style-name="T465"> </text:span><text:span text:style-name="T319">devant la capitale étendue</text:span><text:span text:style-name="T465">. [469] Or, </text:span><text:span text:style-name="T177">Eupithès</text:span><text:span text:style-name="T465"> </text:span><text:span text:style-name="T458">se met à la tête</text:span><text:span text:style-name="T465"> </text:span><text:span text:style-name="T499">de ces insubordonnés/révoltés</text:span><text:span text:style-name="T465"> ! </text:span><text:span text:style-name="T458">Il affirme</text:span><text:span text:style-name="T465"> alors qu'il veut assurément venger le meutre de son fils ; (il ne sait pas que) finalement son destin n'est pas de revoir ses foyers mais bien de le rencontrer ici-même. [472] </text:span><text:span text:style-name="T177">Quant à Athèna</text:span><text:span text:style-name="T465">, </text:span><text:span text:style-name="T458">elle s'adressa </text:span><text:span text:style-name="T465">à Zeus, fils de Cronos : [473] «Ô </text:span><text:span text:style-name="T230">mon père</text:span><text:span text:style-name="T465">, de la lignée de Cronos, le principal des dieux, </text:span><text:span text:style-name="T458">dis</text:span><text:span text:style-name="T465"> </text:span><text:span text:style-name="T457">à moi qui t'interroge</text:span><text:span text:style-name="T465">/</text:span><text:span text:style-name="T459">réponds</text:span><text:span text:style-name="T457">-moi</text:span><text:span text:style-name="T465">, </text:span><text:span text:style-name="T177">que</text:span><text:span text:style-name="T465"> </text:span><text:span text:style-name="T458">cache</text:span><text:span text:style-name="T465"> </text:span><text:span text:style-name="T579">effectivement</text:span><text:span text:style-name="T465"> </text:span><text:span text:style-name="T177">ton esprit</text:span><text:span text:style-name="T465"> </text:span><text:span text:style-name="T457">au plus profond de toi</text:span><text:span text:style-name="T465"> ? [475] Concoctes-tu </text:span><text:span text:style-name="T319">premièrement/en priorité</text:span><text:span text:style-name="T465"> </text:span><text:span text:style-name="T390">une maléfique guerre</text:span><text:span text:style-name="T465"> et <text:s/></text:span><text:span text:style-name="T499">une affreuse discorde</text:span><text:span text:style-name="T465"> ou bien </text:span><text:span text:style-name="T458">veux-tu poser les bases</text:span><text:span text:style-name="T465"> </text:span><text:span text:style-name="T499">des plus solides amitiés</text:span><text:span text:style-name="T465"> </text:span><text:span text:style-name="T319">entre les deux camps ? »</text:span></text:p>
            <text:h text:style-name="P127" text:outline-level="3"><text:span text:style-name="T139">[477] </text:span><text:span text:style-name="T198">Zeus qui disperse (et rassemble) les nuages </text:span><text:span text:style-name="T340">lui</text:span><text:span text:style-name="T198"> </text:span><text:span text:style-name="T140">adressa la parole</text:span><text:span text:style-name="T198"> </text:span><text:span text:style-name="T141">à son tour selon l'étiquette</text:span><text:span text:style-name="T136"> : [478] «Ma rejeton, </text:span><text:span text:style-name="T607">pourquoi</text:span><text:span text:style-name="T136"> </text:span><text:span text:style-name="T238">m'</text:span><text:span text:style-name="T138">interroger</text:span><text:span text:style-name="T136"> </text:span><text:span text:style-name="T258">sur ces sujets</text:span><text:span text:style-name="T136"> et </text:span><text:span text:style-name="T138">chercher à savoir</text:span><text:span text:style-name="T136"> ? [479] </text:span><text:span text:style-name="T138">N'est-ce pas</text:span><text:span text:style-name="T136">, en effet, </text:span><text:span text:style-name="T197">toi-même</text:span><text:span text:style-name="T136">, en vérité, qui a voulu/ a inspiré </text:span><text:span text:style-name="T526">cet/son état d'esprit, </text:span><text:span text:style-name="T136">de sorte que, certes, </text:span><text:span text:style-name="T197">Ulysse</text:span><text:span text:style-name="T136"> </text:span><text:span text:style-name="T141">revenant chez Lui</text:span><text:span text:style-name="T136">, </text:span><text:span text:style-name="T138">s'est vengé</text:span><text:span text:style-name="T136"> </text:span><text:span text:style-name="T401">d'eux/des prétendants</text:span><text:span text:style-name="T136"> ? <text:s/>[481] </text:span><text:span text:style-name="T138">Agis</text:span><text:span text:style-name="T136"> comme </text:span><text:span text:style-name="T138">tu </text:span><text:span text:style-name="T136">(le)</text:span><text:span text:style-name="T138"> désires</text:span><text:span text:style-name="T136"> ; </text:span><text:span text:style-name="T138">je</text:span><text:span text:style-name="T136"> </text:span><text:span text:style-name="T238">te</text:span><text:span text:style-name="T136"> </text:span><text:span text:style-name="T138">dirai,</text:span><text:span text:style-name="T136"> </text:span><text:span text:style-name="T238">certes,</text:span><text:span text:style-name="T136"> </text:span><text:span text:style-name="T757">cependant</text:span><text:span text:style-name="T136"> </text:span><text:span text:style-name="T607">ce qui</text:span><text:span text:style-name="T136"> (me) </text:span><text:span text:style-name="T138">semble convenable</text:span><text:span text:style-name="T136">.</text:span></text:h>
          </table:table-cell>
        </table:table-row>
      </table:table>
      <text:p text:style-name="Text_20_body"/>
      <text:p text:style-name="Text_20_body"/>
      <text:p text:style-name="Text_20_body"><text:soft-page-break/></text:p>
      <table:table table:name="Tabla15" table:style-name="Tabla15">
        <table:table-column table:style-name="Tabla15.A"/>
        <table:table-column table:style-name="Tabla15.B"/>
        <table:table-row table:style-name="Tabla15.1">
          <table:table-cell table:style-name="Tabla15.A1" office:value-type="string">
            <text:p text:style-name="P8">Titre 482 à 503 : </text:p>
            <text:h text:style-name="P76" text:outline-level="3"><text:span text:style-name="T111">[482] </text:span><text:span text:style-name="T556">Ἐπεὶ </text:span><text:span text:style-name="T87">δὴ</text:span><text:span text:style-name="T556"> </text:span><text:span text:style-name="T372">μνηστῆρας</text:span> <text:span text:style-name="T370">ἐτίσατο</text:span><text:span text:style-name="T145"> δῖος Ὀδυσσεύς</text:span>,</text:h>
            <text:h text:style-name="P76" text:outline-level="3"><text:span text:style-name="T215">ὅρκια</text:span> <text:span text:style-name="T372">πιστὰ</text:span> <text:span text:style-name="T202">ταμόντες</text:span><text:span text:style-name="T364">·</text:span><text:span text:style-name="T145"> ὁ </text:span>μὲν <text:span text:style-name="T370">βασιλευέτω</text:span> <text:span text:style-name="T556">αἰεί</text:span></text:h>
            <text:h text:style-name="P76" text:outline-level="3"><text:span text:style-name="T145">ἡμεῖς</text:span> δ᾽αὖ <text:span text:style-name="T300">παίδων τε κασιγνήτων τε</text:span> <text:span text:style-name="T406">φόνοιο</text:span></text:h>
            <text:h text:style-name="P76" text:outline-level="3"><text:span text:style-name="T503">ἔκλησιν </text:span><text:span text:style-name="T370">θέωμεν</text:span> <text:span text:style-name="T556">τοὶ</text:span> δ᾽<text:span text:style-name="T473">ἀλλήλους </text:span><text:span text:style-name="T372">φιλεόντων</text:span></text:h>
            <text:h text:style-name="P76" text:outline-level="3"><text:span text:style-name="T215">ὡς τὸ πάρος</text:span> <text:span text:style-name="T556">πλοῦτος</text:span> δὲ καὶ <text:span text:style-name="T372">εἰρήνη</text:span> <text:span text:style-name="T145">ἅλις</text:span> <text:span text:style-name="T370">ἔστω :</text:span></text:h>
            <text:h text:style-name="P77" text:outline-level="3"><text:span text:style-name="T102">[487] </text:span><text:span text:style-name="T654">Ὣς </text:span><text:span text:style-name="T203">εἰπὼν</text:span><text:span text:style-name="T654"> </text:span><text:span text:style-name="T370">ὤτρυνε </text:span><text:span text:style-name="T474">πάρος μεμαυῖαν</text:span><text:span text:style-name="T654"> Ἀθήνην,</text:span></text:h>
            <text:h text:style-name="P76" text:outline-level="3"><text:span text:style-name="T370">βῆ </text:span>δὲ <text:span text:style-name="T87">κατ᾽</text:span><text:span text:style-name="T242">Οὐλύμποιο καρήνων</text:span> <text:span text:style-name="T202">ἀΐξασα</text:span>.</text:h>
            <text:p text:style-name="P92"/>
            <text:h text:style-name="P77" text:outline-level="3"><text:span text:style-name="T102">[489] </text:span><text:span text:style-name="T165">Οἱ </text:span><text:span text:style-name="T654">δ᾽</text:span><text:span text:style-name="T226">ἐπεὶ</text:span><text:span text:style-name="T576"> οὖν</text:span><text:span text:style-name="T654"> </text:span><text:span text:style-name="T474">σίτοιο μελίφρονος</text:span><text:span text:style-name="T654"> </text:span><text:span text:style-name="T370">ἐξ ἔρον ἕντο</text:span></text:h>
            <text:h text:style-name="P76" text:outline-level="3"><text:span text:style-name="T215">τοῖς</text:span> δ᾽<text:span text:style-name="T755">ἄρα</text:span> <text:span text:style-name="T473">μύθων</text:span> <text:span text:style-name="T370">ἦρχε</text:span> <text:span text:style-name="T145">πολύτλας δῖος Ὀδυσσεύς</text:span>·</text:h>
            <text:h text:style-name="P76" text:outline-level="3"><text:span text:style-name="T100">[491] </text:span><text:span text:style-name="T364">« </text:span><text:span text:style-name="T202">Ἐξελθών</text:span> <text:span text:style-name="T145">τις</text:span> <text:span text:style-name="T370">ἴδοι</text:span> <text:span text:style-name="T206">μὴ</text:span> <text:span text:style-name="T556">δὴ</text:span> <text:span text:style-name="T372">σχεδὸν</text:span> ὦσι <text:span text:style-name="T202">κιόντες</text:span>.»</text:h>
            <text:h text:style-name="P77" text:outline-level="3"/>
            <text:h text:style-name="P76" text:outline-level="3"><text:span text:style-name="T111">[492] </text:span>Ὣς <text:span text:style-name="T370">ἔφατ᾽ἐκ</text:span> δ᾽<text:span text:style-name="T145">υἱὸς Δολίου</text:span> <text:span text:style-name="T370">κίεν</text:span>, ὡς <text:span text:style-name="T370">ἐκέλευεν</text:span>·</text:h>
            <text:h text:style-name="P76" text:outline-level="3"><text:span text:style-name="T111">[493] </text:span><text:span text:style-name="T370">στῆ</text:span> δ᾽<text:span text:style-name="T372">ἄρ᾽</text:span><text:span text:style-name="T406">ἐπ᾽οὐδὸν</text:span> <text:span text:style-name="T202">ἰών</text:span> <text:span text:style-name="T215">τοὺς</text:span> δὲ <text:span text:style-name="T372">σχεδὸν</text:span> <text:span text:style-name="T370">ἔσιδε</text:span> <text:span text:style-name="T215">πάντας</text:span> : </text:h>
            <text:p text:style-name="P92"/>
            <text:h text:style-name="P76" text:outline-level="3"><text:span text:style-name="T111">[493] </text:span><text:span text:style-name="T556">Αἶψα</text:span> δ᾽<text:span text:style-name="T242">Ὀδυσσῆα</text:span> <text:span text:style-name="T473">ἔπεα πτερόεντα</text:span><text:span text:style-name="T370"> προσηύδα</text:span>·</text:h>
            <text:h text:style-name="P76" text:outline-level="3"><text:span text:style-name="T111">[495] </text:span>« <text:span text:style-name="T370">Οἵδε</text:span><text:span text:style-name="T776">·</text:span> <text:span text:style-name="T372">δὴ</text:span> <text:span text:style-name="T145">ἐγγὺς</text:span> <text:span text:style-name="T370">ἔασ᾽</text:span>ἀλλ᾽<text:span text:style-name="T370">ὁπλιζώμεθα</text:span> <text:span text:style-name="T406">θᾶσσον</text:span>. »</text:h>
            <text:h text:style-name="P77" text:outline-level="3"/>
            <text:h text:style-name="P76" text:outline-level="3"><text:span text:style-name="T111">[496] </text:span><text:span text:style-name="T406">Ὣς</text:span><text:span text:style-name="T777"> </text:span><text:span text:style-name="T370">ἔφαθ᾽</text:span><text:span text:style-name="T145">οἱ</text:span> δ᾽<text:span text:style-name="T370">ὤρνυντο</text:span> καὶ <text:span text:style-name="T370">ἐν τεύχεσσι</text:span> <text:span text:style-name="T370">δύοντο</text:span>,</text:h>
            <text:h text:style-name="P76" text:outline-level="3"><text:span text:style-name="T242">τέσσαρες ἀμφ᾽Ὀδυσῆ᾽</text:span><text:span text:style-name="T300">ἓξ δ᾽υἱεῖς οἱ Δολίοιο</text:span>·</text:h>
            <text:h text:style-name="P76" text:outline-level="3"><text:span text:style-name="T556">ἐν</text:span> δ᾽<text:span text:style-name="T372">ἄρα</text:span> <text:span text:style-name="T145">Λαέρτης Δολίος τ᾽</text:span>ἐς τεύχε᾽<text:span text:style-name="T370">ἔδυνον</text:span>,</text:h>
            <text:h text:style-name="P76" text:outline-level="3">καὶ <text:span text:style-name="T145">πολιοί </text:span><text:span text:style-name="T556">περ</text:span> <text:span text:style-name="T202">ἐόντες</text:span> <text:span text:style-name="T145">ἀναγκαῖοι</text:span> <text:span text:style-name="T370">πολεμισταί</text:span>.</text:h>
            <text:h text:style-name="P76" text:outline-level="3"><text:span text:style-name="T111">[500] </text:span><text:span text:style-name="T584">Αὐτὰρ ἐπεί ῥ᾽</text:span><text:span text:style-name="T87"> ἕσσαντο</text:span><text:span text:style-name="T111"> </text:span><text:span text:style-name="T503">περὶ χροῒ</text:span><text:span text:style-name="T111"> </text:span><text:span text:style-name="T628">νώροπα χαλκόν</text:span><text:span text:style-name="T111">,</text:span></text:h>
            <text:h text:style-name="P76" text:outline-level="3"><text:span text:style-name="T370">ὤϊξάν</text:span> <text:span text:style-name="T372">ῥα</text:span><text:span text:style-name="T534"> </text:span><text:span text:style-name="T406">θύρας ἐκ</text:span> δ᾽<text:span text:style-name="T206">ἤϊον</text:span> <text:span text:style-name="T370">ἄρχε</text:span> δ᾽<text:span text:style-name="T145">Ὀδυσσεύς</text:span>.</text:h>
            <text:h text:style-name="P77" text:outline-level="3"><text:span text:style-name="T102">[502] </text:span><text:span text:style-name="T474">Τοῖσι</text:span><text:span text:style-name="T654"> δ᾽</text:span><text:span text:style-name="T474">ἐπ᾽</text:span><text:span text:style-name="T576">ἀγχίμολον</text:span><text:span text:style-name="T654"> </text:span><text:span text:style-name="T165">θυγάτηρ Διὸς</text:span><text:span text:style-name="T654"> </text:span><text:span text:style-name="T370">ἦλθεν</text:span><text:span text:style-name="T165"> Ἀθήνη</text:span></text:h>
            <text:h text:style-name="P76" text:outline-level="3"><text:span text:style-name="T473">Μέντορι</text:span> <text:span text:style-name="T202">εἰδομένη</text:span> <text:span text:style-name="T556">ἠμὲν</text:span> <text:span text:style-name="T372">δέμας</text:span> <text:span text:style-name="T556">ἠδὲ</text:span> καὶ <text:span text:style-name="T473">αὐδήν</text:span>. cf. (II, 268)</text:h>
          </table:table-cell>
          <table:table-cell table:style-name="Tabla15.A1" office:value-type="string">
            <text:p text:style-name="P31"><text:span text:style-name="T655">[482] </text:span><text:span text:style-name="T577">Puisqu'</text:span><text:span text:style-name="T166">Ulysse </text:span><text:span text:style-name="T370">s'est plu à punir</text:span><text:span text:style-name="T655"> </text:span><text:span text:style-name="T374">les prétendants</text:span><text:span text:style-name="T655">, </text:span><text:span text:style-name="T204">que les autres domptent/soudent</text:span><text:span text:style-name="T655"> </text:span><text:span text:style-name="T227">une alliance</text:span><text:span text:style-name="T655"> </text:span><text:span text:style-name="T374">digne de confiance</text:span><text:span text:style-name="T655"> ; d'une part, </text:span><text:span text:style-name="T370">qu'</text:span><text:span text:style-name="T166">Il</text:span><text:span text:style-name="T370"> règne</text:span><text:span text:style-name="T655"> </text:span><text:span text:style-name="T577">désormais</text:span><text:span text:style-name="T655"> et, d'autre part, </text:span><text:span text:style-name="T370">regardons l'avenir avec espoir</text:span><text:span text:style-name="T655"> </text:span><text:span text:style-name="T475">par l'oubli</text:span><text:span text:style-name="T655"> </text:span><text:span text:style-name="T419">du massacre </text:span><text:span text:style-name="T302">de nos enfants et de nos frères d'armes</text:span><text:span text:style-name="T370"> si bien que,</text:span><text:span text:style-name="T655"> </text:span><text:span text:style-name="T577">avec certitude</text:span><text:span text:style-name="T655">, </text:span><text:span text:style-name="T370">soit </text:span><text:span text:style-name="T374">un temps de fraternité</text:span><text:span text:style-name="T655"> </text:span><text:span text:style-name="T475">réciproque</text:span><text:span text:style-name="T370"> </text:span><text:span text:style-name="T227">comme par le passé</text:span><text:span text:style-name="T655"> et </text:span><text:span text:style-name="T166">une suffisance</text:span><text:span text:style-name="T655"> voire </text:span><text:span text:style-name="T577">une opulence</text:span><text:span text:style-name="T655"> </text:span><text:span text:style-name="T577">de richesses</text:span><text:span text:style-name="T166"> </text:span><text:span text:style-name="T374">conséquence de la paix</text:span><text:span text:style-name="T655"> ! » [487] Ayant ainsi parlé, </text:span><text:span text:style-name="T370">il motive</text:span><text:span text:style-name="T655"> Athèna </text:span><text:span text:style-name="T475">déjà prête à en finir </text:span><text:span text:style-name="T655">et</text:span><text:span text:style-name="T475"> </text:span><text:span text:style-name="T370">elle tombe</text:span><text:span text:style-name="T655"> </text:span><text:span text:style-name="T204">en s'élançant impétueusement</text:span><text:span text:style-name="T655"> </text:span><text:span text:style-name="T250">des sommets de l'Olympe. </text:span><text:span text:style-name="T655">[489] </text:span><text:span text:style-name="T577">Donc</text:span><text:span text:style-name="T655"> </text:span><text:span text:style-name="T227">après que</text:span><text:span text:style-name="T655"> </text:span><text:span text:style-name="T166">les convives de Laërte</text:span><text:span text:style-name="T655"> </text:span><text:span text:style-name="T370">furent rassasiés</text:span><text:span text:style-name="T655"> </text:span><text:span text:style-name="T475">d'une nourriture douce comme du miel, </text:span><text:span text:style-name="T166">l'endurant Ulysse, l'homme aux qualité divines,</text:span><text:span text:style-name="T475"> </text:span><text:span text:style-name="T227">leur</text:span><text:span text:style-name="T475"> adressa</text:span><text:span text:style-name="T370"> </text:span><text:span text:style-name="T655">alors</text:span><text:span text:style-name="T370"> </text:span><text:span text:style-name="T756">enfin </text:span><text:span text:style-name="T370">le premier </text:span><text:span text:style-name="T475">un discours </text:span><text:span text:style-name="T655">: </text:span><text:span text:style-name="T367">[491] « </text:span><text:span text:style-name="T204">Qu'en sortant d'ici</text:span><text:span text:style-name="T367"> </text:span><text:span text:style-name="T160">quelqu'un</text:span><text:span text:style-name="T367"> </text:span><text:span text:style-name="T365">aille voir s'</text:span><text:span text:style-name="T367">ils </text:span><text:span text:style-name="T365">ne</text:span><text:span text:style-name="T367"> sont </text:span><text:span text:style-name="T365">pas</text:span><text:span text:style-name="T367"> </text:span><text:span text:style-name="T570">déjà</text:span><text:span text:style-name="T367"> <text:s/></text:span><text:span text:style-name="T383">proches,</text:span><text:span text:style-name="T367"> marchant </text:span><text:span text:style-name="T488">contre nous</text:span><text:span text:style-name="T367">. » </text:span><text:span text:style-name="T655">[492] Ainsi parla-t-Il et </text:span><text:span text:style-name="T166">un fils de Dolios</text:span><text:span text:style-name="T655"> </text:span><text:span text:style-name="T370">sort </text:span><text:span text:style-name="T655">(de table) comme </text:span><text:span text:style-name="T370">Il a demandé</text:span><text:span text:style-name="T655"> ; </text:span><text:span text:style-name="T204">allant</text:span><text:span text:style-name="T655"> </text:span><text:span text:style-name="T419">sur le seuil</text:span><text:span text:style-name="T655">, </text:span><text:span text:style-name="T370">il se tient</text:span><text:span text:style-name="T655"> </text:span><text:span text:style-name="T374">enfin</text:span><text:span text:style-name="T655"> </text:span><text:span text:style-name="T370">immobile</text:span><text:span text:style-name="T655"> et </text:span><text:span text:style-name="T370">il voit</text:span><text:span text:style-name="T655"> </text:span><text:span text:style-name="T227">tous ceux</text:span><text:span text:style-name="T655"> </text:span><text:span text:style-name="T374">qui s'approche</text:span><text:span text:style-name="T655"> ! [493] </text:span><text:span text:style-name="T577">Aussitôt</text:span><text:span text:style-name="T655">, </text:span><text:span text:style-name="T370">il adresse</text:span><text:span text:style-name="T655"> </text:span><text:span text:style-name="T250">à Ulysse</text:span><text:span text:style-name="T655"> </text:span><text:span text:style-name="T475">ces mots d'avertissement</text:span><text:span text:style-name="T655"> : [495] « </text:span><text:span text:style-name="T370">Je</text:span><text:span text:style-name="T655"> (les) </text:span><text:span text:style-name="T370">vois</text:span><text:span text:style-name="T655"> ; </text:span><text:span text:style-name="T370">ils sont</text:span><text:span text:style-name="T655"> </text:span><text:span text:style-name="T374">déjà</text:span><text:span text:style-name="T655"> </text:span><text:span text:style-name="T166">proches</text:span><text:span text:style-name="T655"> mais <text:s/></text:span><text:span text:style-name="T370">équipons-nous</text:span><text:span text:style-name="T655"> </text:span><text:span text:style-name="T419">rapidement </text:span><text:span text:style-name="T655">(= nous avons le temps de nous équiper). » [496] </text:span><text:span text:style-name="T419">Ainsi</text:span><text:span text:style-name="T655"> </text:span><text:span text:style-name="T370">parla-t-il</text:span><text:span text:style-name="T655"> et </text:span><text:span text:style-name="T166">ils</text:span><text:span text:style-name="T370"> se levèrent</text:span><text:span text:style-name="T655"> et </text:span><text:span text:style-name="T370">se revêtent de leurs protections et armes</text:span><text:span text:style-name="T655">, </text:span><text:span text:style-name="T250">quatre y compris Ulysse</text:span><text:span text:style-name="T655"> et </text:span><text:span text:style-name="T302">les six fils de Dolios</text:span><text:span text:style-name="T655"> ; or, </text:span><text:span text:style-name="T577">avec eux</text:span><text:span text:style-name="T655">, </text:span><text:span text:style-name="T374">finalement</text:span><text:span text:style-name="T655">, </text:span><text:span text:style-name="T166">Laërte et Dolios</text:span><text:span text:style-name="T655">, </text:span><text:span text:style-name="T577">bien qu'</text:span><text:span text:style-name="T204">étant</text:span><text:span text:style-name="T655"> </text:span><text:span text:style-name="T166">âgés,</text:span><text:span text:style-name="T655"> (sont) aussi </text:span><text:span text:style-name="T166">obligés</text:span><text:span text:style-name="T655"> </text:span><text:span text:style-name="T370">de combattre</text:span><text:span text:style-name="T655">. [500] </text:span><text:span text:style-name="T577">Quand toutefois, effectivement, </text:span><text:span text:style-name="T370">ils sont aquipés</text:span><text:span text:style-name="T655"> </text:span><text:span text:style-name="T624">de bronze éblouissant</text:span><text:span text:style-name="T655"> </text:span><text:span text:style-name="T475">autour du corps</text:span><text:span text:style-name="T655">, </text:span><text:span text:style-name="T370">ils sortent</text:span><text:span text:style-name="T655"> </text:span><text:span text:style-name="T374">effectivement</text:span><text:span text:style-name="T655"> </text:span><text:span text:style-name="T419">au-delà des portes</text:span><text:span text:style-name="T655"> et </text:span><text:span text:style-name="T206">avancent</text:span><text:span text:style-name="T655"> et </text:span><text:span text:style-name="T166">Ulysse</text:span><text:span text:style-name="T655"> </text:span><text:span text:style-name="T370">est à leur tête</text:span><text:span text:style-name="T655">. [502] Athèna, la fille de Zeus, marche </text:span><text:span text:style-name="T475">vers eux</text:span><text:span text:style-name="T655"> </text:span><text:span text:style-name="T577">en se rapprochant</text:span><text:span text:style-name="T655">, </text:span><text:span text:style-name="T204">ayant pris l'apparence</text:span><text:span text:style-name="T655"> </text:span><text:span text:style-name="T475">de Mentor</text:span><text:span text:style-name="T655"> </text:span><text:span text:style-name="T577">tant</text:span><text:span text:style-name="T655"> </text:span><text:span text:style-name="T374">pour la taille</text:span><text:span text:style-name="T655"> </text:span><text:span text:style-name="T577">que</text:span><text:span text:style-name="T655"> même/aussi </text:span><text:soft-page-break/><text:span text:style-name="T475">pour la voix</text:span><text:span text:style-name="T655">.</text:span></text:p>
          </table:table-cell>
        </table:table-row>
      </table:table>
      <text:p text:style-name="Text_20_body"/>
      <table:table table:name="Tabla16" table:style-name="Tabla16">
        <table:table-column table:style-name="Tabla16.A"/>
        <table:table-column table:style-name="Tabla16.B"/>
        <table:table-row table:style-name="Tabla16.1">
          <table:table-cell table:style-name="Tabla16.A1" office:value-type="string">
            <text:p text:style-name="P8">Titre 504 à 52 : </text:p>
            <text:h text:style-name="P76" text:outline-level="3"><text:span text:style-name="T111">[504] </text:span><text:span text:style-name="T300">Τὴν</text:span> μὲν <text:span text:style-name="T202">ἰδὼν</text:span> <text:span text:style-name="T370">γήθησε</text:span> <text:span text:style-name="T145">πολύτλας δῖος Ὀδυσσεύς</text:span>·</text:h>
            <text:h text:style-name="P76" text:outline-level="3"><text:span text:style-name="T556">αἶψα </text:span>δὲ <text:span text:style-name="T300">Τηλέμαχον</text:span> <text:span text:style-name="T370">προσεφώνεεν</text:span> <text:span text:style-name="T300">ὃν φίλον υἱόν</text:span>·</text:h>
            <text:h text:style-name="P76" text:outline-level="3"><text:span text:style-name="T111">[506] </text:span>« Τηλέμαχ᾽, <text:span text:style-name="T372">ἤδη</text:span> μὲν <text:span text:style-name="T556">τόδε γ᾽</text:span><text:span text:style-name="T370">εἴσεαι</text:span> <text:span text:style-name="T145">αὐτὸς</text:span> <text:span text:style-name="T202">ἐπελθών</text:span></text:h>
            <text:h text:style-name="P76" text:outline-level="3"><text:span text:style-name="T406">ἀνδρῶν μαρναμένων</text:span> <text:span text:style-name="T242">ἵνα</text:span> τε <text:span text:style-name="T370">κρίνονται </text:span><text:span text:style-name="T145">ἄριστοι·</text:span></text:h>
            <text:h text:style-name="P76" text:outline-level="3"><text:span text:style-name="T365">μή</text:span> <text:span text:style-name="T556">τι</text:span> <text:span text:style-name="T365">καταισχύνειν</text:span> <text:span text:style-name="T473">πατέρων γένος</text:span>, <text:span text:style-name="T145">οἳ </text:span><text:span text:style-name="T556">τὸ πάρος περ</text:span></text:h>
            <text:h text:style-name="P76" text:outline-level="3"><text:span text:style-name="T372">ἀλκῆι τ᾽ἠνορέηι τε</text:span> <text:span text:style-name="T370">κεκάσμεθα</text:span> <text:span text:style-name="T473">πᾶσαν ἐπ᾽αἶαν :</text:span> »</text:h>
            <text:h text:style-name="P98" text:outline-level="6"/>
            <text:h text:style-name="P76" text:outline-level="3"><text:span text:style-name="T111">[510] </text:span><text:span text:style-name="T473">Τὸν</text:span> δ᾽<text:span text:style-name="T406">αὖ</text:span> <text:span text:style-name="T145">Τηλέμαχος</text:span> <text:span text:style-name="T202">πεπνυμένος</text:span> <text:span text:style-name="T370">ἀντίον</text:span> <text:span text:style-name="T370">ηὔδα</text:span>·</text:h>
            <text:h text:style-name="P76" text:outline-level="3"><text:span text:style-name="T111">[511] </text:span>«<text:span text:style-name="T370"> Ὄψεαι</text:span>, αἴ <text:span text:style-name="T370">κ᾽ἐθέληισθα</text:span>, πάτερ φίλε, <text:span text:style-name="T473">τῶιδ᾽ἐπὶ θυμῶι</text:span></text:h>
            <text:h text:style-name="P76" text:outline-level="3"><text:span text:style-name="T370">οὔ τι </text:span><text:span text:style-name="T202">καταισχύνοντα</text:span> <text:span text:style-name="T215">τεὸν γένος</text:span>, <text:span text:style-name="T370">ὡς</text:span> <text:span text:style-name="T370">ἀγορεύεις</text:span>. » <text:s text:c="3"/></text:h>
            <text:h text:style-name="P77" text:outline-level="3"/>
            <text:h text:style-name="P76" text:outline-level="3"><text:span text:style-name="T111">[513] </text:span>Ὣς <text:span text:style-name="T370">φάτο</text:span> <text:span text:style-name="T145">Λαέρτης</text:span> δ᾽<text:span text:style-name="T370">ἐχάρη</text:span> καὶ <text:span text:style-name="T473">μῦθον</text:span><text:span text:style-name="T370"> ἔειπε</text:span>·</text:h>
            <text:h text:style-name="P76" text:outline-level="3"><text:span text:style-name="T111">[514] </text:span>« <text:span text:style-name="T145">Τίς</text:span> <text:span text:style-name="T556">νύ</text:span> <text:span text:style-name="T473">μοι</text:span> <text:span text:style-name="T370">ἡμέρη </text:span><text:span text:style-name="T372">ἥδε</text:span>, θεοὶ φίλοι ; <text:span text:style-name="T556">ἦ </text:span><text:span text:style-name="T372">μάλα</text:span> <text:span text:style-name="T370">χαίρω :</text:span></text:h>
            <text:h text:style-name="P76" text:outline-level="3"><text:span text:style-name="T145">υἱός θ᾽υἱωνός τ᾽</text:span><text:span text:style-name="T473">ἀρετῆς πέρι</text:span> <text:span text:style-name="T612">δῆριν</text:span> <text:span text:style-name="T370">ἔχουσιν</text:span>.</text:h>
            <text:h text:style-name="P77" text:outline-level="3"/>
            <text:h text:style-name="P76" text:outline-level="3"><text:span text:style-name="T111">[516] </text:span><text:span text:style-name="T473">Τὸν </text:span>δὲ <text:span text:style-name="T202">παρισταμένη</text:span> <text:span text:style-name="T370">προσέφη</text:span> <text:span text:style-name="T145">γλαυκῶπις Ἀθήνη</text:span>·</text:h>
            <text:h text:style-name="P76" text:outline-level="3"><text:span text:style-name="T111">[517] </text:span>« Ὦ Ἀρκεισιάδη, πάντων <text:span text:style-name="T556">πολὺ</text:span> <text:span text:style-name="T370">φίλταθ᾽</text:span>ἑταίρων,</text:h>
            <text:h text:style-name="P76" text:outline-level="3"><text:span text:style-name="T202">εὐξάμενος</text:span><text:span text:style-name="T364"> </text:span><text:span text:style-name="T473">κούρηι γλαυκώπιδι καὶ Διὶ πατρί</text:span>,</text:h>
            <text:h text:style-name="P76" text:outline-level="3"><text:span text:style-name="T556">αἶψα</text:span> μαλ᾽<text:span text:style-name="T202">ἀμπεπαλὼν</text:span> <text:span text:style-name="T370">προΐει</text:span> δολιχόσκιον ἔγχος. »</text:h>
            <text:h text:style-name="P98" text:outline-level="6"/>
            <text:h text:style-name="P76" text:outline-level="3"><text:span text:style-name="T111">[520] </text:span>Ὣς <text:span text:style-name="T370">φάτο</text:span>, καί <text:span text:style-name="T612">ῥ᾽</text:span><text:span text:style-name="T370">ἔμπνευσε</text:span> <text:span text:style-name="T473">μένος μέγα</text:span> <text:span text:style-name="T145">Παλλὰς Ἀθήνη</text:span></text:h>
            <text:h text:style-name="P76" text:outline-level="3">ε<text:span text:style-name="T202">ὐξάμενος </text:span>δ᾽<text:span text:style-name="T372">ἄρ᾽</text:span><text:span text:style-name="T556">ἔπειτα</text:span> <text:span text:style-name="T406">Διὸς</text:span> κούρηι<text:span text:style-name="T406"> μεγάλοιο</text:span>,</text:h>
            <text:h text:style-name="P76" text:outline-level="3"><text:span text:style-name="T556">αἶψα</text:span> μάλ᾽<text:span text:style-name="T202">ἀμπεπαλὼν</text:span> <text:span text:style-name="T370">προΐει </text:span><text:span text:style-name="T382">δολιχόσκιον ἔγχος</text:span>,</text:h>
            <text:h text:style-name="P76" text:outline-level="3">καὶ <text:span text:style-name="T370">βάλεν</text:span> Εὐπείθεα <text:span text:style-name="T406">κόρυθος</text:span> <text:span text:style-name="T372">διὰ</text:span> <text:span text:style-name="T406">χαλκοπαρήιου</text:span>.</text:h>
          </table:table-cell>
          <table:table-cell table:style-name="Tabla16.A1" office:value-type="string">
            <text:p text:style-name="P28">[504] D'une part, <text:span text:style-name="T145">l'endurant Ulysse, l'homme aux qualités divines</text:span>, <text:span text:style-name="T370">se réjouit</text:span> <text:span text:style-name="T202">en</text:span> <text:span text:style-name="T215">la</text:span> <text:span text:style-name="T202">voyant</text:span><text:span text:style-name="T364"> et, d'autre part, </text:span><text:span text:style-name="T365">il adresse </text:span><text:span text:style-name="T569">aussitôt </text:span><text:span text:style-name="T365">la parole</text:span><text:span text:style-name="T364"> </text:span><text:span text:style-name="T303">à Tèlémaque, son fils bien-aimé</text:span><text:span text:style-name="T364"> :</text:span></text:p>
            <text:h text:style-name="P39" text:outline-level="3"><text:span text:style-name="T364">[506] «Tèlémaque, à la vérité, </text:span><text:span text:style-name="T365">tu vas</text:span><text:span text:style-name="T364"> </text:span><text:span text:style-name="T382">enfin</text:span><text:span text:style-name="T364">, </text:span><text:span text:style-name="T569">assurément aujourd'hui</text:span><text:span text:style-name="T364">, </text:span><text:span text:style-name="T365">comparaître en public</text:span><text:span text:style-name="T364">, </text:span><text:span text:style-name="T158">toi-même</text:span><text:span text:style-name="T364"> </text:span><text:span text:style-name="T202">arrivant</text:span><text:span text:style-name="T364"> </text:span><text:span text:style-name="T247">là où</text:span><text:span text:style-name="T364"> </text:span><text:span text:style-name="T365">se distinguent</text:span><text:span text:style-name="T364"> </text:span><text:span text:style-name="T158">les meilleurs</text:span><text:span text:style-name="T364">/officiers </text:span><text:span text:style-name="T420">parmi des soldats combattants ; </text:span><text:span text:style-name="T365">puisses-tu ne pas</text:span><text:span text:style-name="T364"> </text:span><text:span text:style-name="T365">déshonorer</text:span><text:span text:style-name="T364"> </text:span><text:span text:style-name="T569">en aucune façon</text:span><text:span text:style-name="T364"> </text:span><text:span text:style-name="T487">la lignée de tes ancêtres</text:span><text:span text:style-name="T364">, </text:span><text:span text:style-name="T158">ceux qui, </text:span><text:span text:style-name="T569">exceptionnellement autrefois,</text:span><text:span text:style-name="T158"> </text:span><text:span text:style-name="T365">nous ont surpassé/montré l'exemple</text:span><text:span text:style-name="T364"> </text:span><text:span text:style-name="T382">par leur force et par leur courage,</text:span><text:span text:style-name="T364"> </text:span><text:span text:style-name="T487">sur toute la terre !</text:span><text:span text:style-name="T364"> »</text:span></text:h>
            <text:p text:style-name="P33"><text:span text:style-name="T470">[510] </text:span><text:span text:style-name="T454">Derechef</text:span><text:span text:style-name="T843">, </text:span><text:span text:style-name="T187">Tèlémaque</text:span><text:span text:style-name="T843"> </text:span><text:span text:style-name="T517">Lui</text:span><text:span text:style-name="T843"> </text:span><text:span text:style-name="T371">répliqua</text:span><text:span text:style-name="T843"> alors </text:span><text:span text:style-name="T209">avec matûrité </text:span><text:span text:style-name="T843">: </text:span></text:p>
            <text:h text:style-name="P39" text:outline-level="3"><text:span text:style-name="T843">[511] « </text:span><text:span text:style-name="T371">Tu verras</text:span><text:span text:style-name="T843">, si </text:span><text:span text:style-name="T371">c'est</text:span><text:span text:style-name="T843"> </text:span><text:span text:style-name="T371">ce que tu souhaites</text:span><text:span text:style-name="T843">, mon père, </text:span><text:span text:style-name="T371">que rien</text:span><text:span text:style-name="T843"> </text:span><text:span text:style-name="T209">ne déshonorera</text:span><text:span text:style-name="T843"> </text:span><text:span text:style-name="T239">ta lignée</text:span><text:span text:style-name="T843">, </text:span><text:span text:style-name="T517">en surpassant cette mienne volonté</text:span><text:span text:style-name="T843">, </text:span><text:span text:style-name="T371">comme tu </text:span><text:span text:style-name="T843">(le)</text:span><text:span text:style-name="T371"> déclares à la cantonnade</text:span><text:span text:style-name="T843">. »</text:span></text:h>
            <text:h text:style-name="P39" text:outline-level="3"><text:span text:style-name="T843">[513] Ainsi </text:span><text:span text:style-name="T371">parla-t-il</text:span><text:span text:style-name="T843"> et </text:span><text:span text:style-name="T187">Laërte</text:span><text:span text:style-name="T843"> </text:span><text:span text:style-name="T371">se réjouit</text:span><text:span text:style-name="T843"> et </text:span><text:span text:style-name="T371">tînt</text:span><text:span text:style-name="T843"> </text:span><text:span text:style-name="T517">ce discours</text:span><text:span text:style-name="T843"> :</text:span></text:h>
            <text:h text:style-name="P41" text:outline-level="3">[514] « <text:span text:style-name="T145">Quel homme</text:span> (est) <text:span text:style-name="T372">déjà</text:span> <text:span text:style-name="T556">réellement</text:span> <text:span text:style-name="T370">plus heureux que</text:span> <text:span text:style-name="T473">moi</text:span>, grands dieux ? <text:span text:style-name="T556">Puis-je</text:span> <text:span text:style-name="T370">me réjouir</text:span> <text:span text:style-name="T372">plus</text:span> ! <text:span text:style-name="T145">Mon fils et mon petit-fils</text:span> <text:span text:style-name="T370">ont</text:span> <text:span text:style-name="T612">une rivalité</text:span><text:span text:style-name="T370">/rivalisent</text:span><text:span text:style-name="T612"> </text:span><text:span text:style-name="T473">à qui sera le plus courageux</text:span> ! »</text:h>
            <text:h text:style-name="P41" text:outline-level="3">[516] <text:span text:style-name="T145">Athèna aux yeux pers</text:span>, <text:span text:style-name="T202">se rapprochant</text:span>,<text:span text:style-name="T473"> lui</text:span><text:span text:style-name="T370"> adresse la parole </text:span>: </text:h>
            <text:h text:style-name="P41" text:outline-level="3">[517] « <text:s/>Ô fils d'Arkisios, <text:span text:style-name="T556">de beaucoup</text:span> <text:span text:style-name="T370">le plus aimé</text:span> <text:span text:style-name="T406">de tous les compagnons</text:span>, <text:span text:style-name="T202">priant</text:span> <text:span text:style-name="T473">la jeune fille aux yeux pers et Zeus le/son père</text:span>, <text:span text:style-name="T202">après avoir</text:span><text:span text:style-name="T364"> beaucoup </text:span><text:span text:style-name="T202">agité d'avant en arrière et d'arrière en avant ton javelot qui projette son ombre au loin</text:span><text:span text:style-name="T364">, </text:span><text:span text:style-name="T569">aussitôt</text:span><text:span text:style-name="T364"> </text:span><text:span text:style-name="T365">lance-le ! »</text:span><text:span text:style-name="T364"> <text:s text:c="2"/></text:span></text:h>
            <text:h text:style-name="P48" text:outline-level="3"><text:span text:style-name="T52">[520] Ainsi parla-t-elle et </text:span><text:span text:style-name="T148">Pallas Athènè</text:span><text:span text:style-name="T52"> (lui) </text:span><text:span text:style-name="T54">insuffle</text:span><text:span text:style-name="T52"> </text:span><text:span text:style-name="T618">effectivement</text:span><text:span text:style-name="T52"> </text:span><text:span text:style-name="T479">une grande force </text:span><text:span text:style-name="T52">et, </text:span><text:span text:style-name="T58">priant</text:span><text:span text:style-name="T52"> </text:span><text:span text:style-name="T561">ensuite</text:span><text:span text:style-name="T52"> </text:span><text:span text:style-name="T377">finalement</text:span><text:span text:style-name="T52"> </text:span><text:span text:style-name="T479">la fille du grand Zeus</text:span><text:span text:style-name="T52">, </text:span><text:span text:style-name="T58">après l'avoir</text:span><text:span text:style-name="T52"> beaucoup </text:span><text:span text:style-name="T58">agité d'avant en arrière et d'arrière en avant</text:span><text:span text:style-name="T52">, </text:span><text:span text:style-name="T561">aussitôt,</text:span><text:span text:style-name="T52"> </text:span><text:span text:style-name="T54">il lance</text:span><text:span text:style-name="T52"> </text:span><text:span text:style-name="T377">son javelot qui projette au loin son ombre</text:span><text:span text:style-name="T52"> </text:span><text:soft-page-break/><text:span text:style-name="T52">et </text:span><text:span text:style-name="T54">blesse mortellement</text:span><text:span text:style-name="T52"> Eupithée, </text:span><text:span text:style-name="T377">transperçant</text:span><text:span text:style-name="T52"> </text:span><text:span text:style-name="T409">son casque aux côtés/protège-joues de bronze</text:span><text:span text:style-name="T52">.</text:span></text:h>
          </table:table-cell>
        </table:table-row>
      </table:table>
      <table:table table:name="Tabla17" table:style-name="Tabla17">
        <table:table-column table:style-name="Tabla17.A"/>
        <table:table-column table:style-name="Tabla17.B"/>
        <table:table-row table:style-name="Tabla17.1">
          <table:table-cell table:style-name="Tabla17.A1" office:value-type="string">
            <text:p text:style-name="P12">Titre 524 à 548 : Ulysse se prépare à combattre mais Pallas Athèna le retient et scelle une nouvelle Alliance entre le peuple et son roi.</text:p>
            <text:h text:style-name="P76" text:outline-level="3"><text:span text:style-name="T111">[524]</text:span><text:span text:style-name="T179"> </text:span><text:span text:style-name="T145">Ἡ</text:span> δ᾽<text:span text:style-name="T370">οὐκ </text:span>ἔγχος <text:span text:style-name="T370">ἔρυτο</text:span> <text:span text:style-name="T406">διαπρὸ</text:span> δὲ <text:span text:style-name="T370">εἴσατο</text:span> <text:span text:style-name="T406">χαλκός</text:span>,</text:h>
            <text:h text:style-name="P76" text:outline-level="3"><text:span text:style-name="T370">δούπησεν</text:span> δὲ <text:span text:style-name="T202">πεσών</text:span> <text:span text:style-name="T370">ἀράβησε</text:span> δὲ <text:span text:style-name="T145">τεύχε᾽</text:span><text:span text:style-name="T300">ἐπ᾽αὐτῶι.</text:span></text:h>
            <text:h text:style-name="P76" text:outline-level="3"><text:span text:style-name="T111">[526] </text:span><text:span text:style-name="T473">Ἐν</text:span> δ᾽<text:span text:style-name="T370">ἔπεσον</text:span> <text:span text:style-name="T473">προμάχοις</text:span> <text:span text:style-name="T145">Ὀδυσεὺς καὶ φαίδιμος υἱός</text:span>,</text:h>
            <text:h text:style-name="P76" text:outline-level="3"><text:span text:style-name="T370">τύπτον</text:span><text:span text:style-name="T370"><text:note text:id="ftn33" text:note-class="footnote"><text:note-citation text:label="2430">2430</text:note-citation><text:note-body><text:p text:style-name="P103"><text:s/>cf. Bailly <text:s/>classique page 1976.</text:p></text:note-body></text:note></text:span><text:span text:style-name="T370"> </text:span>δὲ <text:span text:style-name="T473">ξίφεσίν</text:span> <text:span text:style-name="T612">τε καὶ</text:span> <text:span text:style-name="T300">ἔγχεσιν ἀμφιγύοισι</text:span>.</text:h>
            <text:p text:style-name="P92"/>
            <text:h text:style-name="P76" text:outline-level="3"><text:span text:style-name="T111">[528] <text:s/></text:span><text:span text:style-name="T556">Καί νύ</text:span> <text:span text:style-name="T370">κε</text:span> <text:span text:style-name="T370">δὴ</text:span> πάντας <text:span text:style-name="T370">ὄλεσαν</text:span> καὶ <text:span text:style-name="T370">ἔθηκαν</text:span> <text:span text:style-name="T406">ἀνόστους</text:span>,</text:h>
            <text:h text:style-name="P76" text:outline-level="3"><text:span text:style-name="T556">εἰ</text:span> <text:span text:style-name="T370">μὴ</text:span> <text:span text:style-name="T145">Ἀθηναίη</text:span>, <text:span text:style-name="T145">κούρη </text:span><text:span text:style-name="T406">Διὸς αἰγιόχοιο</text:span>,</text:h>
            <text:h text:style-name="P76" text:outline-level="3"><text:span text:style-name="T370">ἤϋσεν</text:span> φωνῆι, κατὰ <text:span text:style-name="T370">ἔσχεθε</text:span> <text:span text:style-name="T612">λαὸν ἅπαντα</text:span>.</text:h>
            <text:p text:style-name="P92"/>
            <text:h text:style-name="P77" text:outline-level="3"><text:span text:style-name="T102">[531]</text:span><text:span text:style-name="T87"> « </text:span><text:span text:style-name="T370">Ἴσχεσθε</text:span><text:span text:style-name="T654"> </text:span><text:span text:style-name="T474">πτολέμου</text:span><text:span text:style-name="T654">, Ἰθακήσιοι, </text:span><text:span text:style-name="T474">ἀργαλέοιο</text:span><text:span text:style-name="T654">,</text:span></text:h>
            <text:h text:style-name="P76" text:outline-level="3"><text:span text:style-name="T425">ὥς</text:span><text:span text:style-name="T370"> κεν</text:span> <text:span text:style-name="T612">ἀναιμωτί</text:span> <text:span text:style-name="T556">γε </text:span><text:span text:style-name="T370">διακρινθῆτε</text:span> <text:span text:style-name="T406">τάχιστα</text:span>. »</text:h>
            <text:h text:style-name="P77" text:outline-level="3"/>
            <text:h text:style-name="P76" text:outline-level="3"><text:span text:style-name="T111">[533] </text:span>Ὣς <text:span text:style-name="T370">φάτ᾽</text:span><text:span text:style-name="T145">Ἀθηναίη</text:span> <text:span text:style-name="T215">τοὺς</text:span> δὲ <text:span text:style-name="T145">χλωρὸν δέος</text:span> <text:span text:style-name="T370">εἷλεν</text:span>·</text:h>
            <text:h text:style-name="P76" text:outline-level="3"><text:span text:style-name="T406">τῶν</text:span> δ᾽ἄρα <text:span text:style-name="T455">δεισάντων</text:span> <text:span text:style-name="T406">ἐκ χειρῶν</text:span> <text:span text:style-name="T370">ἔπτατο</text:span> <text:span text:style-name="T145">τεύχεα,</text:span></text:h>
            <text:h text:style-name="P76" text:outline-level="3">πάντα δ᾽ἐπὶ χθονὶ <text:span text:style-name="T370">πῖπτε</text:span>, <text:span text:style-name="T473">θεᾶς ὄπα</text:span> <text:span text:style-name="T202">φωνησάσης</text:span></text:h>
            <text:h text:style-name="P76" text:outline-level="3"><text:span text:style-name="T372">πρὸς</text:span> δὲ <text:span text:style-name="T372">πόλιν</text:span> <text:span text:style-name="T370">τρωπῶντο</text:span> <text:span text:style-name="T202">λιλαιόμενοι βιότοιο</text:span>.</text:h>
            <text:h text:style-name="P76" text:outline-level="3"><text:span text:style-name="T111">[537] </text:span><text:span text:style-name="T406">Σμερδαλέον</text:span> δ᾽<text:span text:style-name="T370">ἐβόησε</text:span> <text:span text:style-name="T145">πολύτλας δῖος Ὀδυσσεύς</text:span>,</text:h>
            <text:h text:style-name="P76" text:outline-level="3"><text:span text:style-name="T370">οἴμησεν</text:span> δὲ <text:span text:style-name="T202">ἀλεὶς</text:span> <text:span text:style-name="T406">ὥς</text:span> τ᾽<text:span text:style-name="T145">αἰετὸς</text:span> <text:span text:style-name="T370">ὑψιπετήεις :</text:span></text:h>
            <text:h text:style-name="P76" text:outline-level="3"><text:span text:style-name="T111">[539] </text:span><text:span text:style-name="T556">Καὶ τότε δὴ</text:span> Κρονίδης <text:span text:style-name="T370">ἀφίει</text:span> <text:span text:style-name="T473">ψολόεντα κεραυνόν</text:span>,</text:h>
            <text:h text:style-name="P76" text:outline-level="3"><text:span text:style-name="T372">κὰδ</text:span> δ᾽<text:span text:style-name="T370">ἔπεσε </text:span><text:span text:style-name="T215">πρόσθε</text:span> <text:span text:style-name="T406">γλαυκώπιδος ὀβριμοπάτρης</text:span></text:h>
            <text:h text:style-name="P77" text:outline-level="3"><text:span text:style-name="T576">δὴ τότ</text:span><text:span text:style-name="T544">᾽</text:span><text:span text:style-name="T373">Ὀδυσσῆα</text:span><text:span text:style-name="T398"> </text:span><text:span text:style-name="T370">προσέφη</text:span><text:span text:style-name="T654"> </text:span><text:span text:style-name="T165">γλαυκῶπις Ἀθήνη</text:span><text:span text:style-name="T654">·</text:span></text:h>
            <text:h text:style-name="P85" text:outline-level="3"/>
            <text:h text:style-name="P77" text:outline-level="3"><text:soft-page-break/><text:span text:style-name="T102">[542] </text:span><text:span text:style-name="T654">« Διογενὲς Λαερτιάδη, πολυμήχαν᾽Ὀδυσσεῦ,</text:span></text:h>
            <text:h text:style-name="P76" text:outline-level="3"><text:span text:style-name="T370">ἴσχεο</text:span> <text:span text:style-name="T370">παῦε</text:span> δὲ <text:span text:style-name="T473">νεῖκος </text:span><text:span text:style-name="T406">ὁμοιΐου πολέμοιο</text:span>,</text:h>
            <text:h text:style-name="P76" text:outline-level="3"><text:span text:style-name="T370">μή</text:span> <text:span text:style-name="T370">πως</text:span> <text:span text:style-name="T300">τοι</text:span> <text:span text:style-name="T145">Κρονίδης</text:span> <text:span text:style-name="T370">κεχολώσεται </text:span><text:span text:style-name="T145">εὐρύοπα Ζεύς</text:span>.</text:h>
            <text:p text:style-name="P92"/>
            <text:h text:style-name="P77" text:outline-level="3"><text:span text:style-name="T102">[545] </text:span><text:span text:style-name="T654">Ὣς </text:span><text:span text:style-name="T370">φάτ᾽</text:span><text:span text:style-name="T654"> </text:span><text:span text:style-name="T165">Ἀθηναίη</text:span><text:span text:style-name="T654"> </text:span><text:span text:style-name="T165">ὁ</text:span><text:span text:style-name="T654"> δ᾽</text:span><text:span text:style-name="T370">ἐπείθετο</text:span><text:span text:style-name="T654">, χαῖρε δὲ θυμῶι</text:span></text:h>
            <text:h text:style-name="P76" text:outline-level="3"><text:span text:style-name="T145">ὅρκια</text:span> δ᾽<text:span text:style-name="T556">αὖ </text:span><text:span text:style-name="T406">κατόπισθε</text:span> <text:span text:style-name="T300">μετ᾽ἀμφοτέροισιν</text:span> <text:span text:style-name="T370">ἔθηκεν</text:span><text:span text:style-name="T776">·</text:span></text:h>
            <text:h text:style-name="P76" text:outline-level="3"><text:span text:style-name="T145">Παλλὰς Ἀθηναίη, κούρη</text:span> <text:span text:style-name="T406">Διὸς αἰγιόχοιο</text:span>,</text:h>
            <text:h text:style-name="P76" text:outline-level="3"><text:span text:style-name="T531">Μέντορι </text:span><text:span text:style-name="T135">εἰδομένη</text:span><text:span text:style-name="T134"> </text:span><text:span text:style-name="T609">ἠμὲν</text:span><text:span text:style-name="T134"> δέμας </text:span><text:span text:style-name="T609">ἠδὲ</text:span><text:span text:style-name="T134"> </text:span><text:span text:style-name="T609">καὶ</text:span><text:span text:style-name="T134"> </text:span><text:span text:style-name="T405">αὐδήν</text:span><text:span text:style-name="T134">.</text:span></text:h>
          </table:table-cell>
          <table:table-cell table:style-name="Tabla17.A1" office:value-type="string">
            <text:h text:style-name="P61" text:outline-level="3"><text:span text:style-name="T856">[524] </text:span><text:span text:style-name="T193">Athèna</text:span><text:span text:style-name="T856"> </text:span><text:span text:style-name="T864">n'avait pas téléguidé</text:span><text:span text:style-name="T856"> le javelot</text:span><text:span text:style-name="T856"><text:note text:id="ftn34" text:note-class="footnote"><text:note-citation text:label="2440">2440</text:note-citation><text:note-body><text:p text:style-name="P25"><text:s/>Pour montrer que Laërte est encore bon viseur même s'il manque un peu de force pour transpercer le bronze.</text:p></text:note-body></text:note></text:span><text:span text:style-name="T856"> mais </text:span><text:span text:style-name="T864">elle l'avait fait aller</text:span><text:span text:style-name="T856"> </text:span><text:span text:style-name="T445">de part en part du bronze</text:span><text:span text:style-name="T856"> et</text:span><text:span text:style-name="T864"> il fit un grand bruit</text:span><text:span text:style-name="T856"> </text:span><text:span text:style-name="T859">en tombant</text:span><text:span text:style-name="T849"> </text:span><text:span text:style-name="T297">si bien que </text:span><text:span text:style-name="T199">s</text:span><text:span text:style-name="T201">es armes et protections</text:span><text:span text:style-name="T878"> s'entrechoquèrent avec bruit </text:span><text:span text:style-name="T343">sur lui-même. </text:span><text:span text:style-name="T873">[526] Or, </text:span><text:span text:style-name="T199">Ulysse et son lumineux fils</text:span><text:span text:style-name="T873"> </text:span><text:span text:style-name="T874">se précipitent</text:span><text:span text:style-name="T873"> </text:span><text:span text:style-name="T529">sur les premiers venus combattre</text:span><text:span text:style-name="T873"> et </text:span><text:span text:style-name="T874">ils frappent</text:span><text:span text:style-name="T873"> </text:span><text:span text:style-name="T529">de leurs glaives, de leurs épées</text:span><text:span text:style-name="T873"> </text:span><text:span text:style-name="T636">mais aussi</text:span><text:span text:style-name="T873"> </text:span><text:span text:style-name="T344">de leurs javelots pointus aux deux extrémités</text:span><text:span text:style-name="T873">/réversibles. </text:span><text:span text:style-name="T850">[528] </text:span><text:span text:style-name="T603">Et</text:span><text:span text:style-name="T850"> </text:span><text:span text:style-name="T603">effectivement/que certes</text:span><text:span text:style-name="T850">, </text:span><text:span text:style-name="T853">ils se seraient plus à</text:span><text:span text:style-name="T850"> </text:span><text:span text:style-name="T633">les</text:span><text:span text:style-name="T850"> </text:span><text:span text:style-name="T853">immoler</text:span><text:span text:style-name="T850"> </text:span><text:span text:style-name="T633">tous</text:span><text:span text:style-name="T850"> et </text:span><text:span text:style-name="T853">à </text:span><text:span text:style-name="T633">les</text:span><text:span text:style-name="T850"> </text:span><text:span text:style-name="T853">priver</text:span><text:span text:style-name="T850"> </text:span><text:span text:style-name="T633">tous</text:span><text:span text:style-name="T850"> </text:span><text:span text:style-name="T446">du retour chez eux, </text:span><text:span text:style-name="T603">si</text:span><text:span text:style-name="T446"> </text:span><text:span text:style-name="T194">Athèna, la fille du dieu qui secoue l'égide</text:span><text:span text:style-name="T446">, <text:s/></text:span><text:span text:style-name="T853">n'avait aboyé/poussé de grand cris/ne les avait calmé</text:span><text:span text:style-name="T448"> </text:span><text:span text:style-name="T446">de sa voix </text:span><text:span text:style-name="T850">(et) </text:span><text:span text:style-name="T853">n'avait maîtrisé/retenu</text:span><text:span text:style-name="T446"> </text:span><text:span text:style-name="T633">toute la foule des conscrits</text:span><text:span text:style-name="T850">. [531]</text:span><text:span text:style-name="T853"> </text:span><text:span text:style-name="T860">Athèna</text:span><text:span text:style-name="T850"> : « </text:span><text:span text:style-name="T853">Cessez</text:span><text:span text:style-name="T850"> </text:span><text:span text:style-name="T521">un affrontement pénible</text:span><text:span text:style-name="T850">, gens d'Ithaque, </text:span><text:span text:style-name="T446">de sorte qu'</text:span><text:span text:style-name="T603">assurément,</text:span><text:span text:style-name="T850"> <text:s/></text:span><text:span text:style-name="T446">rapidement,</text:span><text:span text:style-name="T850"> </text:span><text:span text:style-name="T853">vous vous sépariez</text:span><text:span text:style-name="T850"> </text:span><text:span text:style-name="T633">sans effusion de sang.</text:span><text:span text:style-name="T850"> » [533] </text:span><text:span text:style-name="T446">Ainsi</text:span><text:span text:style-name="T850"> </text:span><text:span text:style-name="T853">parla</text:span><text:span text:style-name="T850"> </text:span><text:span text:style-name="T194">Athèna</text:span><text:span text:style-name="T850"> et </text:span><text:span text:style-name="T194">une peur bleue</text:span><text:span text:style-name="T850"> </text:span><text:span text:style-name="T241">les</text:span><text:span text:style-name="T850"> </text:span><text:span text:style-name="T853">envahit ; </text:span><text:span text:style-name="T194">les armes</text:span><text:span text:style-name="T853"> échappent </text:span><text:span text:style-name="T446">de leur mains </text:span><text:span text:style-name="T449">tremblantes</text:span><text:span text:style-name="T446"> </text:span><text:span text:style-name="T850">et toutes tombent à terre, </text:span><text:span text:style-name="T860">faisant résonner</text:span><text:span text:style-name="T850"> </text:span><text:span text:style-name="T521">une voix divine </text:span><text:span text:style-name="T850"><text:s/>et </text:span><text:span text:style-name="T853">ils s'en retournent</text:span><text:span text:style-name="T850"> </text:span><text:span text:style-name="T397">vers la ville</text:span><text:span text:style-name="T850">, </text:span><text:span text:style-name="T860">désireux de vivre</text:span><text:span text:style-name="T850">. [537] </text:span><text:span text:style-name="T194">L'endurant Ulysse, l'homme aux qualités divines</text:span><text:span text:style-name="T850">, </text:span><text:span text:style-name="T853">hurla</text:span><text:span text:style-name="T850"> </text:span><text:span text:style-name="T446">terriblement </text:span><text:span text:style-name="T850">et,</text:span><text:span text:style-name="T853"> </text:span><text:span text:style-name="T860">s'étant ramassé sur lui-même,</text:span><text:span text:style-name="T853"> Il s'élance avec impétuosité </text:span><text:span text:style-name="T446">comme </text:span><text:span text:style-name="T194">un aigle</text:span><text:span text:style-name="T446"> </text:span><text:span text:style-name="T853">fond du haut du ciel,</text:span><text:span text:style-name="T446"> </text:span><text:span text:style-name="T194">éminent présage !</text:span><text:span text:style-name="T446"> </text:span><text:span text:style-name="T850">[539] </text:span><text:span text:style-name="T603">Alors seulement</text:span><text:span text:style-name="T850"> </text:span><text:span text:style-name="T853">il plut</text:span><text:span text:style-name="T850"> au fils de Cronos </text:span><text:span text:style-name="T853">de lancer</text:span><text:span text:style-name="T850"> </text:span><text:span text:style-name="T521">sa foudre incendiaire</text:span><text:span text:style-name="T850"> et elle (une boule de feu) </text:span><text:span text:style-name="T853">tombe</text:span><text:span text:style-name="T850"> </text:span><text:span text:style-name="T397">en tournoyant</text:span><text:span text:style-name="T850"> </text:span><text:span text:style-name="T241">aux pieds de</text:span><text:span text:style-name="T850"> </text:span><text:span text:style-name="T446">la jeune fille au père </text:span><text:span text:style-name="T850">(et non « au pair » !) </text:span><text:span text:style-name="T446">puissant et aux yeux pers</text:span><text:span text:style-name="T850"> </text:span><text:span text:style-name="T603">et alors seulement</text:span><text:span text:style-name="T850"> </text:span><text:span text:style-name="T194">Athèna aux yeux de hulotte</text:span><text:span text:style-name="T850"> </text:span><text:span text:style-name="T853">s'adressa</text:span><text:span text:style-name="T850"> </text:span><text:span text:style-name="T397">à Ulysse :</text:span></text:h>
            <text:h text:style-name="P40" text:outline-level="3"><text:soft-page-break/><text:span text:style-name="T854">[542] « Industrieux Ulysse, Laërtson, de la lignée de Zeus, </text:span><text:span text:style-name="T853">retiens-</text:span><text:span text:style-name="T853">toi</text:span><text:span text:style-name="T854"> et </text:span><text:span text:style-name="T853">cesse</text:span><text:span text:style-name="T854"> </text:span><text:span text:style-name="T522">cette querelle</text:span><text:span text:style-name="T854"> </text:span><text:span text:style-name="T447">semblable à une guerre </text:span><text:span text:style-name="T853">pour qu'il ne soit </text:span><text:span text:style-name="T853">pas possible que</text:span><text:span text:style-name="T854"> Zeus qui voit au loin, fils de Cronos,</text:span><text:span text:style-name="T447"> </text:span><text:span text:style-name="T853">s'irrite </text:span><text:span text:style-name="T336">contre Toi. »</text:span><text:span text:style-name="T853"> </text:span></text:h>
            <text:h text:style-name="P36" text:outline-level="3"><text:span text:style-name="T850">[545] Ainsi parla Athèna et Il obéit/obtempéra et Il se réjouit du fond du cœur si bien qu'</text:span><text:span text:style-name="T194">une alliance</text:span><text:span text:style-name="T850"> </text:span><text:span text:style-name="T853">fut</text:span><text:span text:style-name="T850"> </text:span><text:span text:style-name="T603">derechef </text:span><text:span text:style-name="T446">désormais</text:span><text:span text:style-name="T850"> </text:span><text:span text:style-name="T853">établie</text:span><text:span text:style-name="T850"> </text:span><text:span text:style-name="T337">entre les uns et les autres ;</text:span><text:span text:style-name="T850"> </text:span><text:span text:style-name="T194">Pallas Athèna, la fille </text:span><text:span text:style-name="T446">du dieu qui secoue l'Aigide,</text:span><text:span text:style-name="T850"> </text:span><text:span text:style-name="T876">ayant pris l’apparence</text:span><text:span text:style-name="T873"> </text:span><text:span text:style-name="T529">de Mentor</text:span><text:span text:style-name="T873"> </text:span><text:span text:style-name="T610">tant pour</text:span><text:span text:style-name="T873"> la taille </text:span><text:span text:style-name="T610">qu'aussi pour</text:span><text:span text:style-name="T873"> </text:span><text:span text:style-name="T404">la voix. <text:s text:c="33"/></text:span><text:span text:style-name="T263">FIN   DE   L'ODYSSÉE</text:span></text:h>
            <text:p text:style-name="P113"/>
          </table:table-cell>
        </table:table-row>
      </table:table>
      <text:h text:style-name="P63" text:outline-level="3"/>
      <text:p text:style-name="P114">Notes, explications et commentaires</text:p>
      <text:p text:style-name="P116"><text:a xlink:type="simple" xlink:href="http://iliadeodyssee.texte.free.fr/aatexte/bareste/odyssbareste/odyssbareste24/odyssbareste24.htm#01h" office:name="01b" text:style-name="Internet_20_link" text:visited-style-name="Visited_20_Internet_20_Link"><text:span text:style-name="T358">(1)</text:span></text:a><text:span text:style-name="T358"> L'épithète </text:span><text:span text:style-name="T796">Κυλλήνιος</text:span><text:span text:style-name="T358">, </text:span><text:span text:style-name="T810">(vers 1)</text:span><text:span text:style-name="T358"> donnée ici à Mercure pour la première fois, a fait supposer aux anciens critiques que ce vingt-quatrième livre n'était point d'Homère. D'autres vont plus loin encore, car ils font finir le poème de l'Odyssée au vers 296 du livre précédent. Aristarque, Eustathe et les critiques d'Alexandrie font remarquer que Mercure n'est jamais considéré dans l'Iliade, et même dans l’Odyssée, comme une divinité infernale, et n'a jamais la mission de conduire les âmes ; ils ajoutent qu'Homère ne donne jamais le nombre des Muses, et qu'il est contre la tradition homérique d'admettre les âmes dans les enfers avant que </text:span><text:span text:style-name="T358">les corps aient reçu la sépulture. Rochefort, qui rapporte ces différents opinions, pense que le commencement du vingt-quatrième livre de l’Odyssée a été interpolé ; il dit, en parlant des moyens que Pénélope emploie pour se soustraire aux poursuites des prétendants  : « Cet épisode offre pour la troisième fois le long récit d'un artifice fameux de Pénélope ; la première fois que ce, récit paraît dans l’Odyssée, c'est au chant II, où Antinoüs, s'adressant à Télémaque, veut rejeter sur Pénélope les désordres qui se commettent dans le palais, et raconte à ce prince les artifices dont use sa mère pour retarder ce choix. La seconde fois, </text:span><text:span text:style-name="T358">ce même récit n'est pas moins naturel ni moins important que la première. Pénélope raconte à son époux, qu'elle ne reconnaît pas encore, tout ce qu'elle a fait pour éviter de se déclarer. Ainsi les convenances sont parfaitement bien observées, et les lecteurs qui ont lu les poèmes d'Homère avec quelque attention savent que jamais poète n'a poussé si loin cet art des convenances. Il n'en faudrait pas davantage que l'inutilité de ce récit, répété pour la troisième fois, pour nous persuader qu'une pareille faute ne doit pas être attribuée à Homère. »</text:span></text:p>
      <text:p text:style-name="P116"><text:a xlink:type="simple" xlink:href="http://iliadeodyssee.texte.free.fr/aatexte/bareste/odyssbareste/odyssbareste24/odyssbareste24.htm#02h" office:name="02b" text:style-name="Internet_20_link" text:visited-style-name="Visited_20_Internet_20_Link"><text:span text:style-name="T358">(2)</text:span></text:a><text:span text:style-name="T358"> Si nous avions traduit littéralement </text:span><text:span text:style-name="T796">ἄμβροτα εἵματα </text:span><text:span text:style-name="T810">(vers 59)</text:span><text:span text:style-name="T798"> </text:span><text:span text:style-name="T358">(vêtements ambrosiens), on ne nous aurait point compris. Le mot </text:span><text:span text:style-name="T359">ambrosien</text:span><text:span text:style-name="T358"> n'est usité dans notre langue que dans ces locutions : chant ambrosien, chant de l'office divin qui est attribué à saint Ambroise, et messe ambrosienne, messe selon le rit de l'église de Milan, dont saint Ambroise fut évêque.</text:span></text:p>
      <text:p text:style-name="P116"><text:a xlink:type="simple" xlink:href="http://iliadeodyssee.texte.free.fr/aatexte/bareste/odyssbareste/odyssbareste24/odyssbareste24.htm#03h" office:name="03b" text:style-name="Internet_20_link" text:visited-style-name="Visited_20_Internet_20_Link"><text:span text:style-name="T358">(3)</text:span></text:a><text:span text:style-name="T358"> Ce passage, que nous avons traduit littéralement, n'a été ni compris ni rendu par les traducteurs français. Homère dit :</text:span></text:p>
      <text:h text:style-name="P144" text:outline-level="3">μήτηρ δ᾽ αἰτήσασα θεοὺς περικαλλέ᾽ ἄεθλα θῆκε μέσωι ἐν ἀγῶνι ἀριστήεσσιν Ἀχαιῶν <text:span text:style-name="T809">(vers 85/86)</text:span></text:h>
      <text:p text:style-name="P117"> <text:span text:style-name="T357">« Mais la mère ayant obtenu des dieux de très-beaux prix, les porta dans le milieu de la lice pour les plus braves des Achéens. </text:span></text:p>
      <text:p text:style-name="P117"> <text:span text:style-name="T357">Madame Dacier rend ce passage simple et concis par cette longue phrase, qui est plutôt une imitation qu'une traduction. « La déesse demanda aux dieux la permission de faire exécuter des jeux et des combats par les plus braves de l'armée autour de son superbe tombeau. » </text:span></text:p>
      <text:p text:style-name="P115">Bitaubé, qui suit toujours la version de madame Dacier, dit : « Ta mère, du consentement des immortels, invite les plus illustres chefs de la Grèce aux superbes jeux dont elle décore une lice immense. »</text:p>
      <text:p text:style-name="P115">Dugas-Montbel se rapproche plus du texte en disant : « Ta mère, alors, après avoir demandé le consentement des Dieux, dépose dans la lice des prix magnifiques destinés aux plus illustres des Grecs. » </text:p>
      <text:p text:style-name="P115">Les versions latines ne traduisent pas ces deux vers de la même manière, quoique pourtant le sens soit le même. Voici la traduction de Clarke :</text:p>
      <text:p text:style-name="P115">Mater autem, diis rogatis, perpulchra certamina <text:span text:style-name="T881">Posuit medio in circo optimatibus Acbivorum. </text:span>Dubner, qui a corrigé la traduction du savant anglais, dit : Mater autem, rogatis diis, perpulchra certamina <text:s/><text:span text:style-name="T881">Instituit medio in consessu optimatibus Achivorurn.</text:span></text:p>
      <text:p text:style-name="P115"><text:soft-page-break/>Voss a traduit ces deux vers aussi lit éralement que possible en disant : <text:span text:style-name="T348">Aber die Mutter brachf’ auf den Kampfplatz Vrostliche Preise, von den Gottern erfleht, für die Tapferstein aller Achaier</text:span> ( <text:span text:style-name="T348">mais la mère apporta sur la lice des prix précieux demandés aux dieux</text:span> (qu'elle destinait) <text:span text:style-name="T348">pour les plus braves de tous les Achéens</text:span>).</text:p>
      <text:p text:style-name="P116"><text:a xlink:type="simple" xlink:href="http://iliadeodyssee.texte.free.fr/aatexte/bareste/odyssbareste/odyssbareste24/odyssbareste24.htm#04h" office:name="04b" text:style-name="Internet_20_link" text:visited-style-name="Visited_20_Internet_20_Link"><text:span text:style-name="T358">(4)</text:span></text:a><text:span text:style-name="T358"> Le texte grec porte : </text:span><text:span text:style-name="T796">διάκτορος ἀργεiφόντης </text:span><text:span text:style-name="T810">(vers 99)</text:span><text:span text:style-name="T798"> </text:span><text:span text:style-name="T358">(</text:span><text:span text:style-name="T359">messager, meurtrier d'Argus</text:span><text:span text:style-name="T358">, ou </text:span><text:span text:style-name="T359">messager Argiphonte</text:span><text:span text:style-name="T358">). Mercure est ainsi nommé, parce qu'il tua le surveillant d'Io, cet Argus qui avait des yeux par tout le corps. Eustathe fait dériver </text:span><text:span text:style-name="T796">διάκτορος</text:span><text:span text:style-name="T798"> </text:span><text:span text:style-name="T358">de </text:span><text:span text:style-name="T796">διάγω</text:span><text:span text:style-name="T798"> </text:span><text:span text:style-name="T358">; Buttmann le tire d'une vieille racine, </text:span><text:span text:style-name="T796">διάκω</text:span><text:span text:style-name="T358">, </text:span><text:span text:style-name="T796">διώκω</text:span><text:span text:style-name="T798"> </text:span><text:span text:style-name="T358">(courir), et le fait synonyme de </text:span><text:span text:style-name="T796">διάκονος</text:span><text:span text:style-name="T798"> </text:span><text:span text:style-name="T358">; Nitzsch admet l'opinion d'Eustathe, et traduit </text:span><text:span text:style-name="T796">διάκτορος</text:span><text:span text:style-name="T798"> </text:span><text:span text:style-name="T358">par conducteur.</text:span></text:p>
      <text:p text:style-name="P116"><text:a xlink:type="simple" xlink:href="http://iliadeodyssee.texte.free.fr/aatexte/bareste/odyssbareste/odyssbareste24/odyssbareste24.htm#05h" office:name="05b" text:style-name="Internet_20_link" text:visited-style-name="Visited_20_Internet_20_Link"><text:span text:style-name="T358">(5)</text:span></text:a><text:span text:style-name="T358"> Madame Dacier, Bitaubé et Dugas-Montbel ont commis une erreur en traduisant </text:span><text:span text:style-name="T796">κακός …. δαίμων</text:span><text:span text:style-name="T798"> </text:span><text:span text:style-name="T810">(vers 149)</text:span><text:span text:style-name="T358"> par : </text:span><text:span text:style-name="T359">dieu jaloux, dieu ennemi, dieu funeste</text:span><text:span text:style-name="T358">. Clarke et Dubner n'ont pas été plus exacts en rendant ces deux mots par </text:span><text:span text:style-name="T359">malus deus</text:span><text:span text:style-name="T358">. Le mot </text:span><text:span text:style-name="T796">δαίμων</text:span><text:span text:style-name="T798"> </text:span><text:span text:style-name="T358">(génie) ne se traduit par dieu ou par déesse, que lorsqu'il se rapporte à une divinité déjà nommée. Les auteurs du Dictionnaire des Homérides disent : «</text:span><text:span text:style-name="T796">δαίμων</text:span><text:span text:style-name="T358">, </text:span><text:span text:style-name="T359">génie, divinité, être de nature divine</text:span><text:span text:style-name="T358">, qui, selon la croyance des anciens, agissait dans les occasions qui exigeaient des facultés on des forces supérieures à celles de l'homme, mais que cependant on ne pouvait pas appeler un dieu. Homère est également, étranger à l'idée plus moderne des démons. »</text:span></text:p>
      <text:p text:style-name="P116"><text:a xlink:type="simple" xlink:href="http://iliadeodyssee.texte.free.fr/aatexte/bareste/odyssbareste/odyssbareste24/odyssbareste24.htm#06h" office:name="06b" text:style-name="Internet_20_link" text:visited-style-name="Visited_20_Internet_20_Link"><text:span text:style-name="T358">(6)</text:span></text:a><text:span text:style-name="T358"> Homère dit : </text:span><text:span text:style-name="T796">περὶ δὲ κλίσιον θέε πάντη</text:span><text:span text:style-name="T798"> </text:span><text:span text:style-name="T810">(vers 208),</text:span><text:span text:style-name="T358"> que Dubner traduit par : </text:span><text:span text:style-name="T359">circumgue stabulum curreba circumquaque</text:span><text:span text:style-name="T358">. Les auteurs du Dictionnaire des Homérides expliquent, ainsi le mot </text:span><text:span text:style-name="T796">κλίσιον</text:span><text:span text:style-name="T798"> </text:span><text:span text:style-name="T358">: « bâtiment de peu de valeur construit tout autour de la maison du maître, et destiné aux domestiques et aux troupeaux. » Dugas-Montbel, dans ses Observations, dit : « Le mot </text:span><text:span text:style-name="T796">κλίσιον</text:span><text:span text:style-name="T798"> </text:span><text:span text:style-name="T358">a donné lieu à beaucoup de conjectures, ce qui prouve que le sens en est obscur ; les explications qu'on en donne, au lieu de dissiper l'obscurité ne font que multiplier les doutes. Héliodore entendait par ce mot une suite de constructions faites autour de l'habitation principale. Aristarque disait que ce mot signifiait une sorte de berceau qui régnait autour de la maison, et qui était construit avec des branches d'arbres. Madame Dacier croit qu'il est ici question d'un bâtiment circulaire placé au milieu de la cour, et où logeaient les serviteurs de Laërte : la préposition </text:span><text:span text:style-name="T796">περὶ</text:span><text:span text:style-name="T798"> </text:span><text:span text:style-name="T358">ne permet pas d'admettre cette explication. D'autres supposent qu'il est ici question d'une salle où l'on mettait les lits, destinée aussi à recevoir les instruments de labourage. D'autres supposent que ce sont simplement les bâtiments pour les troupeaux et les valets de ferme. D'autres enfin entendent par là une sorte de vestibule, de portique, de galerie, dont la maison était entourée ; ce qui répond parfaitement à l'expression grecque : </text:span><text:span text:style-name="T796">περὶ θέε πάντη</text:span><text:span text:style-name="T358">. » Voss dit </text:span><text:span text:style-name="T359">: Und wirthschaftliche Gebaude liefen rings um den Huf (des bâtiments domestiques entouraient la cour).</text:span></text:p>
      <text:p text:style-name="P116"><text:a xlink:type="simple" xlink:href="http://iliadeodyssee.texte.free.fr/aatexte/bareste/odyssbareste/odyssbareste24/odyssbareste24.htm#07h" office:name="07b" text:style-name="Internet_20_link" text:visited-style-name="Visited_20_Internet_20_Link"><text:span text:style-name="T358">(7)</text:span></text:a><text:span text:style-name="T358"> Il est bien ici question de gants, puisque nous lisons dans le texte grec : </text:span><text:span text:style-name="T796">χειρῖδάς</text:span><text:span text:style-name="T798"> </text:span><text:span text:style-name="T810">(vers 230).</text:span><text:span text:style-name="T358"> Plusieurs commentateurs doutent fort que les gants fussent inventés du temps d'Homère. Ce mot a peut-être été défigure par les rhapsodes ou interpolé par les grammairiens.</text:span></text:p>
      <text:p text:style-name="P116"><text:a xlink:type="simple" xlink:href="http://iliadeodyssee.texte.free.fr/aatexte/bareste/odyssbareste/odyssbareste24/odyssbareste24.htm#08h" office:name="08b" text:style-name="Internet_20_link" text:visited-style-name="Visited_20_Internet_20_Link"><text:span text:style-name="T358">(8)</text:span></text:a><text:span text:style-name="T358"> Le texte porte :</text:span><text:span text:style-name="T798"> </text:span><text:span text:style-name="T796">ἦ πρῶτ᾽ ἐξερέοιτο ἕκαστά τε πειρήσαιτο</text:span><text:span text:style-name="T798"> </text:span><text:span text:style-name="T810">(vers 238)</text:span><text:span text:style-name="T358"> : s’il l’interrogerait d'abord, et réprouverait en chaque chose.</text:span></text:p>
      <text:p text:style-name="P116"><text:a xlink:type="simple" xlink:href="http://iliadeodyssee.texte.free.fr/aatexte/bareste/odyssbareste/odyssbareste24/odyssbareste24.htm#09h" office:name="09b" text:style-name="Internet_20_link" text:visited-style-name="Visited_20_Internet_20_Link"><text:span text:style-name="T358">(9)</text:span></text:a><text:span text:style-name="T358"> Tous les traducteurs ne rendent pas de la même manière l'épithète </text:span><text:span text:style-name="T796">ἀνθεμόεις </text:span><text:span text:style-name="T810">(vers 275).</text:span><text:span text:style-name="T798"> </text:span><text:span text:style-name="T358">Madame Dacier traduit </text:span><text:span text:style-name="T798"> </text:span><text:span text:style-name="T796">κρητῆρα πανάργυρον ἀνθεμόεντα</text:span><text:span text:style-name="T798"> </text:span><text:span text:style-name="T810">(vers 275)</text:span><text:span text:style-name="T358"> par : « urne d'argent ciselé où l'ouvrier avait représenté les plus belles fleurs. » Bitaubé dit : « une coupe d'argent ciselé, » et Dugas-Montbel : «une coupe d'argent ornée de fleurs sculptées. » L'épithète </text:span><text:span text:style-name="T796">ἀνθεμόεις </text:span><text:span text:style-name="T798"> </text:span><text:span text:style-name="T358">signifie : </text:span><text:span text:style-name="T359">fleuri, émaillé de fleurs, varié, bariolé</text:span><text:span text:style-name="T358"> ; nous pensons donc que les traducteurs français ont été trop loin en disant que cette coupe était ciselée.</text:span></text:p>
      <text:p text:style-name="P116"><text:a xlink:type="simple" xlink:href="http://iliadeodyssee.texte.free.fr/aatexte/bareste/odyssbareste/odyssbareste24/odyssbareste24.htm#10h" office:name="10b" text:style-name="Internet_20_link" text:visited-style-name="Visited_20_Internet_20_Link"><text:span text:style-name="T358">(10)</text:span></text:a><text:span text:style-name="T358"> Ces sortes de couvertures ou de manteaux étaient nommés </text:span><text:span text:style-name="T796">ἁπλοΐς</text:span><text:span text:style-name="T798"> </text:span><text:span text:style-name="T802">(vers 276)</text:span><text:span text:style-name="T358"> (simples), parce qu'ils n'enveloppaient le corps qu'une fois.</text:span></text:p>
      <text:p text:style-name="P116"><text:a xlink:type="simple" xlink:href="http://iliadeodyssee.texte.free.fr/aatexte/bareste/odyssbareste/odyssbareste24/odyssbareste24.htm#11h" office:name="11b" text:style-name="Internet_20_link" text:visited-style-name="Visited_20_Internet_20_Link"><text:span text:style-name="T358">(11)</text:span></text:a><text:span text:style-name="T358"> Ce passage : </text:span><text:span text:style-name="T796">ἐμὸν παῖδ᾽, εἴ ποτ᾽ ἔην γε, δύσμορον</text:span><text:span text:style-name="T358">, </text:span><text:span text:style-name="T810">(vers 289/290)</text:span><text:span text:style-name="T358"> peut aussi être inter­prété de celte manière : « Mon fils infortuné, si c'est en effet lui dont tu parles. »</text:span></text:p>
      <text:p text:style-name="P116"><text:a xlink:type="simple" xlink:href="http://iliadeodyssee.texte.free.fr/aatexte/bareste/odyssbareste/odyssbareste24/odyssbareste24.htm#12h" office:name="12b" text:style-name="Internet_20_link" text:visited-style-name="Visited_20_Internet_20_Link"><text:span text:style-name="T360">(12)</text:span></text:a><text:span text:style-name="T360"> Homère dit</text:span><text:span text:style-name="T798">   ……</text:span><text:span text:style-name="T797">ὄρχους δέ μοι ὧδ᾽ ὀνόμηνας δώσειν πεντήκοντα, διατρύγιος δὲ ἕκαστος ἤην· ἔνθα δ᾽ ἀνὰ σταφυλαὶ παντοῖαι ἔασιν, ὁππότε δὴ Διὸς ὧραι ἐπιβρίσειαν ὕπερθεν</text:span></text:p>
      <text:p text:style-name="P115">Nous avons  suivi,   pour  l'explication de  ce passage, qui n'a  jamais été convenablement ni exactement rendu par les traducteurs français, la traduction qu'en donne le Dictionnaire des Homérides.     </text:p>
      <text:p text:style-name="P116"><text:a xlink:type="simple" xlink:href="http://iliadeodyssee.texte.free.fr/aatexte/bareste/odyssbareste/odyssbareste24/odyssbareste24.htm#13h" office:name="13b" text:style-name="Internet_20_link" text:visited-style-name="Visited_20_Internet_20_Link"><text:span text:style-name="T358">(13)</text:span></text:a><text:span text:style-name="T358"> Pour l'explication de ce vers :</text:span></text:p>
      <text:p text:style-name="P118"><text:span text:style-name="T795">ὦ γέρον, ἤδη οἶδε· τί σε χρὴ ταῦτα πένεσθαι </text:span><text:span text:style-name="T809">(vers 407)</text:span></text:p>
      <text:p text:style-name="P115">nous avons suivi la traduction de Voss ; car on n'aurait point compris le sens des paroles d'Ulysse si nous avions traduit littéralement ce que dit Homère. </text:p>
      <text:p text:style-name="P56"><text:a xlink:type="simple" xlink:href="http://iliadeodyssee.texte.free.fr/aatexte/bareste/odyssbareste/odyssbareste24/odyssbareste24.htm#14h" office:name="14b" text:style-name="Internet_20_link" text:visited-style-name="Visited_20_Internet_20_Link">(14)</text:a><text:span text:style-name="T85"> L'épithète </text:span><text:span text:style-name="T144">δολιχόσκιον</text:span><text:span text:style-name="T143"> </text:span><text:span text:style-name="T809">(vers 519)</text:span><text:span text:style-name="T85"> (qui projette au loin son ombre, ou long qu'Homère donne aux javelots et aux lances, n'a été traduite ni par madame Dacier ni par Bitaubé.</text:span></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Unicode MS" svg:font-family="'Arial Unicode MS'"/>
    <style:font-face style:name="Arial1" svg:font-family="Arial, Helvetica, sans-serif"/>
    <style:font-face style:name="Garamond1" svg:font-family="Garamond"/>
    <style:font-face style:name="Mangal1" svg:font-family="Mangal"/>
    <style:font-face style:name="OpenSymbol" svg:font-family="OpenSymbol"/>
    <style:font-face style:name="times new roman" svg:font-family="'times new roman', times"/>
    <style:font-face style:name="Garamond2" svg:font-family="Garamond" style:font-family-generic="roman"/>
    <style:font-face style:name="Palatino Linotype1" svg:font-family="'Palatino Linotype'" style:font-family-generic="roman"/>
    <style:font-face style:name="Calibri" svg:font-family="Calibri" style:font-family-generic="roman" style:font-pitch="variable"/>
    <style:font-face style:name="Garamond" svg:font-family="Garamond"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rial2" svg:font-family="Arial" style:font-family-generic="system"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fr" fo:country="FR"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fr" style:country-asian="FR" style:font-name-complex="Times New Roman1" style:font-size-complex="12pt"/>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Lucida Sans Unicode" style:font-size-asian="14pt" style:font-weight-asian="bold" style:font-name-complex="Tahoma" style:font-size-complex="14pt" style:font-weight-complex="bold"/>
    </style:style>
    <style:style style:name="Heading_20_6" style:display-name="Heading 6" style:family="paragraph" style:parent-style-name="Heading" style:next-style-name="Text_20_body" style:default-outline-level="6" style:class="text">
      <style:text-properties style:font-name="Times New Roman" fo:font-size="7pt" fo:font-weight="bold" style:font-name-asian="Lucida Sans Unicode" style:font-size-asian="7pt" style:font-weight-asian="bold" style:font-name-complex="Tahoma" style:font-size-complex="7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glish" style:family="text" style:parent-style-name="Default_20_Paragraph_20_Font"/>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9.7cm" fo:page-height="21.001cm" style:num-format="1" style:print-orientation="landscape" fo:margin-top="1.27cm" fo:margin-bottom="1.249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Footer"><text:s/>© Jean Claude ANGELINI, 2015. <text:s text:c="3"/>Pour les Entreprises <text:s/>certifiées <text:s/>d'ASCII QUALITATEM SARL. <text:s text:c="15"/>Page : <text:s text:c="3"/><text:page-number text:select-page="current">46</text:page-number> / <text:page-count>46</text:page-count></text:p>
      </style:footer>
    </style:master-page>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GELINI JC</meta:initial-creator>
    <dc:creator>ANGELINI Jean Claude</dc:creator>
    <meta:editing-cycles>87</meta:editing-cycles>
    <meta:print-date>2022-04-27T11:22:53.03</meta:print-date>
    <meta:creation-date>2015-09-12T19:12:00</meta:creation-date>
    <dc:date>2022-11-21T16:56:51.74</dc:date>
    <meta:editing-duration>P7DT9H56M1S</meta:editing-duration>
    <meta:generator>OpenOffice/4.1.1$Win32 OpenOffice.org_project/411m6$Build-9775</meta:generator>
    <meta:printed-by>ANGELINI Jean Claude</meta:printed-by>
    <meta:document-statistic meta:table-count="26" meta:image-count="0" meta:object-count="0" meta:page-count="46" meta:paragraph-count="906" meta:word-count="21188" meta:character-count="128163"/>
    <meta:user-defined meta:name="AppVersion">12.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